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01</text:p>
          </table:table-cell>
          <table:table-cell table:style-name="ce1" table:number-columns-repeated="2"/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5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5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71" calcext:value-type="float">
            <text:p>7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3:000000:1016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13:000000:963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13:120501:16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16:000000:1061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24:000000:147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24:000000:182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24:000000:2467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24:000000:3050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24:000000:3052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24:000000:3053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24:010400:126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24:010400:317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24:011000:1424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24:013503:13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24:013800:141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24:014000:32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26:000000:2377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26:000000:2379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26:000000:2515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26:000000:2523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26:000000:2609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26:000000:2610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26:000000:2611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26:000000:454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26:000000:455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26:000000:457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26:000000:460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26:000000:77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26:010000:84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26:010000:97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26:030000:6976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26:010000:261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26:010000:262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26:010000:263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26:010000:264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26:010000:268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26:010000:275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26:010000:87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26:020000:200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26:020000:201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26:020000:203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26:020000:62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26:030000:7518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26:030000:8047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8:26:030000:8164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8:16:000000:582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8:16:013201:1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8:16:013201:11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8:16:013201:111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8:16:013201:122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8:16:013201:135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:16:013201:147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8:16:013201:148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8:16:013201:168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:16:013201:21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:16:013201:22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8:16:013201:25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8:16:013201:47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8:16:013201:50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:16:013201:51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:16:013201:52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8:16:013201:53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:16:013201:75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8:16:013201:751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8:16:013201:752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28:16:013201:753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28:16:013201:754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28:16:013201:755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8:16:013201:774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8:16:013201:80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8:16:013201:89</text:p>
          </table:table-cell>
          <table:table-cell table:style-name="ce5"/>
          <table:table-cell table:style-name="ce5" office:value-type="string" calcext:value-type="string">
            <text:p>15.05.2023</text:p>
          </table:table-cell>
          <table:table-cell table:style-name="ce5" office:value-type="string" calcext:value-type="string">
            <text:p>13.05.2023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6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9"/>
          <table:table-cell table:style-name="ce9" table:number-columns-repeated="2"/>
          <table:table-cell table:style-name="ce11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9"/>
          <table:table-cell table:style-name="ce10" office:value-type="string" calcext:value-type="string">
            <text:p>(подпись)</text:p>
          </table:table-cell>
          <table:table-cell table:style-name="ce12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8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.00.0000</text:date>, <text:time style:data-style-name="N2" text:time-value="10:48:17.2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30T01:21:18</meta:creation-date>
    <dc:date>2023-05-30T10:48:53.860000000</dc:date>
    <dc:title>Untitled Spreadsheet</dc:title>
    <meta:generator>LibreOffice/6.3.1.2$Windows_X86_64 LibreOffice_project/b79626edf0065ac373bd1df5c28bd630b4424273</meta:generator>
    <meta:editing-duration>PT38S</meta:editing-duration>
    <meta:editing-cycles>1</meta:editing-cycles>
    <meta:document-statistic meta:table-count="1" meta:cell-count="3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