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99</text:p>
          </table:table-cell>
          <table:table-cell table:style-name="ce1" table:number-columns-repeated="2"/>
          <table:table-cell table:style-name="ce1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3" calcext:value-type="float">
            <text:p>10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7" calcext:value-type="float">
            <text:p>297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89</text:p>
          </table:table-cell>
          <table:table-cell table:style-name="ce11" office:value-type="float" office:value="79223" calcext:value-type="float">
            <text:p>79223,0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1:284</text:p>
          </table:table-cell>
          <table:table-cell table:style-name="ce11" office:value-type="float" office:value="10367670.68" calcext:value-type="float">
            <text:p>10367670,6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70:24</text:p>
          </table:table-cell>
          <table:table-cell table:style-name="ce11" office:value-type="float" office:value="1057592.58" calcext:value-type="float">
            <text:p>1057592,5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0:41</text:p>
          </table:table-cell>
          <table:table-cell table:style-name="ce11" office:value-type="float" office:value="1139516.17" calcext:value-type="float">
            <text:p>1139516,1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718</text:p>
          </table:table-cell>
          <table:table-cell table:style-name="ce11" office:value-type="float" office:value="109801.82" calcext:value-type="float">
            <text:p>109801,8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7:1544</text:p>
          </table:table-cell>
          <table:table-cell table:style-name="ce11" office:value-type="float" office:value="73532.38" calcext:value-type="float">
            <text:p>73532,3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75:1100</text:p>
          </table:table-cell>
          <table:table-cell table:style-name="ce11" office:value-type="float" office:value="99289.27" calcext:value-type="float">
            <text:p>99289,2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7:748</text:p>
          </table:table-cell>
          <table:table-cell table:style-name="ce11" office:value-type="float" office:value="98701.41" calcext:value-type="float">
            <text:p>98701,4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80002:161</text:p>
          </table:table-cell>
          <table:table-cell table:style-name="ce11" office:value-type="float" office:value="284472.27" calcext:value-type="float">
            <text:p>284472,2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21:53</text:p>
          </table:table-cell>
          <table:table-cell table:style-name="ce11" office:value-type="float" office:value="262737.29" calcext:value-type="float">
            <text:p>262737,2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315:189</text:p>
          </table:table-cell>
          <table:table-cell table:style-name="ce11" office:value-type="float" office:value="623023.98" calcext:value-type="float">
            <text:p>623023,9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334:261</text:p>
          </table:table-cell>
          <table:table-cell table:style-name="ce11" office:value-type="float" office:value="70020.27" calcext:value-type="float">
            <text:p>70020,2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429:376</text:p>
          </table:table-cell>
          <table:table-cell table:style-name="ce11" office:value-type="float" office:value="328955.6" calcext:value-type="float">
            <text:p>328955,6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33:698</text:p>
          </table:table-cell>
          <table:table-cell table:style-name="ce11" office:value-type="float" office:value="85936.05" calcext:value-type="float">
            <text:p>85936,0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318:12</text:p>
          </table:table-cell>
          <table:table-cell table:style-name="ce11" office:value-type="float" office:value="1517309.72" calcext:value-type="float">
            <text:p>1517309,7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38:87</text:p>
          </table:table-cell>
          <table:table-cell table:style-name="ce11" office:value-type="float" office:value="133911.55" calcext:value-type="float">
            <text:p>133911,5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302:1328</text:p>
          </table:table-cell>
          <table:table-cell table:style-name="ce11" office:value-type="float" office:value="105777.75" calcext:value-type="float">
            <text:p>105777,7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302:1329</text:p>
          </table:table-cell>
          <table:table-cell table:style-name="ce11" office:value-type="float" office:value="148084.22" calcext:value-type="float">
            <text:p>148084,2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2:1330</text:p>
          </table:table-cell>
          <table:table-cell table:style-name="ce11" office:value-type="float" office:value="105775.68" calcext:value-type="float">
            <text:p>105775,6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302:1331</text:p>
          </table:table-cell>
          <table:table-cell table:style-name="ce11" office:value-type="float" office:value="105776.52" calcext:value-type="float">
            <text:p>105776,5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404:160</text:p>
          </table:table-cell>
          <table:table-cell table:style-name="ce11" office:value-type="float" office:value="105355.67" calcext:value-type="float">
            <text:p>105355,6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404:182</text:p>
          </table:table-cell>
          <table:table-cell table:style-name="ce11" office:value-type="float" office:value="166023.96" calcext:value-type="float">
            <text:p>166023,9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8:212</text:p>
          </table:table-cell>
          <table:table-cell table:style-name="ce11" office:value-type="float" office:value="114069.88" calcext:value-type="float">
            <text:p>114069,8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8:011045:130</text:p>
          </table:table-cell>
          <table:table-cell table:style-name="ce11" office:value-type="float" office:value="66005.41" calcext:value-type="float">
            <text:p>66005,4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10505:425</text:p>
          </table:table-cell>
          <table:table-cell table:style-name="ce11" office:value-type="float" office:value="290307.06" calcext:value-type="float">
            <text:p>290307,0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505:426</text:p>
          </table:table-cell>
          <table:table-cell table:style-name="ce11" office:value-type="float" office:value="226121" calcext:value-type="float">
            <text:p>226121,0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10505:427</text:p>
          </table:table-cell>
          <table:table-cell table:style-name="ce11" office:value-type="float" office:value="256282.96" calcext:value-type="float">
            <text:p>256282,9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1304:556</text:p>
          </table:table-cell>
          <table:table-cell table:style-name="ce11" office:value-type="float" office:value="21643.01" calcext:value-type="float">
            <text:p>21643,0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4:1847</text:p>
          </table:table-cell>
          <table:table-cell table:style-name="ce11" office:value-type="float" office:value="1603744.33" calcext:value-type="float">
            <text:p>1603744,3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4:660</text:p>
          </table:table-cell>
          <table:table-cell table:style-name="ce11" office:value-type="float" office:value="6651610.48" calcext:value-type="float">
            <text:p>6651610,4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1:335</text:p>
          </table:table-cell>
          <table:table-cell table:style-name="ce11" office:value-type="float" office:value="171316.58" calcext:value-type="float">
            <text:p>171316,5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5150</text:p>
          </table:table-cell>
          <table:table-cell table:style-name="ce11" office:value-type="float" office:value="448931.98" calcext:value-type="float">
            <text:p>448931,9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5151</text:p>
          </table:table-cell>
          <table:table-cell table:style-name="ce11" office:value-type="float" office:value="519119.09" calcext:value-type="float">
            <text:p>519119,0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00711:985</text:p>
          </table:table-cell>
          <table:table-cell table:style-name="ce11" office:value-type="float" office:value="94819.46" calcext:value-type="float">
            <text:p>94819,4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04:24</text:p>
          </table:table-cell>
          <table:table-cell table:style-name="ce11" office:value-type="float" office:value="1180828.95" calcext:value-type="float">
            <text:p>1180828,9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15:409</text:p>
          </table:table-cell>
          <table:table-cell table:style-name="ce11" office:value-type="float" office:value="123566.45" calcext:value-type="float">
            <text:p>123566,4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15:410</text:p>
          </table:table-cell>
          <table:table-cell table:style-name="ce11" office:value-type="float" office:value="127060.72" calcext:value-type="float">
            <text:p>127060,7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15:411</text:p>
          </table:table-cell>
          <table:table-cell table:style-name="ce11" office:value-type="float" office:value="151601.23" calcext:value-type="float">
            <text:p>151601,2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15:412</text:p>
          </table:table-cell>
          <table:table-cell table:style-name="ce11" office:value-type="float" office:value="141636.01" calcext:value-type="float">
            <text:p>141636,0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15:413</text:p>
          </table:table-cell>
          <table:table-cell table:style-name="ce11" office:value-type="float" office:value="58041.18" calcext:value-type="float">
            <text:p>58041,1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15:414</text:p>
          </table:table-cell>
          <table:table-cell table:style-name="ce11" office:value-type="float" office:value="168499.95" calcext:value-type="float">
            <text:p>168499,9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15:415</text:p>
          </table:table-cell>
          <table:table-cell table:style-name="ce11" office:value-type="float" office:value="179363.52" calcext:value-type="float">
            <text:p>179363,5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603:288</text:p>
          </table:table-cell>
          <table:table-cell table:style-name="ce11" office:value-type="float" office:value="68526.06" calcext:value-type="float">
            <text:p>68526,0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00000:191</text:p>
          </table:table-cell>
          <table:table-cell table:style-name="ce11" office:value-type="float" office:value="647327.52" calcext:value-type="float">
            <text:p>647327,5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00000:2647</text:p>
          </table:table-cell>
          <table:table-cell table:style-name="ce11" office:value-type="float" office:value="2420164.87" calcext:value-type="float">
            <text:p>2420164,8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00000:4098</text:p>
          </table:table-cell>
          <table:table-cell table:style-name="ce11" office:value-type="float" office:value="543835.47" calcext:value-type="float">
            <text:p>543835,4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00000:4099</text:p>
          </table:table-cell>
          <table:table-cell table:style-name="ce11" office:value-type="float" office:value="60682.3" calcext:value-type="float">
            <text:p>60682,3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0441:230</text:p>
          </table:table-cell>
          <table:table-cell table:style-name="ce11" office:value-type="float" office:value="18183.39" calcext:value-type="float">
            <text:p>18183,3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0443:4</text:p>
          </table:table-cell>
          <table:table-cell table:style-name="ce11" office:value-type="float" office:value="724171.97" calcext:value-type="float">
            <text:p>724171,9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447:11</text:p>
          </table:table-cell>
          <table:table-cell table:style-name="ce11" office:value-type="float" office:value="249496.52" calcext:value-type="float">
            <text:p>249496,5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0461:25</text:p>
          </table:table-cell>
          <table:table-cell table:style-name="ce11" office:value-type="float" office:value="356034.21" calcext:value-type="float">
            <text:p>356034,2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605:182</text:p>
          </table:table-cell>
          <table:table-cell table:style-name="ce11" office:value-type="float" office:value="117560.1" calcext:value-type="float">
            <text:p>117560,1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609:209</text:p>
          </table:table-cell>
          <table:table-cell table:style-name="ce11" office:value-type="float" office:value="651891.79" calcext:value-type="float">
            <text:p>651891,7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609:210</text:p>
          </table:table-cell>
          <table:table-cell table:style-name="ce11" office:value-type="float" office:value="672535.63" calcext:value-type="float">
            <text:p>672535,6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610:9</text:p>
          </table:table-cell>
          <table:table-cell table:style-name="ce11" office:value-type="float" office:value="805387.83" calcext:value-type="float">
            <text:p>805387,8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23:12</text:p>
          </table:table-cell>
          <table:table-cell table:style-name="ce11" office:value-type="float" office:value="1385991.24" calcext:value-type="float">
            <text:p>1385991,2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51:5</text:p>
          </table:table-cell>
          <table:table-cell table:style-name="ce11" office:value-type="float" office:value="1298303.02" calcext:value-type="float">
            <text:p>1298303,0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6:012903:25</text:p>
          </table:table-cell>
          <table:table-cell table:style-name="ce11" office:value-type="float" office:value="229765.34" calcext:value-type="float">
            <text:p>229765,3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5301:598</text:p>
          </table:table-cell>
          <table:table-cell table:style-name="ce11" office:value-type="float" office:value="88929.48" calcext:value-type="float">
            <text:p>88929,4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5646:923</text:p>
          </table:table-cell>
          <table:table-cell table:style-name="ce11" office:value-type="float" office:value="60155.47" calcext:value-type="float">
            <text:p>60155,4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10112:16</text:p>
          </table:table-cell>
          <table:table-cell table:style-name="ce11" office:value-type="float" office:value="619931.9" calcext:value-type="float">
            <text:p>619931,9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10113:24</text:p>
          </table:table-cell>
          <table:table-cell table:style-name="ce11" office:value-type="float" office:value="427300.04" calcext:value-type="float">
            <text:p>427300,0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10113:25</text:p>
          </table:table-cell>
          <table:table-cell table:style-name="ce11" office:value-type="float" office:value="857177.81" calcext:value-type="float">
            <text:p>857177,8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10114:11</text:p>
          </table:table-cell>
          <table:table-cell table:style-name="ce11" office:value-type="float" office:value="455958.78" calcext:value-type="float">
            <text:p>455958,7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10114:17</text:p>
          </table:table-cell>
          <table:table-cell table:style-name="ce11" office:value-type="float" office:value="634982.53" calcext:value-type="float">
            <text:p>634982,5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14:33</text:p>
          </table:table-cell>
          <table:table-cell table:style-name="ce11" office:value-type="float" office:value="1424370.09" calcext:value-type="float">
            <text:p>1424370,0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14:45</text:p>
          </table:table-cell>
          <table:table-cell table:style-name="ce11" office:value-type="float" office:value="545120.45" calcext:value-type="float">
            <text:p>545120,4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15:15</text:p>
          </table:table-cell>
          <table:table-cell table:style-name="ce11" office:value-type="float" office:value="633876.77" calcext:value-type="float">
            <text:p>633876,7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15:2</text:p>
          </table:table-cell>
          <table:table-cell table:style-name="ce11" office:value-type="float" office:value="938522.72" calcext:value-type="float">
            <text:p>938522,7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15:26</text:p>
          </table:table-cell>
          <table:table-cell table:style-name="ce11" office:value-type="float" office:value="336583.95" calcext:value-type="float">
            <text:p>336583,9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15:31</text:p>
          </table:table-cell>
          <table:table-cell table:style-name="ce11" office:value-type="float" office:value="649109.34" calcext:value-type="float">
            <text:p>649109,3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40:45</text:p>
          </table:table-cell>
          <table:table-cell table:style-name="ce11" office:value-type="float" office:value="229231.17" calcext:value-type="float">
            <text:p>229231,1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217:128</text:p>
          </table:table-cell>
          <table:table-cell table:style-name="ce11" office:value-type="float" office:value="27990.15" calcext:value-type="float">
            <text:p>27990,1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8:010217:132</text:p>
          </table:table-cell>
          <table:table-cell table:style-name="ce11" office:value-type="float" office:value="41510.91" calcext:value-type="float">
            <text:p>41510,9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9:011208:366</text:p>
          </table:table-cell>
          <table:table-cell table:style-name="ce11" office:value-type="float" office:value="535624.98" calcext:value-type="float">
            <text:p>535624,9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2:010126:212</text:p>
          </table:table-cell>
          <table:table-cell table:style-name="ce11" office:value-type="float" office:value="449451.69" calcext:value-type="float">
            <text:p>449451,6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2:010208:3</text:p>
          </table:table-cell>
          <table:table-cell table:style-name="ce11" office:value-type="float" office:value="179263.56" calcext:value-type="float">
            <text:p>179263,5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2:010211:24</text:p>
          </table:table-cell>
          <table:table-cell table:style-name="ce11" office:value-type="float" office:value="193139.88" calcext:value-type="float">
            <text:p>193139,8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2:010614:146</text:p>
          </table:table-cell>
          <table:table-cell table:style-name="ce11" office:value-type="float" office:value="339922.38" calcext:value-type="float">
            <text:p>339922,3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2:010656:15</text:p>
          </table:table-cell>
          <table:table-cell table:style-name="ce11" office:value-type="float" office:value="322828.54" calcext:value-type="float">
            <text:p>322828,5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2:010656:3</text:p>
          </table:table-cell>
          <table:table-cell table:style-name="ce11" office:value-type="float" office:value="153846.58" calcext:value-type="float">
            <text:p>153846,5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2:010656:338</text:p>
          </table:table-cell>
          <table:table-cell table:style-name="ce11" office:value-type="float" office:value="112538.92" calcext:value-type="float">
            <text:p>112538,9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2:010656:53</text:p>
          </table:table-cell>
          <table:table-cell table:style-name="ce11" office:value-type="float" office:value="173454.34" calcext:value-type="float">
            <text:p>173454,3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2:010656:74</text:p>
          </table:table-cell>
          <table:table-cell table:style-name="ce11" office:value-type="float" office:value="138679.69" calcext:value-type="float">
            <text:p>138679,6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10906:26</text:p>
          </table:table-cell>
          <table:table-cell table:style-name="ce11" office:value-type="float" office:value="440872.64" calcext:value-type="float">
            <text:p>440872,6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10914:172</text:p>
          </table:table-cell>
          <table:table-cell table:style-name="ce11" office:value-type="float" office:value="600763.17" calcext:value-type="float">
            <text:p>600763,1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1303:1</text:p>
          </table:table-cell>
          <table:table-cell table:style-name="ce11" office:value-type="float" office:value="349832.58" calcext:value-type="float">
            <text:p>349832,58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2:000000:2050</text:p>
          </table:table-cell>
          <table:table-cell table:style-name="ce11" office:value-type="float" office:value="688126.47" calcext:value-type="float">
            <text:p>688126,47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20398:2</text:p>
          </table:table-cell>
          <table:table-cell table:style-name="ce11" office:value-type="float" office:value="72516.29" calcext:value-type="float">
            <text:p>72516,29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0398:3</text:p>
          </table:table-cell>
          <table:table-cell table:style-name="ce11" office:value-type="float" office:value="74889.4" calcext:value-type="float">
            <text:p>74889,4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0399:5</text:p>
          </table:table-cell>
          <table:table-cell table:style-name="ce11" office:value-type="float" office:value="73718.31" calcext:value-type="float">
            <text:p>73718,31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0401:1</text:p>
          </table:table-cell>
          <table:table-cell table:style-name="ce11" office:value-type="float" office:value="74310.94" calcext:value-type="float">
            <text:p>74310,94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20443:2</text:p>
          </table:table-cell>
          <table:table-cell table:style-name="ce11" office:value-type="float" office:value="76950.22" calcext:value-type="float">
            <text:p>76950,2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20443:51</text:p>
          </table:table-cell>
          <table:table-cell table:style-name="ce11" office:value-type="float" office:value="79569.75" calcext:value-type="float">
            <text:p>79569,7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20443:63</text:p>
          </table:table-cell>
          <table:table-cell table:style-name="ce11" office:value-type="float" office:value="76762.83" calcext:value-type="float">
            <text:p>76762,8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13:5152</text:p>
          </table:table-cell>
          <table:table-cell table:style-name="ce11" office:value-type="float" office:value="48554.03" calcext:value-type="float">
            <text:p>48554,03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13:5153</text:p>
          </table:table-cell>
          <table:table-cell table:style-name="ce11" office:value-type="float" office:value="39101.75" calcext:value-type="float">
            <text:p>39101,7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00000:171</text:p>
          </table:table-cell>
          <table:table-cell table:style-name="ce11" office:value-type="float" office:value="34733297.05" calcext:value-type="float">
            <text:p>34733297,05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1411:310</text:p>
          </table:table-cell>
          <table:table-cell table:style-name="ce11" office:value-type="float" office:value="90501.12" calcext:value-type="float">
            <text:p>90501,1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00000:1254</text:p>
          </table:table-cell>
          <table:table-cell table:style-name="ce11" office:value-type="float" office:value="3665184.36" calcext:value-type="float">
            <text:p>3665184,36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00000:1255</text:p>
          </table:table-cell>
          <table:table-cell table:style-name="ce11" office:value-type="float" office:value="3294566.1" calcext:value-type="float">
            <text:p>3294566,1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8:000000:612</text:p>
          </table:table-cell>
          <table:table-cell table:style-name="ce11" office:value-type="float" office:value="3954970.8" calcext:value-type="float">
            <text:p>3954970,80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30018:408</text:p>
          </table:table-cell>
          <table:table-cell table:style-name="ce11" office:value-type="float" office:value="17045.32" calcext:value-type="float">
            <text:p>17045,32</text:p>
          </table:table-cell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120501: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4:000000:18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3800:14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71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321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23:17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3:2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23:5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086:15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6:125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67: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276: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02:27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002:28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55:81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70:1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2:8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9:370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10:371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4:37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443:68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50008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10002:5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026:1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15: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18: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70101:24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128:10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70148: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70174:5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265:76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76: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000:778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077:113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28:12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05:46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205:46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220:1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223:2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243:1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483:11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455:20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59:2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476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491:100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491:101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491:102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491:92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10011:1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50029:10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3:060014: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61:74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77:5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78: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106:16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513: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556:1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814: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05: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52:33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52:8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52:9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55:10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57:11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57:2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57:5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57:8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959:1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961:2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964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973:2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973:2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973:2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973:2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973: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974: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973:2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961: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46:1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438: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20438:8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20528:1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528:1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528: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529: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532: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533:1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30102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6:010401:3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6:011404:16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6:011404:17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6:011404:17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6:011404:18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6:011404:18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6:011404:309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1404:5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6:011502:4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6:011502:4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6:011503:10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6:011503:10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6:011503:10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6:011503:11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503:11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6:011503:14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6:011503:15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6:011503:3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6:011503:5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11503:7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1503:8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1503:8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1503:8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1504:2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1504:3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1504:3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504: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504:4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504:4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504:4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504:5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504:5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504:6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504: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601:1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601:14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601:14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601:1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601:15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601:15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601:15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601:1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601:2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601: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601: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601: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601: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20009:2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8:000000:219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8:011103:8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8:011104:17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8:011119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8:011119: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8:011125:2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8:011131: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8:011131: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8:011132: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8:011133:3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8:011135:7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8:011137:16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8:011137:18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8:011137:18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00000:41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0505:1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10953:12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965:1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1107:58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1108:1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1304:44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1304:54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152:173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20213:5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000000:54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009005:56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013013:1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013013:511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13013:51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013013:512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13013:512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013013:512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031002:7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031002:8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083001:8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31002:21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1702:14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2:010219: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2:010312: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2:010567: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2:010577:2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2:020205:5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2:020205:7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2:020404:2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2:020908:2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3:011007:18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3:210701:12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4:000000:298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4:011512:31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4:011602:9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4:011603:10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4:011604:23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4:011628:10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4:011630:9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4:011630:9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4:011654:2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4:011657: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11708:8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1816:6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6:012924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6:012924:5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6:012940: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6:012940: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7:011000:6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7:011123:1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8:010101:1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8:010101:1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8:010101: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8:010101: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8:010102:1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8:010103:2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8:010103: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8:010104:2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8:010104:3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8:010105: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8:010105: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8:010106: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8:010107:2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8:010107:2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8:010107:3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8:010107: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8:010107:3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8:010108: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8:010108:1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8:010108:2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8:010108:2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8:010108:2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8:010108:2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8:010108:3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8:010108:4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8:010108:4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8:010108:4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8:010108:4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8:010109:1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8:010133:46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8:010147:2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8:010149:4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8:010163:29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8:010168:22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8:020202:91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8:021002:6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8:021003:7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8:021401:10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9:011206: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9:011209:1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9:011233:33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9:011304:87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0:010905:1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2:010634:89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22:010641: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2:010641: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3:020707:4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3:021732: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4:010247:35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4:010262: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4:010268: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4:010383: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4:010601:36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4:010876:17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4:011201:96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5:010178: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5:010193:1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5:010256:21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5:010301:26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5:010404:31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5:011401:2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5:011506:7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5:011814:6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6:031400:7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6:041500:70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7:010302:29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8:010104:33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8:010107:156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8:010107:1657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01:140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01:199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4:011515:44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6:012985:15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2:012301:5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00000:227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00000:354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00000:354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00000:354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00000:3543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00000:354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00000:3545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20110: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120401: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120443: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130041:56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130095:11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130263:30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13011:33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130011:8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130028:6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3:010944:359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5:011906:24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6:030014:698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7:012701:192</text:p>
          </table:table-cell>
          <table:table-cell table:style-name="ce6"/>
          <table:table-cell table:style-name="ce6" office:value-type="string" calcext:value-type="string">
            <text:p>15.05.2023</text:p>
          </table:table-cell>
          <table:table-cell table:style-name="ce6" office:value-type="string" calcext:value-type="string">
            <text:p>12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ACD83ECD8CB74D3EBC4047B7963580F0367A181622220A9A0AC38A11DFCAB9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16:58:44.2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9T07:44:49</meta:creation-date>
    <dc:date>2023-05-29T16:59:41.010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17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