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297</text:p>
          </table:table-cell>
          <table:table-cell table:style-name="ce1" table:number-columns-repeated="2"/>
          <table:table-cell table:style-name="ce1" office:value-type="string" calcext:value-type="string">
            <text:p>26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32" calcext:value-type="float">
            <text:p>132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883" calcext:value-type="float">
            <text:p>883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05:183</text:p>
          </table:table-cell>
          <table:table-cell table:style-name="ce11" office:value-type="float" office:value="1604398.01" calcext:value-type="float">
            <text:p>1604398,01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05:47</text:p>
          </table:table-cell>
          <table:table-cell table:style-name="ce11" office:value-type="float" office:value="5521637.77" calcext:value-type="float">
            <text:p>5521637,77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010:25</text:p>
          </table:table-cell>
          <table:table-cell table:style-name="ce11" office:value-type="float" office:value="1356809.77" calcext:value-type="float">
            <text:p>1356809,77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200:278</text:p>
          </table:table-cell>
          <table:table-cell table:style-name="ce11" office:value-type="float" office:value="7679501.95" calcext:value-type="float">
            <text:p>7679501,95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201:23</text:p>
          </table:table-cell>
          <table:table-cell table:style-name="ce11" office:value-type="float" office:value="1554062.96" calcext:value-type="float">
            <text:p>1554062,96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300:1156</text:p>
          </table:table-cell>
          <table:table-cell table:style-name="ce11" office:value-type="float" office:value="111672.74" calcext:value-type="float">
            <text:p>111672,74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00000:13063</text:p>
          </table:table-cell>
          <table:table-cell table:style-name="ce11" office:value-type="float" office:value="68537.18" calcext:value-type="float">
            <text:p>68537,18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338:227</text:p>
          </table:table-cell>
          <table:table-cell table:style-name="ce11" office:value-type="float" office:value="98870.25" calcext:value-type="float">
            <text:p>98870,25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338:669</text:p>
          </table:table-cell>
          <table:table-cell table:style-name="ce11" office:value-type="float" office:value="95362.3" calcext:value-type="float">
            <text:p>95362,30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409:3703</text:p>
          </table:table-cell>
          <table:table-cell table:style-name="ce11" office:value-type="float" office:value="79522.34" calcext:value-type="float">
            <text:p>79522,34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409:3704</text:p>
          </table:table-cell>
          <table:table-cell table:style-name="ce11" office:value-type="float" office:value="117506.5" calcext:value-type="float">
            <text:p>117506,50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409:3705</text:p>
          </table:table-cell>
          <table:table-cell table:style-name="ce11" office:value-type="float" office:value="124461.98" calcext:value-type="float">
            <text:p>124461,98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10140:142</text:p>
          </table:table-cell>
          <table:table-cell table:style-name="ce11" office:value-type="float" office:value="392735.56" calcext:value-type="float">
            <text:p>392735,56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00000:12219</text:p>
          </table:table-cell>
          <table:table-cell table:style-name="ce11" office:value-type="float" office:value="290851.32" calcext:value-type="float">
            <text:p>290851,32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216:3</text:p>
          </table:table-cell>
          <table:table-cell table:style-name="ce11" office:value-type="float" office:value="762483.84" calcext:value-type="float">
            <text:p>762483,84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520:3</text:p>
          </table:table-cell>
          <table:table-cell table:style-name="ce11" office:value-type="float" office:value="280511.4" calcext:value-type="float">
            <text:p>280511,40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4:010305:499</text:p>
          </table:table-cell>
          <table:table-cell table:style-name="ce11" office:value-type="float" office:value="51283.5" calcext:value-type="float">
            <text:p>51283,50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4:010324:245</text:p>
          </table:table-cell>
          <table:table-cell table:style-name="ce11" office:value-type="float" office:value="90733.18" calcext:value-type="float">
            <text:p>90733,18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4:010344:551</text:p>
          </table:table-cell>
          <table:table-cell table:style-name="ce11" office:value-type="float" office:value="38991.36" calcext:value-type="float">
            <text:p>38991,36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4:010611:212</text:p>
          </table:table-cell>
          <table:table-cell table:style-name="ce11" office:value-type="float" office:value="346602.83" calcext:value-type="float">
            <text:p>346602,83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556:1</text:p>
          </table:table-cell>
          <table:table-cell table:style-name="ce11" office:value-type="float" office:value="1286240.6" calcext:value-type="float">
            <text:p>1286240,60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605:33</text:p>
          </table:table-cell>
          <table:table-cell table:style-name="ce11" office:value-type="float" office:value="1529731.59" calcext:value-type="float">
            <text:p>1529731,59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1014:1</text:p>
          </table:table-cell>
          <table:table-cell table:style-name="ce11" office:value-type="float" office:value="1239262.36" calcext:value-type="float">
            <text:p>1239262,36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20415:12</text:p>
          </table:table-cell>
          <table:table-cell table:style-name="ce11" office:value-type="float" office:value="931975.91" calcext:value-type="float">
            <text:p>931975,91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6:010802:17</text:p>
          </table:table-cell>
          <table:table-cell table:style-name="ce11" office:value-type="float" office:value="1326119.25" calcext:value-type="float">
            <text:p>1326119,25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6:010804:58</text:p>
          </table:table-cell>
          <table:table-cell table:style-name="ce11" office:value-type="float" office:value="362373.04" calcext:value-type="float">
            <text:p>362373,04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6:000000:2931</text:p>
          </table:table-cell>
          <table:table-cell table:style-name="ce11" office:value-type="float" office:value="113061.59" calcext:value-type="float">
            <text:p>113061,59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6:011301:23</text:p>
          </table:table-cell>
          <table:table-cell table:style-name="ce11" office:value-type="float" office:value="84811.23" calcext:value-type="float">
            <text:p>84811,23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6:011302:502</text:p>
          </table:table-cell>
          <table:table-cell table:style-name="ce11" office:value-type="float" office:value="4889400.29" calcext:value-type="float">
            <text:p>4889400,29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6:011404:146</text:p>
          </table:table-cell>
          <table:table-cell table:style-name="ce11" office:value-type="float" office:value="135653.93" calcext:value-type="float">
            <text:p>135653,93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6:011404:164</text:p>
          </table:table-cell>
          <table:table-cell table:style-name="ce11" office:value-type="float" office:value="87120.87" calcext:value-type="float">
            <text:p>87120,87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6:011404:165</text:p>
          </table:table-cell>
          <table:table-cell table:style-name="ce11" office:value-type="float" office:value="173724.88" calcext:value-type="float">
            <text:p>173724,88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6:011604:11</text:p>
          </table:table-cell>
          <table:table-cell table:style-name="ce11" office:value-type="float" office:value="121987.04" calcext:value-type="float">
            <text:p>121987,04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6:011604:14</text:p>
          </table:table-cell>
          <table:table-cell table:style-name="ce11" office:value-type="float" office:value="1095211.82" calcext:value-type="float">
            <text:p>1095211,82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6:011604:3</text:p>
          </table:table-cell>
          <table:table-cell table:style-name="ce11" office:value-type="float" office:value="896024.48" calcext:value-type="float">
            <text:p>896024,48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6:011604:5</text:p>
          </table:table-cell>
          <table:table-cell table:style-name="ce11" office:value-type="float" office:value="84854.5" calcext:value-type="float">
            <text:p>84854,50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11604:8</text:p>
          </table:table-cell>
          <table:table-cell table:style-name="ce11" office:value-type="float" office:value="518960.64" calcext:value-type="float">
            <text:p>518960,64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6:011605:11</text:p>
          </table:table-cell>
          <table:table-cell table:style-name="ce11" office:value-type="float" office:value="779626.4" calcext:value-type="float">
            <text:p>779626,40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11605:4</text:p>
          </table:table-cell>
          <table:table-cell table:style-name="ce11" office:value-type="float" office:value="111403.07" calcext:value-type="float">
            <text:p>111403,07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11605:6</text:p>
          </table:table-cell>
          <table:table-cell table:style-name="ce11" office:value-type="float" office:value="649690.74" calcext:value-type="float">
            <text:p>649690,74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7:020024:38</text:p>
          </table:table-cell>
          <table:table-cell table:style-name="ce11" office:value-type="float" office:value="578741.46" calcext:value-type="float">
            <text:p>578741,46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8:011143:21</text:p>
          </table:table-cell>
          <table:table-cell table:style-name="ce11" office:value-type="float" office:value="1313832.55" calcext:value-type="float">
            <text:p>1313832,55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8:011143:37</text:p>
          </table:table-cell>
          <table:table-cell table:style-name="ce11" office:value-type="float" office:value="525105.2" calcext:value-type="float">
            <text:p>525105,20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8:011145:20</text:p>
          </table:table-cell>
          <table:table-cell table:style-name="ce11" office:value-type="float" office:value="286780.04" calcext:value-type="float">
            <text:p>286780,04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8:011701:87</text:p>
          </table:table-cell>
          <table:table-cell table:style-name="ce11" office:value-type="float" office:value="233498.35" calcext:value-type="float">
            <text:p>233498,35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8:012801:481</text:p>
          </table:table-cell>
          <table:table-cell table:style-name="ce11" office:value-type="float" office:value="356864.81" calcext:value-type="float">
            <text:p>356864,81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9:011005:80</text:p>
          </table:table-cell>
          <table:table-cell table:style-name="ce11" office:value-type="float" office:value="718312.78" calcext:value-type="float">
            <text:p>718312,78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9:020116:453</text:p>
          </table:table-cell>
          <table:table-cell table:style-name="ce11" office:value-type="float" office:value="457745.16" calcext:value-type="float">
            <text:p>457745,16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00000:6587</text:p>
          </table:table-cell>
          <table:table-cell table:style-name="ce11" office:value-type="float" office:value="118708.1" calcext:value-type="float">
            <text:p>118708,10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120050:23</text:p>
          </table:table-cell>
          <table:table-cell table:style-name="ce11" office:value-type="float" office:value="78751.45" calcext:value-type="float">
            <text:p>78751,45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09005:743</text:p>
          </table:table-cell>
          <table:table-cell table:style-name="ce11" office:value-type="float" office:value="112256.18" calcext:value-type="float">
            <text:p>112256,18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13001:549</text:p>
          </table:table-cell>
          <table:table-cell table:style-name="ce11" office:value-type="float" office:value="110447.14" calcext:value-type="float">
            <text:p>110447,14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22004:244</text:p>
          </table:table-cell>
          <table:table-cell table:style-name="ce11" office:value-type="float" office:value="306275.67" calcext:value-type="float">
            <text:p>306275,67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131001:112</text:p>
          </table:table-cell>
          <table:table-cell table:style-name="ce11" office:value-type="float" office:value="592618.06" calcext:value-type="float">
            <text:p>592618,06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131001:123</text:p>
          </table:table-cell>
          <table:table-cell table:style-name="ce11" office:value-type="float" office:value="2542107.42" calcext:value-type="float">
            <text:p>2542107,42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131002:61</text:p>
          </table:table-cell>
          <table:table-cell table:style-name="ce11" office:value-type="float" office:value="805852.45" calcext:value-type="float">
            <text:p>805852,45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131005:182</text:p>
          </table:table-cell>
          <table:table-cell table:style-name="ce11" office:value-type="float" office:value="44631.82" calcext:value-type="float">
            <text:p>44631,82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131005:191</text:p>
          </table:table-cell>
          <table:table-cell table:style-name="ce11" office:value-type="float" office:value="10531572.68" calcext:value-type="float">
            <text:p>10531572,68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131005:54</text:p>
          </table:table-cell>
          <table:table-cell table:style-name="ce11" office:value-type="float" office:value="571098.84" calcext:value-type="float">
            <text:p>571098,84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131005:62</text:p>
          </table:table-cell>
          <table:table-cell table:style-name="ce11" office:value-type="float" office:value="356607.74" calcext:value-type="float">
            <text:p>356607,74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131006:26</text:p>
          </table:table-cell>
          <table:table-cell table:style-name="ce11" office:value-type="float" office:value="127958.26" calcext:value-type="float">
            <text:p>127958,26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131006:3</text:p>
          </table:table-cell>
          <table:table-cell table:style-name="ce11" office:value-type="float" office:value="1069681.47" calcext:value-type="float">
            <text:p>1069681,47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131007:25</text:p>
          </table:table-cell>
          <table:table-cell table:style-name="ce11" office:value-type="float" office:value="907345.36" calcext:value-type="float">
            <text:p>907345,36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2:010603:24</text:p>
          </table:table-cell>
          <table:table-cell table:style-name="ce11" office:value-type="float" office:value="50470676.16" calcext:value-type="float">
            <text:p>50470676,16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2:021304:424</text:p>
          </table:table-cell>
          <table:table-cell table:style-name="ce11" office:value-type="float" office:value="2352948.15" calcext:value-type="float">
            <text:p>2352948,15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4:011603:298</text:p>
          </table:table-cell>
          <table:table-cell table:style-name="ce11" office:value-type="float" office:value="180860.53" calcext:value-type="float">
            <text:p>180860,53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4:011605:357</text:p>
          </table:table-cell>
          <table:table-cell table:style-name="ce11" office:value-type="float" office:value="349180.49" calcext:value-type="float">
            <text:p>349180,49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4:011611:42</text:p>
          </table:table-cell>
          <table:table-cell table:style-name="ce11" office:value-type="float" office:value="585671.37" calcext:value-type="float">
            <text:p>585671,37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6:014719:142</text:p>
          </table:table-cell>
          <table:table-cell table:style-name="ce11" office:value-type="float" office:value="18100.45" calcext:value-type="float">
            <text:p>18100,45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8:010107:24</text:p>
          </table:table-cell>
          <table:table-cell table:style-name="ce11" office:value-type="float" office:value="435967.76" calcext:value-type="float">
            <text:p>435967,76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8:010111:13</text:p>
          </table:table-cell>
          <table:table-cell table:style-name="ce11" office:value-type="float" office:value="614366.94" calcext:value-type="float">
            <text:p>614366,94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8:010111:14</text:p>
          </table:table-cell>
          <table:table-cell table:style-name="ce11" office:value-type="float" office:value="803117.94" calcext:value-type="float">
            <text:p>803117,94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8:010111:7</text:p>
          </table:table-cell>
          <table:table-cell table:style-name="ce11" office:value-type="float" office:value="958381.42" calcext:value-type="float">
            <text:p>958381,42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8:010118:10</text:p>
          </table:table-cell>
          <table:table-cell table:style-name="ce11" office:value-type="float" office:value="496828.1" calcext:value-type="float">
            <text:p>496828,10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8:010118:25</text:p>
          </table:table-cell>
          <table:table-cell table:style-name="ce11" office:value-type="float" office:value="402407.1" calcext:value-type="float">
            <text:p>402407,10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8:010118:33</text:p>
          </table:table-cell>
          <table:table-cell table:style-name="ce11" office:value-type="float" office:value="674596.88" calcext:value-type="float">
            <text:p>674596,88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8:010118:34</text:p>
          </table:table-cell>
          <table:table-cell table:style-name="ce11" office:value-type="float" office:value="507224.13" calcext:value-type="float">
            <text:p>507224,13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8:010118:35</text:p>
          </table:table-cell>
          <table:table-cell table:style-name="ce11" office:value-type="float" office:value="489767.7" calcext:value-type="float">
            <text:p>489767,70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8:010118:51</text:p>
          </table:table-cell>
          <table:table-cell table:style-name="ce11" office:value-type="float" office:value="473691.5" calcext:value-type="float">
            <text:p>473691,50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8:010118:52</text:p>
          </table:table-cell>
          <table:table-cell table:style-name="ce11" office:value-type="float" office:value="330109.82" calcext:value-type="float">
            <text:p>330109,82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8:010118:53</text:p>
          </table:table-cell>
          <table:table-cell table:style-name="ce11" office:value-type="float" office:value="700345.61" calcext:value-type="float">
            <text:p>700345,61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8:010118:60</text:p>
          </table:table-cell>
          <table:table-cell table:style-name="ce11" office:value-type="float" office:value="503305.38" calcext:value-type="float">
            <text:p>503305,38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8:010118:63</text:p>
          </table:table-cell>
          <table:table-cell table:style-name="ce11" office:value-type="float" office:value="508078.33" calcext:value-type="float">
            <text:p>508078,33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8:010119:103</text:p>
          </table:table-cell>
          <table:table-cell table:style-name="ce11" office:value-type="float" office:value="816740.8" calcext:value-type="float">
            <text:p>816740,80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8:010119:104</text:p>
          </table:table-cell>
          <table:table-cell table:style-name="ce11" office:value-type="float" office:value="768550.93" calcext:value-type="float">
            <text:p>768550,93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8:010119:15</text:p>
          </table:table-cell>
          <table:table-cell table:style-name="ce11" office:value-type="float" office:value="709496.98" calcext:value-type="float">
            <text:p>709496,98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8:010119:72</text:p>
          </table:table-cell>
          <table:table-cell table:style-name="ce11" office:value-type="float" office:value="754578.09" calcext:value-type="float">
            <text:p>754578,09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8:010119:74</text:p>
          </table:table-cell>
          <table:table-cell table:style-name="ce11" office:value-type="float" office:value="28920.37" calcext:value-type="float">
            <text:p>28920,37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8:010119:76</text:p>
          </table:table-cell>
          <table:table-cell table:style-name="ce11" office:value-type="float" office:value="724434.52" calcext:value-type="float">
            <text:p>724434,52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8:010119:77</text:p>
          </table:table-cell>
          <table:table-cell table:style-name="ce11" office:value-type="float" office:value="986977.65" calcext:value-type="float">
            <text:p>986977,65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8:010119:79</text:p>
          </table:table-cell>
          <table:table-cell table:style-name="ce11" office:value-type="float" office:value="720599.02" calcext:value-type="float">
            <text:p>720599,02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8:010119:84</text:p>
          </table:table-cell>
          <table:table-cell table:style-name="ce11" office:value-type="float" office:value="563602.23" calcext:value-type="float">
            <text:p>563602,23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8:010119:85</text:p>
          </table:table-cell>
          <table:table-cell table:style-name="ce11" office:value-type="float" office:value="428502.32" calcext:value-type="float">
            <text:p>428502,32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8:010119:86</text:p>
          </table:table-cell>
          <table:table-cell table:style-name="ce11" office:value-type="float" office:value="862652.67" calcext:value-type="float">
            <text:p>862652,67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8:010119:88</text:p>
          </table:table-cell>
          <table:table-cell table:style-name="ce11" office:value-type="float" office:value="796480.64" calcext:value-type="float">
            <text:p>796480,64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8:010119:89</text:p>
          </table:table-cell>
          <table:table-cell table:style-name="ce11" office:value-type="float" office:value="696538.07" calcext:value-type="float">
            <text:p>696538,07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8:010119:90</text:p>
          </table:table-cell>
          <table:table-cell table:style-name="ce11" office:value-type="float" office:value="284113.87" calcext:value-type="float">
            <text:p>284113,87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8:010119:91</text:p>
          </table:table-cell>
          <table:table-cell table:style-name="ce11" office:value-type="float" office:value="991504.3" calcext:value-type="float">
            <text:p>991504,30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8:010119:92</text:p>
          </table:table-cell>
          <table:table-cell table:style-name="ce11" office:value-type="float" office:value="907134.38" calcext:value-type="float">
            <text:p>907134,38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8:010119:99</text:p>
          </table:table-cell>
          <table:table-cell table:style-name="ce11" office:value-type="float" office:value="753737.53" calcext:value-type="float">
            <text:p>753737,53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9:011105:8</text:p>
          </table:table-cell>
          <table:table-cell table:style-name="ce11" office:value-type="float" office:value="883589.24" calcext:value-type="float">
            <text:p>883589,24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1:011501:879</text:p>
          </table:table-cell>
          <table:table-cell table:style-name="ce11" office:value-type="float" office:value="64238.09" calcext:value-type="float">
            <text:p>64238,09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2:010130:195</text:p>
          </table:table-cell>
          <table:table-cell table:style-name="ce11" office:value-type="float" office:value="161487.18" calcext:value-type="float">
            <text:p>161487,18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2:010130:196</text:p>
          </table:table-cell>
          <table:table-cell table:style-name="ce11" office:value-type="float" office:value="46132.61" calcext:value-type="float">
            <text:p>46132,61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3:021301:30</text:p>
          </table:table-cell>
          <table:table-cell table:style-name="ce11" office:value-type="float" office:value="313799.68" calcext:value-type="float">
            <text:p>313799,68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4:010256:44</text:p>
          </table:table-cell>
          <table:table-cell table:style-name="ce11" office:value-type="float" office:value="607171.15" calcext:value-type="float">
            <text:p>607171,15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4:011201:773</text:p>
          </table:table-cell>
          <table:table-cell table:style-name="ce11" office:value-type="float" office:value="1500561.38" calcext:value-type="float">
            <text:p>1500561,38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5:010321:173</text:p>
          </table:table-cell>
          <table:table-cell table:style-name="ce11" office:value-type="float" office:value="4528474.77" calcext:value-type="float">
            <text:p>4528474,77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5:010404:14</text:p>
          </table:table-cell>
          <table:table-cell table:style-name="ce11" office:value-type="float" office:value="181141.9" calcext:value-type="float">
            <text:p>181141,90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0:013013:1035</text:p>
          </table:table-cell>
          <table:table-cell table:style-name="ce11" office:value-type="float" office:value="51785.58" calcext:value-type="float">
            <text:p>51785,58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110202:171</text:p>
          </table:table-cell>
          <table:table-cell table:style-name="ce11" office:value-type="float" office:value="63891.03" calcext:value-type="float">
            <text:p>63891,03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0:000000:6049</text:p>
          </table:table-cell>
          <table:table-cell table:style-name="ce11" office:value-type="float" office:value="80101.97" calcext:value-type="float">
            <text:p>80101,97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0:120421:1</text:p>
          </table:table-cell>
          <table:table-cell table:style-name="ce11" office:value-type="float" office:value="71779.79" calcext:value-type="float">
            <text:p>71779,79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0:120421:31</text:p>
          </table:table-cell>
          <table:table-cell table:style-name="ce11" office:value-type="float" office:value="74164.2" calcext:value-type="float">
            <text:p>74164,20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0:120386:1</text:p>
          </table:table-cell>
          <table:table-cell table:style-name="ce11" office:value-type="float" office:value="71122.36" calcext:value-type="float">
            <text:p>71122,36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0:120394:12</text:p>
          </table:table-cell>
          <table:table-cell table:style-name="ce11" office:value-type="float" office:value="74171.39" calcext:value-type="float">
            <text:p>74171,39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0:120443:92</text:p>
          </table:table-cell>
          <table:table-cell table:style-name="ce11" office:value-type="float" office:value="76891.96" calcext:value-type="float">
            <text:p>76891,96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0:120447:1</text:p>
          </table:table-cell>
          <table:table-cell table:style-name="ce11" office:value-type="float" office:value="71842.67" calcext:value-type="float">
            <text:p>71842,67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2:021301:255</text:p>
          </table:table-cell>
          <table:table-cell table:style-name="ce11" office:value-type="float" office:value="45740.85" calcext:value-type="float">
            <text:p>45740,85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4:010333:10</text:p>
          </table:table-cell>
          <table:table-cell table:style-name="ce11" office:value-type="float" office:value="17260100" calcext:value-type="float">
            <text:p>17260100,00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4:010902:150</text:p>
          </table:table-cell>
          <table:table-cell table:style-name="ce11" office:value-type="float" office:value="4195889.6" calcext:value-type="float">
            <text:p>4195889,60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4:010902:17</text:p>
          </table:table-cell>
          <table:table-cell table:style-name="ce11" office:value-type="float" office:value="23587600" calcext:value-type="float">
            <text:p>23587600,00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4:010906:158</text:p>
          </table:table-cell>
          <table:table-cell table:style-name="ce11" office:value-type="float" office:value="288260" calcext:value-type="float">
            <text:p>288260,00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4:010906:26</text:p>
          </table:table-cell>
          <table:table-cell table:style-name="ce11" office:value-type="float" office:value="5857500" calcext:value-type="float">
            <text:p>5857500,00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4:011501:11</text:p>
          </table:table-cell>
          <table:table-cell table:style-name="ce11" office:value-type="float" office:value="2412000" calcext:value-type="float">
            <text:p>2412000,00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4:011501:12</text:p>
          </table:table-cell>
          <table:table-cell table:style-name="ce11" office:value-type="float" office:value="2884429.52" calcext:value-type="float">
            <text:p>2884429,52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4:011501:143</text:p>
          </table:table-cell>
          <table:table-cell table:style-name="ce11" office:value-type="float" office:value="3080000" calcext:value-type="float">
            <text:p>3080000,00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4:011501:144</text:p>
          </table:table-cell>
          <table:table-cell table:style-name="ce11" office:value-type="float" office:value="5280000" calcext:value-type="float">
            <text:p>5280000,00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4:011501:24</text:p>
          </table:table-cell>
          <table:table-cell table:style-name="ce11" office:value-type="float" office:value="586195.37" calcext:value-type="float">
            <text:p>586195,37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4:011504:18</text:p>
          </table:table-cell>
          <table:table-cell table:style-name="ce11" office:value-type="float" office:value="579486.67" calcext:value-type="float">
            <text:p>579486,67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0:012204:172</text:p>
          </table:table-cell>
          <table:table-cell table:style-name="ce11" office:value-type="float" office:value="3950640" calcext:value-type="float">
            <text:p>3950640,00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0:012204:29</text:p>
          </table:table-cell>
          <table:table-cell table:style-name="ce11" office:value-type="float" office:value="109740" calcext:value-type="float">
            <text:p>109740,00</text:p>
          </table:table-cell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4:000000:14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4:000000:246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4:000000:305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4:000000:305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4:010400:12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4:010400:31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4:011000:142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4:013503:1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4:014000:3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00000:1040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00000:1320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00000:25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003:94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005:18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086:12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134:118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136:125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162:5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162:7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162:96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219:32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10232:56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10245:92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10276: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10319: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10321:2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10328:1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20020:21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20020:39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20372: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20397:2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20400:17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20400:66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20400:74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20409:370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20439:227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30004:373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30009:70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40737:28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40737:29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40737:29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60010:140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70008:7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90005:36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90005:36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100004:25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110011:3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110081:2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110165:7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110196:17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110200: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110204:3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110218:23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110246:32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110246:7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110246:81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130015:13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130076:1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130076:1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130076:44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170069: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170124:1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170141:13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170157:10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2:000077:113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2:000083:2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2:000083:32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2:000151:13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2:000151:18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2:000151:19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2:000151:20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2:000151:23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2:000151:29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2:000151:53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2:000151:77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2:000151:82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2:000205:30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2:000301: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2:000350:89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2:000492: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2:000494:17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2:000494:273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2:000533:2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2:000533:2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2:000533:2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2:000533:24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2:000540:14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2:000540:14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2:000540:14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2:000540:23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3:010011:13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3:010018:99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3:020003:52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3:060014:2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4:010396:4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4:010430: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4:030107:1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4:030116:1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4:030116:4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4:030324:3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4:030324:4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4:030324:8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4:030325:1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4:030325:2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4:030325:4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4:030325:5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4:030325:6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4:030325:6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4:030325:7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4:030325:8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4:030332:1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4:030340: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4:030348:3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4:030375:8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5:010435: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5:010448:1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5:010547: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5:010574:1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5:010913:127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5:010915:11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5:010918:4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5:010949:1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5:010949:1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5:010949: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5:010949: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5:010949: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5:010950:2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5:010950:2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5:010950:2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5:010950:2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5:010950:3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5:010950:3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5:010960:2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5:010966:1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5:010966: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5:010974:2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5:010974:2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5:010974:2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5:011014: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5:011106: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5:020308:1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5:020308:3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5:020329:1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5:020329:2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5:020407: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5:020412: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5:020416:6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5:020416:7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5:020430:11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5:020431: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5:020432:3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5:020432:4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5:020432:4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5:020432:5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5:020432:5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5:020432:6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5:020432:8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5:020432:8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5:020433: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5:020433:2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5:020433:3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5:020434: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5:020435: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5:020435:4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5:020435:5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5:020437:4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5:020437:4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5:020438:11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5:020438:1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5:020438: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5:020438:4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5:020438:6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5:020438:6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5:020438:6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5:020511:2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5:020511:2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5:020511:2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5:020511:2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6:010501:103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6:010902:63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6:011101:131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6:011101:64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6:011302:13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6:011303:30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6:011404:14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6:011404:14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6:011404:15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6:011404:15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6:011404:16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6:011404:2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6:011404:3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6:011404:5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6:011404:5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6:011404:9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6:011501:1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6:011501:3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6:011501:3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6:011501:3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6:011501:3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6:011503:10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6:011503:11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6:011503:15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6:011503:16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6:011503:4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6:011503:5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6:011503:6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6:011503:6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6:011503:7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6:011503:7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6:011503:8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6:011503:8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6:011503:9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6:011503:9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6:011503:9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6:011702:1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7:010001:18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7:020003:28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8:000000:148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8:000000:148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8:012802:13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8:011120:17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8:011701:27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8:011701: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8:011701:65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8:011701:8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8:011701:9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8:011701:9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8:011701:9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8:011701:9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8:012801:10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8:012801:10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8:012801:10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8:012801:10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8:012801:11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8:012801:11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8:012801:11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8:012801:11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8:012801:12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8:012801:12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8:012801:12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8:012801:12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8:012801:13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8:012801:13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8:012801:14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8:012801:14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8:012801:15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8:012801:19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8:012801:19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8:012801:19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8:012801:19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8:012801:19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8:012801:19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8:012801:20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8:012801:21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8:012801:21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8:012801:22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8:012801:22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8:012801:22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8:012801:22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8:012801:23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8:012801:23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8:012801:2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8:012801:2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8:012801:2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8:012801:2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8:012801:33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8:012801:3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8:012801:3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8:012801:35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8:012801:36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8:012801:3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8:012801:3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8:012801:42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8:012801:42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8:012801:42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8:012801:43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8:012801:43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8:012801:43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8:012801:44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8:012801:44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8:012801:44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8:012801:47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8:012801:47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8:012801:48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8:012801:48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8:012801:48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8:012801:48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8:012801:48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8:012801:48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8:012801:4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8:012801:49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8:012801:49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8:012801:49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8:012801:49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8:012801:50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8:012801:50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8:012801:50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8:012801:50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8:012801:52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8:012801:52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8:012801:53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8:012801:53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8:012801:5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8:012801: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8:012801:6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8:012801:64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8:012801:64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8:012801:64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8:012801:6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8:012801:7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8:012801:7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8:012801:7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8:012801:7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8:012801: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8:012801:9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8:012801:9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8:012801:9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8:000000:8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8:012802: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8:012802:1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8:012802:13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8:012802:13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8:012802:1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8:012802:1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8:012802:1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8:012802:17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8:012802:1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8:012802:1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8:012802: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8:012802:2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8:012802:20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8:012802:2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8:012802:23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8:012802:24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8:012802:24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8:012802:24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8:012802:2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8:012802:25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8:012802:25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8:012802:25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8:012802:25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8:012802:25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8:012802:2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8:012802:3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8:012802:37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8:012802:37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8:012802:3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8:012802:3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8:012802: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8:012802:4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8:012802:4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8:012802: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8:012802:6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8:012802:6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8:012802:6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8:012802:6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8:012802:7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8:012802:7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8:012802: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8:012802:8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8:012802:9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8:012802:9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8:000000:144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8:012803:10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8:012803:10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8:012803:1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8:012803:1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8:012803:13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8:012803:14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8:012803:14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8:012803:15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8:012803:15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8:012803:15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8:012803:15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8:012803:15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8:012803:15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8:012803:1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8:012803:16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8:012803:1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8:012803:27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8:012803:27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8:012803:27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8:012803:27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8:012803:2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8:012803:8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8:012804: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8:012804: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8:012804: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8:012804:7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8:012810: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8:012812:23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8:012815: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8:012815:1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8:012815:1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8:012815:1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8:012815:1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8:012815: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8:012815:2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8:012815: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08:012815:3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8:012815:3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8:012815: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8:012815: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8:012815: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8:012815: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8:012815: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8:012815: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9:010101:4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9:010306:5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9:010307: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9:010403:83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9:011108:1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9:011202:6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9:020101:155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9:020116:2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9:020103:16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9:020422:4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10:000000:411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10:000000:496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10:000000:90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10:009005:145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10:013001:219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10:133009:31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10:013002:211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10:013004:184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10:013004:184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10:013013:476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10:013013:491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10:013013:510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10:013013:510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10:013013:510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10:013013:510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10:013013:510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10:013013:511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10:013013:511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10:013013:511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10:013013:511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10:013015:91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10:021007:3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10:021009: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10:021020:1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10:031002:100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10:031002:100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10:051001:1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10:051001:37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10:051002:102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10:051002:102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10:051002:103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10:051002:71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10:051002:7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10:051002:76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10:051002:79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10:091015:20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10:100711:58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10:121017:23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10:122023:26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10:122024:11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10:122024:13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10:122024:13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10:122024:24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10:131005:3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10:131006:2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11:010746:93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11:010750:13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11:010750:13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11:010852:47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12:010555:23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12:010580:3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12:021102:12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13:022413:13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13:022413:13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13:160419:1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13:160420: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13:160420:4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13:160420:4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13:211701:7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14:000000:293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14:010438:2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14:010446:4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14:010462:12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14:010466:3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14:010470:27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14:010604:84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14:010805:8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14:011407:49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14:011507:37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14:011601:13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14:011602:9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14:011605:53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14:011619:2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14:011622:20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14:011622:2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14:011622:2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14:011632:17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14:011637:7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14:000000:382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14:011652:1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14:011653:17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14:011709: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14:011801: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14:011809: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14:011815: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15:010703:5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15:011307:1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16:012912:6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16:013901:118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16:015421:14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16:015421:14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17:011000:15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17:011000:4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17:011903:5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18:010101: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18:010102:1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18:010102:1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18:010104:2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18:010104: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18:010104:3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18:010105:1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18:010105: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18:010136:7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18:010166:2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18:021003:32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19:010711:380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19:011124:3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19:011129:1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19:011208:1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19:011213:2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19:011241: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19:011801:3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19:012001:6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19:012001:7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19:012003: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21:011101:14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22:010607:15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22:010607:15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22:010660: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23:010201:60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23:010703:75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23:010703:82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23:020404:69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23:021726:15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23:021903:1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23:021903:47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24:010601:39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24:010242:42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24:010259:23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24:010259: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24:010259: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24:010259: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24:010261: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24:010261: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24:010262:1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24:010262:1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24:010262:1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24:010262: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24:010262: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24:010262: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24:010267: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24:010267: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24:010344:14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24:010601:113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24:010601:113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24:010601:113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24:010601:115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24:010601:118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24:010601:119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24:010601:120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24:010601:121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24:010601:121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24:010601:122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24:010601:122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24:010601:122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24:010601:122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24:010601:122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24:010601:123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24:010601:123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24:010601:123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24:010601:124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24:010601:125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24:010601:127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24:010601:128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24:010601:129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24:010601:129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24:010601:129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24:010601:129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24:010601:129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24:010601:129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24:010601:129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24:010601:130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24:010601:130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24:010601:130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24:010601:130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24:010601:130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24:010601:131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24:010601:131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24:010601:142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24:010601:142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24:010601:1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24:010601:28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24:010601:29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24:010601:29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24:010601:30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24:010601:3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24:010601:37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24:010601:37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24:010601:37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24:010601:37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24:010601:37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24:010601:38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24:010601:38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24:010601:39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24:010601:39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24:010601: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24:010601:92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24:010601:93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24:010601:97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24:010601:98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24:010601:98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24:010601:98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24:011000:72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24:011000:72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24:011201: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24:011201:1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24:011201:15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24:011201:1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24:011201:2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24:011201:2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24:011201:4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24:011201:47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24:011201:47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24:011201:47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24:011201:4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24:011201:48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24:011201:48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24:011201:48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24:011201:48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24:011201:48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24:011201:48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24:011201:48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24:011201:48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24:011201:48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24:011201:48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24:011201:49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24:011201:49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24:011201:49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24:011201:49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24:011201:49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24:011201:49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24:011201:49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24:011201:49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24:011201:49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24:011201:49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24:011201:50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24:011201:50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24:011201:50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24:011201:51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24:011201:51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24:011201:52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24:011201:52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24:011201:57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24:011201:57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24:011201:57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24:011201:57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24:011201:5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24:011201:71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24:011201:72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24:011201:72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24:011201:74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24:011201:74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24:011201:75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24:011201:76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24:011201:77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24:011201:77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24:011201:77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24:011201:77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24:011201:79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24:011201:80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24:011201:80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24:011201:80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24:013601: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24:013601:13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24:013601:13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24:013601:13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24:013601:13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24:013601:13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24:013601:13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24:013601:14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24:013601:14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24:013601:14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24:013601:14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24:013601:14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24:013601:14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24:013601:15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24:013601:26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24:013601: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24:013601: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24:013601: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25:011301:28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25:011506:5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26:012000:10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26:012000:14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26:041500:54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26:041500:69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27:010405:51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27:010405:52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27:010405:52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27:010405:52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27:010605:39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28:010103:1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28:010103:18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28:010103:2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28:010107:157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28:010107:219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08:000000:171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08:000000:203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08:000000:3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08:000000:7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08:000000:8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08:000000:9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08:010709: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08:011704: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08:011908:1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08:012007: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08:012007: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08:012007: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08:012008: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08:012008:25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08:012805: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08:012809: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08:012809: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28:08:012809: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28:08:012811: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28:08:012812: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28:08:012812: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28:08:012813: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28:08:012814: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28:08:012814: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28:15:000000:145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28:16:012985:15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28:24:000000:17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28:24:010400:4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28:24:011000:14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28:24:011000:14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28:24:011000:38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28:24:011000:5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28:24:011000:6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28:24:011000:6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28:24:011000:72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28:24:013700:4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28:24:013700:4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28:08:000000:134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28:08:000000:135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28:08:000000:136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28:08:000000:136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28:08:000000:143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28:08:000000:147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28:08:000000:149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28:08:000000:151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28:08:000000:171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28:08:000000:185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28:08:000000:30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28:08:000000:32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28:08:000000:32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28:08:000000:32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28:08:000000:75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66" calcext:value-type="float">
            <text:p>766</text:p>
          </table:table-cell>
          <table:table-cell table:style-name="ce6" office:value-type="string" calcext:value-type="string">
            <text:p>28:08:000000:79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67" calcext:value-type="float">
            <text:p>767</text:p>
          </table:table-cell>
          <table:table-cell table:style-name="ce6" office:value-type="string" calcext:value-type="string">
            <text:p>28:08:000000:79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68" calcext:value-type="float">
            <text:p>768</text:p>
          </table:table-cell>
          <table:table-cell table:style-name="ce6" office:value-type="string" calcext:value-type="string">
            <text:p>28:08:000000:93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69" calcext:value-type="float">
            <text:p>769</text:p>
          </table:table-cell>
          <table:table-cell table:style-name="ce6" office:value-type="string" calcext:value-type="string">
            <text:p>28:08:000002:20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8:08:010412:118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8:08:010412:2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8:08:010709: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8:08:011704:19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8:08:011704:19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8:08:011710:3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8:08:011711: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77" calcext:value-type="float">
            <text:p>777</text:p>
          </table:table-cell>
          <table:table-cell table:style-name="ce6" office:value-type="string" calcext:value-type="string">
            <text:p>28:08:011711: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78" calcext:value-type="float">
            <text:p>778</text:p>
          </table:table-cell>
          <table:table-cell table:style-name="ce6" office:value-type="string" calcext:value-type="string">
            <text:p>28:08:011712: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79" calcext:value-type="float">
            <text:p>779</text:p>
          </table:table-cell>
          <table:table-cell table:style-name="ce6" office:value-type="string" calcext:value-type="string">
            <text:p>28:08:011712: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80" calcext:value-type="float">
            <text:p>780</text:p>
          </table:table-cell>
          <table:table-cell table:style-name="ce6" office:value-type="string" calcext:value-type="string">
            <text:p>28:08:011905:101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81" calcext:value-type="float">
            <text:p>781</text:p>
          </table:table-cell>
          <table:table-cell table:style-name="ce6" office:value-type="string" calcext:value-type="string">
            <text:p>28:08:012006: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82" calcext:value-type="float">
            <text:p>782</text:p>
          </table:table-cell>
          <table:table-cell table:style-name="ce6" office:value-type="string" calcext:value-type="string">
            <text:p>28:08:012008:1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83" calcext:value-type="float">
            <text:p>783</text:p>
          </table:table-cell>
          <table:table-cell table:style-name="ce6" office:value-type="string" calcext:value-type="string">
            <text:p>28:08:012008:27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84" calcext:value-type="float">
            <text:p>784</text:p>
          </table:table-cell>
          <table:table-cell table:style-name="ce6" office:value-type="string" calcext:value-type="string">
            <text:p>28:08:012008:27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85" calcext:value-type="float">
            <text:p>785</text:p>
          </table:table-cell>
          <table:table-cell table:style-name="ce6" office:value-type="string" calcext:value-type="string">
            <text:p>28:08:012805: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86" calcext:value-type="float">
            <text:p>786</text:p>
          </table:table-cell>
          <table:table-cell table:style-name="ce6" office:value-type="string" calcext:value-type="string">
            <text:p>28:08:012805: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87" calcext:value-type="float">
            <text:p>787</text:p>
          </table:table-cell>
          <table:table-cell table:style-name="ce6" office:value-type="string" calcext:value-type="string">
            <text:p>28:08:012805:5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88" calcext:value-type="float">
            <text:p>788</text:p>
          </table:table-cell>
          <table:table-cell table:style-name="ce6" office:value-type="string" calcext:value-type="string">
            <text:p>28:08:012805:5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89" calcext:value-type="float">
            <text:p>789</text:p>
          </table:table-cell>
          <table:table-cell table:style-name="ce6" office:value-type="string" calcext:value-type="string">
            <text:p>28:08:012806: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90" calcext:value-type="float">
            <text:p>790</text:p>
          </table:table-cell>
          <table:table-cell table:style-name="ce6" office:value-type="string" calcext:value-type="string">
            <text:p>28:08:012808: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91" calcext:value-type="float">
            <text:p>791</text:p>
          </table:table-cell>
          <table:table-cell table:style-name="ce6" office:value-type="string" calcext:value-type="string">
            <text:p>28:08:012809: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92" calcext:value-type="float">
            <text:p>792</text:p>
          </table:table-cell>
          <table:table-cell table:style-name="ce6" office:value-type="string" calcext:value-type="string">
            <text:p>28:08:012809: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93" calcext:value-type="float">
            <text:p>793</text:p>
          </table:table-cell>
          <table:table-cell table:style-name="ce6" office:value-type="string" calcext:value-type="string">
            <text:p>28:08:012811: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94" calcext:value-type="float">
            <text:p>794</text:p>
          </table:table-cell>
          <table:table-cell table:style-name="ce6" office:value-type="string" calcext:value-type="string">
            <text:p>28:08:012811: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95" calcext:value-type="float">
            <text:p>795</text:p>
          </table:table-cell>
          <table:table-cell table:style-name="ce6" office:value-type="string" calcext:value-type="string">
            <text:p>28:08:012811: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96" calcext:value-type="float">
            <text:p>796</text:p>
          </table:table-cell>
          <table:table-cell table:style-name="ce6" office:value-type="string" calcext:value-type="string">
            <text:p>28:08:012812:1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97" calcext:value-type="float">
            <text:p>797</text:p>
          </table:table-cell>
          <table:table-cell table:style-name="ce6" office:value-type="string" calcext:value-type="string">
            <text:p>28:08:012812:1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98" calcext:value-type="float">
            <text:p>798</text:p>
          </table:table-cell>
          <table:table-cell table:style-name="ce6" office:value-type="string" calcext:value-type="string">
            <text:p>28:08:012812:1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99" calcext:value-type="float">
            <text:p>799</text:p>
          </table:table-cell>
          <table:table-cell table:style-name="ce6" office:value-type="string" calcext:value-type="string">
            <text:p>28:08:012812:1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28:08:012812:1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01" calcext:value-type="float">
            <text:p>801</text:p>
          </table:table-cell>
          <table:table-cell table:style-name="ce6" office:value-type="string" calcext:value-type="string">
            <text:p>28:08:012812:22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28:08:012812:23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28:08:012812:7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04" calcext:value-type="float">
            <text:p>804</text:p>
          </table:table-cell>
          <table:table-cell table:style-name="ce6" office:value-type="string" calcext:value-type="string">
            <text:p>28:08:012812:7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05" calcext:value-type="float">
            <text:p>805</text:p>
          </table:table-cell>
          <table:table-cell table:style-name="ce6" office:value-type="string" calcext:value-type="string">
            <text:p>28:08:012813: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06" calcext:value-type="float">
            <text:p>806</text:p>
          </table:table-cell>
          <table:table-cell table:style-name="ce6" office:value-type="string" calcext:value-type="string">
            <text:p>28:08:012813: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28:08:012813: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08" calcext:value-type="float">
            <text:p>808</text:p>
          </table:table-cell>
          <table:table-cell table:style-name="ce6" office:value-type="string" calcext:value-type="string">
            <text:p>28:08:012813: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09" calcext:value-type="float">
            <text:p>809</text:p>
          </table:table-cell>
          <table:table-cell table:style-name="ce6" office:value-type="string" calcext:value-type="string">
            <text:p>28:08:012813: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10" calcext:value-type="float">
            <text:p>810</text:p>
          </table:table-cell>
          <table:table-cell table:style-name="ce6" office:value-type="string" calcext:value-type="string">
            <text:p>28:08:012813: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11" calcext:value-type="float">
            <text:p>811</text:p>
          </table:table-cell>
          <table:table-cell table:style-name="ce6" office:value-type="string" calcext:value-type="string">
            <text:p>28:08:012813:8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12" calcext:value-type="float">
            <text:p>812</text:p>
          </table:table-cell>
          <table:table-cell table:style-name="ce6" office:value-type="string" calcext:value-type="string">
            <text:p>28:08:012814:1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13" calcext:value-type="float">
            <text:p>813</text:p>
          </table:table-cell>
          <table:table-cell table:style-name="ce6" office:value-type="string" calcext:value-type="string">
            <text:p>28:08:012814:14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14" calcext:value-type="float">
            <text:p>814</text:p>
          </table:table-cell>
          <table:table-cell table:style-name="ce6" office:value-type="string" calcext:value-type="string">
            <text:p>28:08:012814:14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15" calcext:value-type="float">
            <text:p>815</text:p>
          </table:table-cell>
          <table:table-cell table:style-name="ce6" office:value-type="string" calcext:value-type="string">
            <text:p>28:08:012814:2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16" calcext:value-type="float">
            <text:p>816</text:p>
          </table:table-cell>
          <table:table-cell table:style-name="ce6" office:value-type="string" calcext:value-type="string">
            <text:p>28:08:012814:2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17" calcext:value-type="float">
            <text:p>817</text:p>
          </table:table-cell>
          <table:table-cell table:style-name="ce6" office:value-type="string" calcext:value-type="string">
            <text:p>28:08:012814:2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18" calcext:value-type="float">
            <text:p>818</text:p>
          </table:table-cell>
          <table:table-cell table:style-name="ce6" office:value-type="string" calcext:value-type="string">
            <text:p>28:08:012814:2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19" calcext:value-type="float">
            <text:p>819</text:p>
          </table:table-cell>
          <table:table-cell table:style-name="ce6" office:value-type="string" calcext:value-type="string">
            <text:p>28:08:012814:2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20" calcext:value-type="float">
            <text:p>820</text:p>
          </table:table-cell>
          <table:table-cell table:style-name="ce6" office:value-type="string" calcext:value-type="string">
            <text:p>28:08:012814:2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21" calcext:value-type="float">
            <text:p>821</text:p>
          </table:table-cell>
          <table:table-cell table:style-name="ce6" office:value-type="string" calcext:value-type="string">
            <text:p>28:08:012814:3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22" calcext:value-type="float">
            <text:p>822</text:p>
          </table:table-cell>
          <table:table-cell table:style-name="ce6" office:value-type="string" calcext:value-type="string">
            <text:p>28:08:012814:3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23" calcext:value-type="float">
            <text:p>823</text:p>
          </table:table-cell>
          <table:table-cell table:style-name="ce6" office:value-type="string" calcext:value-type="string">
            <text:p>28:08:012814:3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24" calcext:value-type="float">
            <text:p>824</text:p>
          </table:table-cell>
          <table:table-cell table:style-name="ce6" office:value-type="string" calcext:value-type="string">
            <text:p>28:08:012814:3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25" calcext:value-type="float">
            <text:p>825</text:p>
          </table:table-cell>
          <table:table-cell table:style-name="ce6" office:value-type="string" calcext:value-type="string">
            <text:p>28:10:120386:2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26" calcext:value-type="float">
            <text:p>826</text:p>
          </table:table-cell>
          <table:table-cell table:style-name="ce6" office:value-type="string" calcext:value-type="string">
            <text:p>28:10:040425:4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27" calcext:value-type="float">
            <text:p>827</text:p>
          </table:table-cell>
          <table:table-cell table:style-name="ce6" office:value-type="string" calcext:value-type="string">
            <text:p>28:10:005005:5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28" calcext:value-type="float">
            <text:p>828</text:p>
          </table:table-cell>
          <table:table-cell table:style-name="ce6" office:value-type="string" calcext:value-type="string">
            <text:p>28:10:009004:23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29" calcext:value-type="float">
            <text:p>829</text:p>
          </table:table-cell>
          <table:table-cell table:style-name="ce6" office:value-type="string" calcext:value-type="string">
            <text:p>28:10:120294:5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30" calcext:value-type="float">
            <text:p>830</text:p>
          </table:table-cell>
          <table:table-cell table:style-name="ce6" office:value-type="string" calcext:value-type="string">
            <text:p>28:10:120294:8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31" calcext:value-type="float">
            <text:p>831</text:p>
          </table:table-cell>
          <table:table-cell table:style-name="ce6" office:value-type="string" calcext:value-type="string">
            <text:p>28:10:120428: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32" calcext:value-type="float">
            <text:p>832</text:p>
          </table:table-cell>
          <table:table-cell table:style-name="ce6" office:value-type="string" calcext:value-type="string">
            <text:p>28:10:120428:5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33" calcext:value-type="float">
            <text:p>833</text:p>
          </table:table-cell>
          <table:table-cell table:style-name="ce6" office:value-type="string" calcext:value-type="string">
            <text:p>28:10:120384:4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34" calcext:value-type="float">
            <text:p>834</text:p>
          </table:table-cell>
          <table:table-cell table:style-name="ce6" office:value-type="string" calcext:value-type="string">
            <text:p>28:10:120386:2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35" calcext:value-type="float">
            <text:p>835</text:p>
          </table:table-cell>
          <table:table-cell table:style-name="ce6" office:value-type="string" calcext:value-type="string">
            <text:p>28:10:013001:182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36" calcext:value-type="float">
            <text:p>836</text:p>
          </table:table-cell>
          <table:table-cell table:style-name="ce6" office:value-type="string" calcext:value-type="string">
            <text:p>28:10:130016:2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37" calcext:value-type="float">
            <text:p>837</text:p>
          </table:table-cell>
          <table:table-cell table:style-name="ce6" office:value-type="string" calcext:value-type="string">
            <text:p>28:10:013013:511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38" calcext:value-type="float">
            <text:p>838</text:p>
          </table:table-cell>
          <table:table-cell table:style-name="ce6" office:value-type="string" calcext:value-type="string">
            <text:p>28:10:013013:511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39" calcext:value-type="float">
            <text:p>839</text:p>
          </table:table-cell>
          <table:table-cell table:style-name="ce6" office:value-type="string" calcext:value-type="string">
            <text:p>28:10:013013:511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40" calcext:value-type="float">
            <text:p>840</text:p>
          </table:table-cell>
          <table:table-cell table:style-name="ce6" office:value-type="string" calcext:value-type="string">
            <text:p>28:10:130075:3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41" calcext:value-type="float">
            <text:p>841</text:p>
          </table:table-cell>
          <table:table-cell table:style-name="ce6" office:value-type="string" calcext:value-type="string">
            <text:p>28:10:130121:4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42" calcext:value-type="float">
            <text:p>842</text:p>
          </table:table-cell>
          <table:table-cell table:style-name="ce6" office:value-type="string" calcext:value-type="string">
            <text:p>28:10:130188:14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43" calcext:value-type="float">
            <text:p>843</text:p>
          </table:table-cell>
          <table:table-cell table:style-name="ce6" office:value-type="string" calcext:value-type="string">
            <text:p>28:14:011302:22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44" calcext:value-type="float">
            <text:p>844</text:p>
          </table:table-cell>
          <table:table-cell table:style-name="ce6" office:value-type="string" calcext:value-type="string">
            <text:p>28:14:011402:1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45" calcext:value-type="float">
            <text:p>845</text:p>
          </table:table-cell>
          <table:table-cell table:style-name="ce6" office:value-type="string" calcext:value-type="string">
            <text:p>28:15:000000:131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46" calcext:value-type="float">
            <text:p>846</text:p>
          </table:table-cell>
          <table:table-cell table:style-name="ce6" office:value-type="string" calcext:value-type="string">
            <text:p>28:15:000000:141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47" calcext:value-type="float">
            <text:p>847</text:p>
          </table:table-cell>
          <table:table-cell table:style-name="ce6" office:value-type="string" calcext:value-type="string">
            <text:p>28:16:000000:340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48" calcext:value-type="float">
            <text:p>848</text:p>
          </table:table-cell>
          <table:table-cell table:style-name="ce6" office:value-type="string" calcext:value-type="string">
            <text:p>28:16:011602:11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49" calcext:value-type="float">
            <text:p>849</text:p>
          </table:table-cell>
          <table:table-cell table:style-name="ce6" office:value-type="string" calcext:value-type="string">
            <text:p>28:23:010503:17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50" calcext:value-type="float">
            <text:p>850</text:p>
          </table:table-cell>
          <table:table-cell table:style-name="ce6" office:value-type="string" calcext:value-type="string">
            <text:p>28:24:000000:117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51" calcext:value-type="float">
            <text:p>851</text:p>
          </table:table-cell>
          <table:table-cell table:style-name="ce6" office:value-type="string" calcext:value-type="string">
            <text:p>28:24:000000:117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52" calcext:value-type="float">
            <text:p>852</text:p>
          </table:table-cell>
          <table:table-cell table:style-name="ce6" office:value-type="string" calcext:value-type="string">
            <text:p>28:24:000000:117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53" calcext:value-type="float">
            <text:p>853</text:p>
          </table:table-cell>
          <table:table-cell table:style-name="ce6" office:value-type="string" calcext:value-type="string">
            <text:p>28:24:000000:118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54" calcext:value-type="float">
            <text:p>854</text:p>
          </table:table-cell>
          <table:table-cell table:style-name="ce6" office:value-type="string" calcext:value-type="string">
            <text:p>28:24:000000:233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55" calcext:value-type="float">
            <text:p>855</text:p>
          </table:table-cell>
          <table:table-cell table:style-name="ce6" office:value-type="string" calcext:value-type="string">
            <text:p>28:24:000000:266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56" calcext:value-type="float">
            <text:p>856</text:p>
          </table:table-cell>
          <table:table-cell table:style-name="ce6" office:value-type="string" calcext:value-type="string">
            <text:p>28:24:000000:283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57" calcext:value-type="float">
            <text:p>857</text:p>
          </table:table-cell>
          <table:table-cell table:style-name="ce6" office:value-type="string" calcext:value-type="string">
            <text:p>28:24:000000:283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58" calcext:value-type="float">
            <text:p>858</text:p>
          </table:table-cell>
          <table:table-cell table:style-name="ce6" office:value-type="string" calcext:value-type="string">
            <text:p>28:24:000000:283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59" calcext:value-type="float">
            <text:p>859</text:p>
          </table:table-cell>
          <table:table-cell table:style-name="ce6" office:value-type="string" calcext:value-type="string">
            <text:p>28:24:000000:304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60" calcext:value-type="float">
            <text:p>860</text:p>
          </table:table-cell>
          <table:table-cell table:style-name="ce6" office:value-type="string" calcext:value-type="string">
            <text:p>28:24:011000:135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61" calcext:value-type="float">
            <text:p>861</text:p>
          </table:table-cell>
          <table:table-cell table:style-name="ce6" office:value-type="string" calcext:value-type="string">
            <text:p>28:24:011000:5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62" calcext:value-type="float">
            <text:p>862</text:p>
          </table:table-cell>
          <table:table-cell table:style-name="ce6" office:value-type="string" calcext:value-type="string">
            <text:p>28:24:011204: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63" calcext:value-type="float">
            <text:p>863</text:p>
          </table:table-cell>
          <table:table-cell table:style-name="ce6" office:value-type="string" calcext:value-type="string">
            <text:p>28:24:011207: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64" calcext:value-type="float">
            <text:p>864</text:p>
          </table:table-cell>
          <table:table-cell table:style-name="ce6" office:value-type="string" calcext:value-type="string">
            <text:p>28:24:011207:2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65" calcext:value-type="float">
            <text:p>865</text:p>
          </table:table-cell>
          <table:table-cell table:style-name="ce6" office:value-type="string" calcext:value-type="string">
            <text:p>28:24:011209:1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66" calcext:value-type="float">
            <text:p>866</text:p>
          </table:table-cell>
          <table:table-cell table:style-name="ce6" office:value-type="string" calcext:value-type="string">
            <text:p>28:24:011210: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67" calcext:value-type="float">
            <text:p>867</text:p>
          </table:table-cell>
          <table:table-cell table:style-name="ce6" office:value-type="string" calcext:value-type="string">
            <text:p>28:24:013502: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68" calcext:value-type="float">
            <text:p>868</text:p>
          </table:table-cell>
          <table:table-cell table:style-name="ce6" office:value-type="string" calcext:value-type="string">
            <text:p>28:24:013503:1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69" calcext:value-type="float">
            <text:p>869</text:p>
          </table:table-cell>
          <table:table-cell table:style-name="ce6" office:value-type="string" calcext:value-type="string">
            <text:p>28:24:013503:15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70" calcext:value-type="float">
            <text:p>870</text:p>
          </table:table-cell>
          <table:table-cell table:style-name="ce6" office:value-type="string" calcext:value-type="string">
            <text:p>28:24:013503: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71" calcext:value-type="float">
            <text:p>871</text:p>
          </table:table-cell>
          <table:table-cell table:style-name="ce6" office:value-type="string" calcext:value-type="string">
            <text:p>28:24:013900:1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72" calcext:value-type="float">
            <text:p>872</text:p>
          </table:table-cell>
          <table:table-cell table:style-name="ce6" office:value-type="string" calcext:value-type="string">
            <text:p>28:25:000000:77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73" calcext:value-type="float">
            <text:p>873</text:p>
          </table:table-cell>
          <table:table-cell table:style-name="ce6" office:value-type="string" calcext:value-type="string">
            <text:p>28:25:011008:15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74" calcext:value-type="float">
            <text:p>874</text:p>
          </table:table-cell>
          <table:table-cell table:style-name="ce6" office:value-type="string" calcext:value-type="string">
            <text:p>28:26:030014:103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75" calcext:value-type="float">
            <text:p>875</text:p>
          </table:table-cell>
          <table:table-cell table:style-name="ce6" office:value-type="string" calcext:value-type="string">
            <text:p>28:16:011701:14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76" calcext:value-type="float">
            <text:p>876</text:p>
          </table:table-cell>
          <table:table-cell table:style-name="ce6" office:value-type="string" calcext:value-type="string">
            <text:p>28:01:000000:214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77" calcext:value-type="float">
            <text:p>877</text:p>
          </table:table-cell>
          <table:table-cell table:style-name="ce6" office:value-type="string" calcext:value-type="string">
            <text:p>28:01:000000:3070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78" calcext:value-type="float">
            <text:p>878</text:p>
          </table:table-cell>
          <table:table-cell table:style-name="ce6" office:value-type="string" calcext:value-type="string">
            <text:p>28:01:010003:138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79" calcext:value-type="float">
            <text:p>879</text:p>
          </table:table-cell>
          <table:table-cell table:style-name="ce6" office:value-type="string" calcext:value-type="string">
            <text:p>28:01:010442:65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80" calcext:value-type="float">
            <text:p>880</text:p>
          </table:table-cell>
          <table:table-cell table:style-name="ce6" office:value-type="string" calcext:value-type="string">
            <text:p>28:01:150015:846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81" calcext:value-type="float">
            <text:p>881</text:p>
          </table:table-cell>
          <table:table-cell table:style-name="ce6" office:value-type="string" calcext:value-type="string">
            <text:p>28:06:011501:39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82" calcext:value-type="float">
            <text:p>882</text:p>
          </table:table-cell>
          <table:table-cell table:style-name="ce6" office:value-type="string" calcext:value-type="string">
            <text:p>28:24:000000:3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83" calcext:value-type="float">
            <text:p>883</text:p>
          </table:table-cell>
          <table:table-cell table:style-name="ce6" office:value-type="string" calcext:value-type="string">
            <text:p>28:26:020000:211</text:p>
          </table:table-cell>
          <table:table-cell table:style-name="ce6"/>
          <table:table-cell table:style-name="ce6" office:value-type="string" calcext:value-type="string">
            <text:p>12.05.2023</text:p>
          </table:table-cell>
          <table:table-cell table:style-name="ce6" office:value-type="string" calcext:value-type="string">
            <text:p>11.05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E0232B41AFB552EE6E8ACDB90FEFFE9C19437E08B80AF8F74460EC38CE40E317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7539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6">00.00.0000</text:date>, <text:time style:data-style-name="N2" text:time-value="09:51:40.0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26T00:50:03</meta:creation-date>
    <dc:date>2023-05-26T09:53:38.740000000</dc:date>
    <dc:title>Untitled Spreadsheet</dc:title>
    <meta:generator>LibreOffice/6.3.1.2$Windows_X86_64 LibreOffice_project/b79626edf0065ac373bd1df5c28bd630b4424273</meta:generator>
    <meta:editing-duration>PT1M58S</meta:editing-duration>
    <meta:editing-cycles>1</meta:editing-cycles>
    <meta:document-statistic meta:table-count="1" meta:cell-count="42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