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93</text:p>
          </table:table-cell>
          <table:table-cell table:style-name="ce1" table:number-columns-repeated="2"/>
          <table:table-cell table:style-name="ce1" office:value-type="string" calcext:value-type="string">
            <text:p>23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5" calcext:value-type="float">
            <text:p>145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18" calcext:value-type="float">
            <text:p>418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58</text:p>
          </table:table-cell>
          <table:table-cell table:style-name="ce11" office:value-type="float" office:value="149191.12" calcext:value-type="float">
            <text:p>149191,1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33:29</text:p>
          </table:table-cell>
          <table:table-cell table:style-name="ce11" office:value-type="float" office:value="1454669.83" calcext:value-type="float">
            <text:p>1454669,8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43:26</text:p>
          </table:table-cell>
          <table:table-cell table:style-name="ce11" office:value-type="float" office:value="1060273.36" calcext:value-type="float">
            <text:p>1060273,3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702</text:p>
          </table:table-cell>
          <table:table-cell table:style-name="ce11" office:value-type="float" office:value="242009.41" calcext:value-type="float">
            <text:p>242009,4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03:186</text:p>
          </table:table-cell>
          <table:table-cell table:style-name="ce11" office:value-type="float" office:value="1156393.78" calcext:value-type="float">
            <text:p>1156393,7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503:187</text:p>
          </table:table-cell>
          <table:table-cell table:style-name="ce11" office:value-type="float" office:value="899371.63" calcext:value-type="float">
            <text:p>899371,6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503:188</text:p>
          </table:table-cell>
          <table:table-cell table:style-name="ce11" office:value-type="float" office:value="900021.29" calcext:value-type="float">
            <text:p>900021,2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503:189</text:p>
          </table:table-cell>
          <table:table-cell table:style-name="ce11" office:value-type="float" office:value="897968.19" calcext:value-type="float">
            <text:p>897968,1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503:190</text:p>
          </table:table-cell>
          <table:table-cell table:style-name="ce11" office:value-type="float" office:value="911034.96" calcext:value-type="float">
            <text:p>911034,9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503:191</text:p>
          </table:table-cell>
          <table:table-cell table:style-name="ce11" office:value-type="float" office:value="1017618.93" calcext:value-type="float">
            <text:p>1017618,9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503:192</text:p>
          </table:table-cell>
          <table:table-cell table:style-name="ce11" office:value-type="float" office:value="1087427.68" calcext:value-type="float">
            <text:p>1087427,6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503:193</text:p>
          </table:table-cell>
          <table:table-cell table:style-name="ce11" office:value-type="float" office:value="1163325.07" calcext:value-type="float">
            <text:p>1163325,0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503:194</text:p>
          </table:table-cell>
          <table:table-cell table:style-name="ce11" office:value-type="float" office:value="1166297.78" calcext:value-type="float">
            <text:p>1166297,7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503:195</text:p>
          </table:table-cell>
          <table:table-cell table:style-name="ce11" office:value-type="float" office:value="1068152.86" calcext:value-type="float">
            <text:p>1068152,8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503:196</text:p>
          </table:table-cell>
          <table:table-cell table:style-name="ce11" office:value-type="float" office:value="1094588.06" calcext:value-type="float">
            <text:p>1094588,0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503:197</text:p>
          </table:table-cell>
          <table:table-cell table:style-name="ce11" office:value-type="float" office:value="924782.4" calcext:value-type="float">
            <text:p>924782,4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503:198</text:p>
          </table:table-cell>
          <table:table-cell table:style-name="ce11" office:value-type="float" office:value="1059989.76" calcext:value-type="float">
            <text:p>1059989,7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503:199</text:p>
          </table:table-cell>
          <table:table-cell table:style-name="ce11" office:value-type="float" office:value="968195.58" calcext:value-type="float">
            <text:p>968195,5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503:200</text:p>
          </table:table-cell>
          <table:table-cell table:style-name="ce11" office:value-type="float" office:value="972844.46" calcext:value-type="float">
            <text:p>972844,4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503:201</text:p>
          </table:table-cell>
          <table:table-cell table:style-name="ce11" office:value-type="float" office:value="972112.44" calcext:value-type="float">
            <text:p>972112,4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503:202</text:p>
          </table:table-cell>
          <table:table-cell table:style-name="ce11" office:value-type="float" office:value="966026.01" calcext:value-type="float">
            <text:p>966026,0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503:203</text:p>
          </table:table-cell>
          <table:table-cell table:style-name="ce11" office:value-type="float" office:value="975128.36" calcext:value-type="float">
            <text:p>975128,3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503:204</text:p>
          </table:table-cell>
          <table:table-cell table:style-name="ce11" office:value-type="float" office:value="983444.31" calcext:value-type="float">
            <text:p>983444,3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503:33</text:p>
          </table:table-cell>
          <table:table-cell table:style-name="ce11" office:value-type="float" office:value="807596.53" calcext:value-type="float">
            <text:p>807596,5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3:280</text:p>
          </table:table-cell>
          <table:table-cell table:style-name="ce11" office:value-type="float" office:value="170893512.12" calcext:value-type="float">
            <text:p>170893512,1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3:5243</text:p>
          </table:table-cell>
          <table:table-cell table:style-name="ce11" office:value-type="float" office:value="97413" calcext:value-type="float">
            <text:p>97413,0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30005:20</text:p>
          </table:table-cell>
          <table:table-cell table:style-name="ce11" office:value-type="float" office:value="137209.82" calcext:value-type="float">
            <text:p>137209,8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00002:767</text:p>
          </table:table-cell>
          <table:table-cell table:style-name="ce11" office:value-type="float" office:value="3551970.15" calcext:value-type="float">
            <text:p>3551970,1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00002:768</text:p>
          </table:table-cell>
          <table:table-cell table:style-name="ce11" office:value-type="float" office:value="1225281.24" calcext:value-type="float">
            <text:p>1225281,2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021:19</text:p>
          </table:table-cell>
          <table:table-cell table:style-name="ce11" office:value-type="float" office:value="346170.3" calcext:value-type="float">
            <text:p>346170,3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141:170</text:p>
          </table:table-cell>
          <table:table-cell table:style-name="ce11" office:value-type="float" office:value="221536.89" calcext:value-type="float">
            <text:p>221536,8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10204:74</text:p>
          </table:table-cell>
          <table:table-cell table:style-name="ce11" office:value-type="float" office:value="311406.04" calcext:value-type="float">
            <text:p>311406,0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204:85</text:p>
          </table:table-cell>
          <table:table-cell table:style-name="ce11" office:value-type="float" office:value="378283.37" calcext:value-type="float">
            <text:p>378283,3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10210:36</text:p>
          </table:table-cell>
          <table:table-cell table:style-name="ce11" office:value-type="float" office:value="365444.97" calcext:value-type="float">
            <text:p>365444,9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59:136</text:p>
          </table:table-cell>
          <table:table-cell table:style-name="ce11" office:value-type="float" office:value="158772.15" calcext:value-type="float">
            <text:p>158772,1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00:7809</text:p>
          </table:table-cell>
          <table:table-cell table:style-name="ce11" office:value-type="float" office:value="102276.62" calcext:value-type="float">
            <text:p>102276,6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313:3</text:p>
          </table:table-cell>
          <table:table-cell table:style-name="ce11" office:value-type="float" office:value="82207.46" calcext:value-type="float">
            <text:p>82207,4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279:37</text:p>
          </table:table-cell>
          <table:table-cell table:style-name="ce11" office:value-type="float" office:value="162036.56" calcext:value-type="float">
            <text:p>162036,5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02:9</text:p>
          </table:table-cell>
          <table:table-cell table:style-name="ce11" office:value-type="float" office:value="837716.27" calcext:value-type="float">
            <text:p>837716,2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50006:306</text:p>
          </table:table-cell>
          <table:table-cell table:style-name="ce11" office:value-type="float" office:value="433594.65" calcext:value-type="float">
            <text:p>433594,6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10330:4</text:p>
          </table:table-cell>
          <table:table-cell table:style-name="ce11" office:value-type="float" office:value="1458498.36" calcext:value-type="float">
            <text:p>1458498,3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820:7</text:p>
          </table:table-cell>
          <table:table-cell table:style-name="ce11" office:value-type="float" office:value="48651347.94" calcext:value-type="float">
            <text:p>48651347,9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16:36</text:p>
          </table:table-cell>
          <table:table-cell table:style-name="ce11" office:value-type="float" office:value="89707.16" calcext:value-type="float">
            <text:p>89707,1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16:5</text:p>
          </table:table-cell>
          <table:table-cell table:style-name="ce11" office:value-type="float" office:value="93285.09" calcext:value-type="float">
            <text:p>93285,0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18:46</text:p>
          </table:table-cell>
          <table:table-cell table:style-name="ce11" office:value-type="float" office:value="91247.8" calcext:value-type="float">
            <text:p>91247,8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18:84</text:p>
          </table:table-cell>
          <table:table-cell table:style-name="ce11" office:value-type="float" office:value="110215.41" calcext:value-type="float">
            <text:p>110215,4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158:187</text:p>
          </table:table-cell>
          <table:table-cell table:style-name="ce11" office:value-type="float" office:value="616664.64" calcext:value-type="float">
            <text:p>616664,6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0804:685</text:p>
          </table:table-cell>
          <table:table-cell table:style-name="ce11" office:value-type="float" office:value="519980.09" calcext:value-type="float">
            <text:p>519980,0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2:274</text:p>
          </table:table-cell>
          <table:table-cell table:style-name="ce11" office:value-type="float" office:value="232790.51" calcext:value-type="float">
            <text:p>232790,5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10006:27</text:p>
          </table:table-cell>
          <table:table-cell table:style-name="ce11" office:value-type="float" office:value="54852.97" calcext:value-type="float">
            <text:p>54852,9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20001:454</text:p>
          </table:table-cell>
          <table:table-cell table:style-name="ce11" office:value-type="float" office:value="1102530.74" calcext:value-type="float">
            <text:p>1102530,7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1001:162</text:p>
          </table:table-cell>
          <table:table-cell table:style-name="ce11" office:value-type="float" office:value="359123.18" calcext:value-type="float">
            <text:p>359123,1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8:011001:169</text:p>
          </table:table-cell>
          <table:table-cell table:style-name="ce11" office:value-type="float" office:value="92892.01" calcext:value-type="float">
            <text:p>92892,0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1001:170</text:p>
          </table:table-cell>
          <table:table-cell table:style-name="ce11" office:value-type="float" office:value="96268.45" calcext:value-type="float">
            <text:p>96268,4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1001:224</text:p>
          </table:table-cell>
          <table:table-cell table:style-name="ce11" office:value-type="float" office:value="66960.45" calcext:value-type="float">
            <text:p>66960,4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1111:29</text:p>
          </table:table-cell>
          <table:table-cell table:style-name="ce11" office:value-type="float" office:value="33081.56" calcext:value-type="float">
            <text:p>33081,5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1113:11</text:p>
          </table:table-cell>
          <table:table-cell table:style-name="ce11" office:value-type="float" office:value="222620.57" calcext:value-type="float">
            <text:p>222620,5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1117:4</text:p>
          </table:table-cell>
          <table:table-cell table:style-name="ce11" office:value-type="float" office:value="609455.34" calcext:value-type="float">
            <text:p>609455,3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8:011122:189</text:p>
          </table:table-cell>
          <table:table-cell table:style-name="ce11" office:value-type="float" office:value="675556.42" calcext:value-type="float">
            <text:p>675556,4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1139:12</text:p>
          </table:table-cell>
          <table:table-cell table:style-name="ce11" office:value-type="float" office:value="201172.71" calcext:value-type="float">
            <text:p>201172,7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8:011140:6</text:p>
          </table:table-cell>
          <table:table-cell table:style-name="ce11" office:value-type="float" office:value="527540.39" calcext:value-type="float">
            <text:p>527540,3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8:011140:8</text:p>
          </table:table-cell>
          <table:table-cell table:style-name="ce11" office:value-type="float" office:value="583210.19" calcext:value-type="float">
            <text:p>583210,1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8:011141:9</text:p>
          </table:table-cell>
          <table:table-cell table:style-name="ce11" office:value-type="float" office:value="533840.92" calcext:value-type="float">
            <text:p>533840,9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8:011143:7</text:p>
          </table:table-cell>
          <table:table-cell table:style-name="ce11" office:value-type="float" office:value="548378.39" calcext:value-type="float">
            <text:p>548378,3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11144:14</text:p>
          </table:table-cell>
          <table:table-cell table:style-name="ce11" office:value-type="float" office:value="242517.9" calcext:value-type="float">
            <text:p>242517,9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1144:44</text:p>
          </table:table-cell>
          <table:table-cell table:style-name="ce11" office:value-type="float" office:value="356616.41" calcext:value-type="float">
            <text:p>356616,4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1146:69</text:p>
          </table:table-cell>
          <table:table-cell table:style-name="ce11" office:value-type="float" office:value="73058.85" calcext:value-type="float">
            <text:p>73058,8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8:011147:11</text:p>
          </table:table-cell>
          <table:table-cell table:style-name="ce11" office:value-type="float" office:value="707172.67" calcext:value-type="float">
            <text:p>707172,6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20101:492</text:p>
          </table:table-cell>
          <table:table-cell table:style-name="ce11" office:value-type="float" office:value="218665.63" calcext:value-type="float">
            <text:p>218665,6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0000:6579</text:p>
          </table:table-cell>
          <table:table-cell table:style-name="ce11" office:value-type="float" office:value="718570.77" calcext:value-type="float">
            <text:p>718570,7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2:4584</text:p>
          </table:table-cell>
          <table:table-cell table:style-name="ce11" office:value-type="float" office:value="10771633.8" calcext:value-type="float">
            <text:p>10771633,8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2:4585</text:p>
          </table:table-cell>
          <table:table-cell table:style-name="ce11" office:value-type="float" office:value="25798766.5" calcext:value-type="float">
            <text:p>25798766,5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02:4586</text:p>
          </table:table-cell>
          <table:table-cell table:style-name="ce11" office:value-type="float" office:value="25964099.29" calcext:value-type="float">
            <text:p>25964099,2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2:4587</text:p>
          </table:table-cell>
          <table:table-cell table:style-name="ce11" office:value-type="float" office:value="25982114.73" calcext:value-type="float">
            <text:p>25982114,7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4:1845</text:p>
          </table:table-cell>
          <table:table-cell table:style-name="ce11" office:value-type="float" office:value="2663534.9" calcext:value-type="float">
            <text:p>2663534,9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04:716</text:p>
          </table:table-cell>
          <table:table-cell table:style-name="ce11" office:value-type="float" office:value="31774.72" calcext:value-type="float">
            <text:p>31774,7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22014:22</text:p>
          </table:table-cell>
          <table:table-cell table:style-name="ce11" office:value-type="float" office:value="301340.84" calcext:value-type="float">
            <text:p>301340,8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15:141</text:p>
          </table:table-cell>
          <table:table-cell table:style-name="ce11" office:value-type="float" office:value="788868.02" calcext:value-type="float">
            <text:p>788868,0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3004:13</text:p>
          </table:table-cell>
          <table:table-cell table:style-name="ce11" office:value-type="float" office:value="192991.62" calcext:value-type="float">
            <text:p>192991,6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10319:146</text:p>
          </table:table-cell>
          <table:table-cell table:style-name="ce11" office:value-type="float" office:value="40887.63" calcext:value-type="float">
            <text:p>40887,6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10319:180</text:p>
          </table:table-cell>
          <table:table-cell table:style-name="ce11" office:value-type="float" office:value="44443.13" calcext:value-type="float">
            <text:p>44443,1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10319:39</text:p>
          </table:table-cell>
          <table:table-cell table:style-name="ce11" office:value-type="float" office:value="42665.3" calcext:value-type="float">
            <text:p>42665,3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10603:119</text:p>
          </table:table-cell>
          <table:table-cell table:style-name="ce11" office:value-type="float" office:value="68526.91" calcext:value-type="float">
            <text:p>68526,9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10603:122</text:p>
          </table:table-cell>
          <table:table-cell table:style-name="ce11" office:value-type="float" office:value="70283.68" calcext:value-type="float">
            <text:p>70283,6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21202:25</text:p>
          </table:table-cell>
          <table:table-cell table:style-name="ce11" office:value-type="float" office:value="136019.81" calcext:value-type="float">
            <text:p>136019,8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605:5</text:p>
          </table:table-cell>
          <table:table-cell table:style-name="ce11" office:value-type="float" office:value="1001981.24" calcext:value-type="float">
            <text:p>1001981,2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1616:2</text:p>
          </table:table-cell>
          <table:table-cell table:style-name="ce11" office:value-type="float" office:value="665845.64" calcext:value-type="float">
            <text:p>665845,6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630:88</text:p>
          </table:table-cell>
          <table:table-cell table:style-name="ce11" office:value-type="float" office:value="605669.03" calcext:value-type="float">
            <text:p>605669,0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652:225</text:p>
          </table:table-cell>
          <table:table-cell table:style-name="ce11" office:value-type="float" office:value="1188878.79" calcext:value-type="float">
            <text:p>1188878,7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5:010202:469</text:p>
          </table:table-cell>
          <table:table-cell table:style-name="ce11" office:value-type="float" office:value="1029156.28" calcext:value-type="float">
            <text:p>1029156,2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5:010805:90</text:p>
          </table:table-cell>
          <table:table-cell table:style-name="ce11" office:value-type="float" office:value="361347.25" calcext:value-type="float">
            <text:p>361347,2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10108:51</text:p>
          </table:table-cell>
          <table:table-cell table:style-name="ce11" office:value-type="float" office:value="768960" calcext:value-type="float">
            <text:p>768960,0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10108:52</text:p>
          </table:table-cell>
          <table:table-cell table:style-name="ce11" office:value-type="float" office:value="817034.13" calcext:value-type="float">
            <text:p>817034,1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0109:3</text:p>
          </table:table-cell>
          <table:table-cell table:style-name="ce11" office:value-type="float" office:value="487394.53" calcext:value-type="float">
            <text:p>487394,5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0109:4</text:p>
          </table:table-cell>
          <table:table-cell table:style-name="ce11" office:value-type="float" office:value="487732.22" calcext:value-type="float">
            <text:p>487732,2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10109:5</text:p>
          </table:table-cell>
          <table:table-cell table:style-name="ce11" office:value-type="float" office:value="372882.46" calcext:value-type="float">
            <text:p>372882,4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10109:6</text:p>
          </table:table-cell>
          <table:table-cell table:style-name="ce11" office:value-type="float" office:value="646078.63" calcext:value-type="float">
            <text:p>646078,6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8:010111:3</text:p>
          </table:table-cell>
          <table:table-cell table:style-name="ce11" office:value-type="float" office:value="843833.23" calcext:value-type="float">
            <text:p>843833,2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10111:32</text:p>
          </table:table-cell>
          <table:table-cell table:style-name="ce11" office:value-type="float" office:value="792612.26" calcext:value-type="float">
            <text:p>792612,2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10114:29</text:p>
          </table:table-cell>
          <table:table-cell table:style-name="ce11" office:value-type="float" office:value="870139.92" calcext:value-type="float">
            <text:p>870139,9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10115:29</text:p>
          </table:table-cell>
          <table:table-cell table:style-name="ce11" office:value-type="float" office:value="443005.2" calcext:value-type="float">
            <text:p>443005,2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10115:32</text:p>
          </table:table-cell>
          <table:table-cell table:style-name="ce11" office:value-type="float" office:value="767312.62" calcext:value-type="float">
            <text:p>767312,6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10116:13</text:p>
          </table:table-cell>
          <table:table-cell table:style-name="ce11" office:value-type="float" office:value="906743.24" calcext:value-type="float">
            <text:p>906743,2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8:010116:14</text:p>
          </table:table-cell>
          <table:table-cell table:style-name="ce11" office:value-type="float" office:value="412556.2" calcext:value-type="float">
            <text:p>412556,2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10119:34</text:p>
          </table:table-cell>
          <table:table-cell table:style-name="ce11" office:value-type="float" office:value="971762.2" calcext:value-type="float">
            <text:p>971762,2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8:010119:43</text:p>
          </table:table-cell>
          <table:table-cell table:style-name="ce11" office:value-type="float" office:value="949284.66" calcext:value-type="float">
            <text:p>949284,6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10133:32</text:p>
          </table:table-cell>
          <table:table-cell table:style-name="ce11" office:value-type="float" office:value="1191425.08" calcext:value-type="float">
            <text:p>1191425,0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8:010135:35</text:p>
          </table:table-cell>
          <table:table-cell table:style-name="ce11" office:value-type="float" office:value="1108273.97" calcext:value-type="float">
            <text:p>1108273,9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8:010136:19</text:p>
          </table:table-cell>
          <table:table-cell table:style-name="ce11" office:value-type="float" office:value="716439.83" calcext:value-type="float">
            <text:p>716439,8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8:010136:50</text:p>
          </table:table-cell>
          <table:table-cell table:style-name="ce11" office:value-type="float" office:value="1179897.27" calcext:value-type="float">
            <text:p>1179897,2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10147:4</text:p>
          </table:table-cell>
          <table:table-cell table:style-name="ce11" office:value-type="float" office:value="710924.51" calcext:value-type="float">
            <text:p>710924,5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8:010148:28</text:p>
          </table:table-cell>
          <table:table-cell table:style-name="ce11" office:value-type="float" office:value="786049.2" calcext:value-type="float">
            <text:p>786049,2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10203:202</text:p>
          </table:table-cell>
          <table:table-cell table:style-name="ce11" office:value-type="float" office:value="60989.88" calcext:value-type="float">
            <text:p>60989,8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1804:155</text:p>
          </table:table-cell>
          <table:table-cell table:style-name="ce11" office:value-type="float" office:value="311378.65" calcext:value-type="float">
            <text:p>311378,6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1:012201:1008</text:p>
          </table:table-cell>
          <table:table-cell table:style-name="ce11" office:value-type="float" office:value="570691.4" calcext:value-type="float">
            <text:p>570691,4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2:010636:771</text:p>
          </table:table-cell>
          <table:table-cell table:style-name="ce11" office:value-type="float" office:value="60784.61" calcext:value-type="float">
            <text:p>60784,6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2:010641:27</text:p>
          </table:table-cell>
          <table:table-cell table:style-name="ce11" office:value-type="float" office:value="188921.95" calcext:value-type="float">
            <text:p>188921,9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2:010641:2</text:p>
          </table:table-cell>
          <table:table-cell table:style-name="ce11" office:value-type="float" office:value="217102.53" calcext:value-type="float">
            <text:p>217102,5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3:020404:128</text:p>
          </table:table-cell>
          <table:table-cell table:style-name="ce11" office:value-type="float" office:value="317338.75" calcext:value-type="float">
            <text:p>317338,7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20722:250</text:p>
          </table:table-cell>
          <table:table-cell table:style-name="ce11" office:value-type="float" office:value="442259.18" calcext:value-type="float">
            <text:p>442259,1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20722:251</text:p>
          </table:table-cell>
          <table:table-cell table:style-name="ce11" office:value-type="float" office:value="2576490.98" calcext:value-type="float">
            <text:p>2576490,9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20838:6</text:p>
          </table:table-cell>
          <table:table-cell table:style-name="ce11" office:value-type="float" office:value="438577.42" calcext:value-type="float">
            <text:p>438577,4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813:1334</text:p>
          </table:table-cell>
          <table:table-cell table:style-name="ce11" office:value-type="float" office:value="1188440.15" calcext:value-type="float">
            <text:p>1188440,1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873:21</text:p>
          </table:table-cell>
          <table:table-cell table:style-name="ce11" office:value-type="float" office:value="802668.56" calcext:value-type="float">
            <text:p>802668,5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1160:14</text:p>
          </table:table-cell>
          <table:table-cell table:style-name="ce11" office:value-type="float" office:value="162391.91" calcext:value-type="float">
            <text:p>162391,9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129:177</text:p>
          </table:table-cell>
          <table:table-cell table:style-name="ce11" office:value-type="float" office:value="260985.5" calcext:value-type="float">
            <text:p>260985,5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5:010317:304</text:p>
          </table:table-cell>
          <table:table-cell table:style-name="ce11" office:value-type="float" office:value="119239.6" calcext:value-type="float">
            <text:p>119239,6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5:011412:250</text:p>
          </table:table-cell>
          <table:table-cell table:style-name="ce11" office:value-type="float" office:value="32865.15" calcext:value-type="float">
            <text:p>32865,1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00000:13189</text:p>
          </table:table-cell>
          <table:table-cell table:style-name="ce11" office:value-type="float" office:value="63882.79" calcext:value-type="float">
            <text:p>63882,7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08008:431</text:p>
          </table:table-cell>
          <table:table-cell table:style-name="ce11" office:value-type="float" office:value="64794.72" calcext:value-type="float">
            <text:p>64794,7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20398:63</text:p>
          </table:table-cell>
          <table:table-cell table:style-name="ce11" office:value-type="float" office:value="78872.94" calcext:value-type="float">
            <text:p>78872,9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20394:8</text:p>
          </table:table-cell>
          <table:table-cell table:style-name="ce11" office:value-type="float" office:value="87205.57" calcext:value-type="float">
            <text:p>87205,5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20394:9</text:p>
          </table:table-cell>
          <table:table-cell table:style-name="ce11" office:value-type="float" office:value="84380.41" calcext:value-type="float">
            <text:p>84380,4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20398:64</text:p>
          </table:table-cell>
          <table:table-cell table:style-name="ce11" office:value-type="float" office:value="80835.51" calcext:value-type="float">
            <text:p>80835,5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20410:7</text:p>
          </table:table-cell>
          <table:table-cell table:style-name="ce11" office:value-type="float" office:value="75002.6" calcext:value-type="float">
            <text:p>75002,6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20412:57</text:p>
          </table:table-cell>
          <table:table-cell table:style-name="ce11" office:value-type="float" office:value="75869.63" calcext:value-type="float">
            <text:p>75869,6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20412:58</text:p>
          </table:table-cell>
          <table:table-cell table:style-name="ce11" office:value-type="float" office:value="76050.72" calcext:value-type="float">
            <text:p>76050,7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20422:12</text:p>
          </table:table-cell>
          <table:table-cell table:style-name="ce11" office:value-type="float" office:value="72350.88" calcext:value-type="float">
            <text:p>72350,8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20422:13</text:p>
          </table:table-cell>
          <table:table-cell table:style-name="ce11" office:value-type="float" office:value="74912.15" calcext:value-type="float">
            <text:p>74912,1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30016:5</text:p>
          </table:table-cell>
          <table:table-cell table:style-name="ce11" office:value-type="float" office:value="87116.98" calcext:value-type="float">
            <text:p>87116,9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30016:57</text:p>
          </table:table-cell>
          <table:table-cell table:style-name="ce11" office:value-type="float" office:value="54026.82" calcext:value-type="float">
            <text:p>54026,8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32120:36</text:p>
          </table:table-cell>
          <table:table-cell table:style-name="ce11" office:value-type="float" office:value="89773.29" calcext:value-type="float">
            <text:p>89773,2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30016:67</text:p>
          </table:table-cell>
          <table:table-cell table:style-name="ce11" office:value-type="float" office:value="42530.42" calcext:value-type="float">
            <text:p>42530,4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5:010202:468</text:p>
          </table:table-cell>
          <table:table-cell table:style-name="ce11" office:value-type="float" office:value="636549.27" calcext:value-type="float">
            <text:p>636549,2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8:011143:6</text:p>
          </table:table-cell>
          <table:table-cell table:style-name="ce11" office:value-type="float" office:value="306678.56" calcext:value-type="float">
            <text:p>306678,5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41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22:10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22: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22:12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22:12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22:1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22:13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22:1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22:1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4:29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4:29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34:3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87:32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382:126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424:190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83: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88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397:21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9:277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9:369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9:369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9:73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10:179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10:371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10:37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10:371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15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75:109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30004:372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30005:10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007:161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007:1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30009:70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60010:79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00004:48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10063:2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136:40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176:20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10264:19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38:77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38:77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38:77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38:77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038:77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038:77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38:78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70083:7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70121:3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00:794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75:4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220:68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228:26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279:49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350:8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461:17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483:2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540:13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554:3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559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606:12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20009:7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20011:4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3:020016:39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40052:2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3:040052:3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10110:3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10110:57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110:57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110:8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10306:34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10306: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10306:5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10306: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10313:2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10318:4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10461:1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4:030359:93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4:030359:93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30368:69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30368:73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4:030378:18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4:030378:25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30384:61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00000:201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00000:3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00000:495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00000:654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8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101:2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101:2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101:2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820:1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820:1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820:4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820:9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940:23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943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947:2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947:2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948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948:2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948: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948:4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948: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952:20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52:4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955:8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56:5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959: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959: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959:2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959:3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959: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959: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961: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961:1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961:1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61:2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64:1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64: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64:1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964:1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964: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965: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965:1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965:1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65:1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965:1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965: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65:2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965:2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965:2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967:2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67:3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67:3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967:3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967:4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967:4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968:2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968:2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969:1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969:2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969:2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970:18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1005:38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1016:1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1016: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1041:1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1107:1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1107:1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1108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1108: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1110: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1158:2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1158: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1158:3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20214:11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20304: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20315: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20327:19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20425:3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20426:1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20426:2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20439:1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20439:1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20439: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20449: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20450:7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20504: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20509:2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20509:2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20510: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20510: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20511:2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20511:2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20511: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20511: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20521:2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20521:2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20521:3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20521:3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20532: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20532: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20532: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30102:19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00000:432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00000:446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00000:478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0702:226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0804:6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0902:3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0902:3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101:21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102:10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202:28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202:3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202:43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202:43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204:147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204: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302:11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302:12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302:13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302:16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302:8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1303:201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1303:213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6:011401:3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6:011401:3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6:011401:6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6:011402:4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6:011402:4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6:011404:14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6:011404:418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6:011404:423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6:011404:425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6:011404:8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6:011501:1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6:011501:17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6:011501:18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6:011501:18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6:011501:18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6:011501:18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6:011501:18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6:011501:18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6:011501:1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6:011501:2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6:011501:5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6:011501:5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6:011504:38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6:011605:57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7:000000:330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7:000000:330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7:020005:11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7:020005:45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7:020022:3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8:011013:14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8:011137: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8:011209:20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00000:325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10942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10306:2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10703:38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10939:61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11304:56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20113:1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20213: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02004:23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004009:45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07004:18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13002:450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013002:450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013013:325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013013:339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013013:508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013013:508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013013:509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013013:509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013013:509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013013:509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013013:511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013013:512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013013:512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031002:54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031002:7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031002:7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71005:2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100711:13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111001:14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131039:39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1:010776:71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1:010796:14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1:010846: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2:010312:51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2:010501:18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2:010501:19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2:010501:19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2:010601:27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3:022407: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4:000000:409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4:010311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4:010402:6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4:010404: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4:010440:2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4:010450:27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4:010450:27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4:010457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4:011605:52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4:011620:20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4:011628:5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4:011632:54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5:011316:48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6:011701:5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6:012001: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7:010924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7:010924: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7:010924:4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7:010924:4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7:010924:4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7:010924:4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7:010924:4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7:010924:5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7:011130:1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7:011701:5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7:012700:5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7:012700:7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8:020202:16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2:000000:201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3:010501: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3:010902:29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3:020710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3:020725:4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3:021737: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4:000000:287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4:010269: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4:010269: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4:010876:90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4:010888:75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5:010406:1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5:011501: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5:011502:7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5:011503:4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5:011503:4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5:011504:2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5:011504:7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5:011505:5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5:011506:3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5:011802:30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6:040400:192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8:010105:7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8:010106:75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8:010107:206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8:010107:206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8:010107:206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8:010107:68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7:010301:13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13001:199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1:010534:4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2:021111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6:000000:5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6:013001:23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6:013001:23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6:013001:23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6:013001:23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6:013001:2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6:013001:50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6:013001:50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6:013001:50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6:013001:50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6:013001:5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6:013001:51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6:013001:51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6:013001:51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6:013001:51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6:013001:53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6:013001:53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6:013001:53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6:013001:5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6:013001:54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6:013001:54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6:013001:54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6:013001:56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6:013001:56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6:013001:56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6:013001:56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6:013001:56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6:013001:57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6:013001:57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6:013001:57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6:013001:57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6:013001:57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6:013001:57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6:013001:6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6:013001:64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6:014201:64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9:011308: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9:011608:6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1:000000:114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1:010201:22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4:011000:42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4:014100:48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6:030000:707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6:030000:828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6:030000:828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8:010106:4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8:010301: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00000:1319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009003:12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009004:23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120294:11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120294:13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012006:18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013013:220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130011:8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1:010527:35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1:010527:50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2:000000:104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2:000000:109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2:000000:170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2:000000:46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2:000000:88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2:020202:8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2:020202:8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2:020202:8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2:020202:9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2:020207:20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2:020207:7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2:021010:6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2:021012: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4:011401: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4:011515:1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3:000000:27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3:021743:19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5:000000:192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5:000000:289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3:021731:14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9880996DC811F84B5E90E431D43595BEA218FDC928DA0334CEAE0D0E03D1A9A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99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.00.0000</text:date>, <text:time style:data-style-name="N2" text:time-value="10:53:22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3T01:47:49</meta:creation-date>
    <dc:date>2023-05-23T10:55:56.900000000</dc:date>
    <dc:title>Untitled Spreadsheet</dc:title>
    <meta:generator>LibreOffice/6.3.1.2$Windows_X86_64 LibreOffice_project/b79626edf0065ac373bd1df5c28bd630b4424273</meta:generator>
    <meta:editing-duration>PT2M34S</meta:editing-duration>
    <meta:editing-cycles>1</meta:editing-cycles>
    <meta:document-statistic meta:table-count="1" meta:cell-count="24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