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89</text:p>
          </table:table-cell>
          <table:table-cell table:style-name="ce1" table:number-columns-repeated="2"/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9" calcext:value-type="float">
            <text:p>169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41" calcext:value-type="float">
            <text:p>44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5:1472</text:p>
          </table:table-cell>
          <table:table-cell table:style-name="ce11" office:value-type="float" office:value="70249.85" calcext:value-type="float">
            <text:p>70249,8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44:378</text:p>
          </table:table-cell>
          <table:table-cell table:style-name="ce11" office:value-type="float" office:value="131678.89" calcext:value-type="float">
            <text:p>131678,8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45:1473</text:p>
          </table:table-cell>
          <table:table-cell table:style-name="ce11" office:value-type="float" office:value="99586.73" calcext:value-type="float">
            <text:p>99586,7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45:1474</text:p>
          </table:table-cell>
          <table:table-cell table:style-name="ce11" office:value-type="float" office:value="82250.16" calcext:value-type="float">
            <text:p>82250,1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48:1</text:p>
          </table:table-cell>
          <table:table-cell table:style-name="ce11" office:value-type="float" office:value="36197978.72" calcext:value-type="float">
            <text:p>36197978,7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93:36</text:p>
          </table:table-cell>
          <table:table-cell table:style-name="ce11" office:value-type="float" office:value="1514582.94" calcext:value-type="float">
            <text:p>1514582,9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62:564</text:p>
          </table:table-cell>
          <table:table-cell table:style-name="ce11" office:value-type="float" office:value="212202.82" calcext:value-type="float">
            <text:p>212202,8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10:16</text:p>
          </table:table-cell>
          <table:table-cell table:style-name="ce11" office:value-type="float" office:value="88791.93" calcext:value-type="float">
            <text:p>88791,9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0:3716</text:p>
          </table:table-cell>
          <table:table-cell table:style-name="ce11" office:value-type="float" office:value="98622.42" calcext:value-type="float">
            <text:p>98622,4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4:3736</text:p>
          </table:table-cell>
          <table:table-cell table:style-name="ce11" office:value-type="float" office:value="86910.01" calcext:value-type="float">
            <text:p>86910,0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4:3737</text:p>
          </table:table-cell>
          <table:table-cell table:style-name="ce11" office:value-type="float" office:value="89675.33" calcext:value-type="float">
            <text:p>89675,3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443:925</text:p>
          </table:table-cell>
          <table:table-cell table:style-name="ce11" office:value-type="float" office:value="128451.46" calcext:value-type="float">
            <text:p>128451,4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002:1777</text:p>
          </table:table-cell>
          <table:table-cell table:style-name="ce11" office:value-type="float" office:value="53750.64" calcext:value-type="float">
            <text:p>53750,6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002:1778</text:p>
          </table:table-cell>
          <table:table-cell table:style-name="ce11" office:value-type="float" office:value="81728.1" calcext:value-type="float">
            <text:p>81728,1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80003:107</text:p>
          </table:table-cell>
          <table:table-cell table:style-name="ce11" office:value-type="float" office:value="1221794.61" calcext:value-type="float">
            <text:p>1221794,6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80003:61</text:p>
          </table:table-cell>
          <table:table-cell table:style-name="ce11" office:value-type="float" office:value="700099.13" calcext:value-type="float">
            <text:p>700099,1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16:56</text:p>
          </table:table-cell>
          <table:table-cell table:style-name="ce11" office:value-type="float" office:value="399734.92" calcext:value-type="float">
            <text:p>399734,9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55:178</text:p>
          </table:table-cell>
          <table:table-cell table:style-name="ce11" office:value-type="float" office:value="279610.46" calcext:value-type="float">
            <text:p>279610,4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52:24</text:p>
          </table:table-cell>
          <table:table-cell table:style-name="ce11" office:value-type="float" office:value="318211.9" calcext:value-type="float">
            <text:p>318211,9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233:164</text:p>
          </table:table-cell>
          <table:table-cell table:style-name="ce11" office:value-type="float" office:value="366704.09" calcext:value-type="float">
            <text:p>366704,0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233:165</text:p>
          </table:table-cell>
          <table:table-cell table:style-name="ce11" office:value-type="float" office:value="293328.33" calcext:value-type="float">
            <text:p>293328,3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56:126</text:p>
          </table:table-cell>
          <table:table-cell table:style-name="ce11" office:value-type="float" office:value="138011.17" calcext:value-type="float">
            <text:p>138011,1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40102:3</text:p>
          </table:table-cell>
          <table:table-cell table:style-name="ce11" office:value-type="float" office:value="6602131.09" calcext:value-type="float">
            <text:p>6602131,0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210353:1877</text:p>
          </table:table-cell>
          <table:table-cell table:style-name="ce11" office:value-type="float" office:value="88210.57" calcext:value-type="float">
            <text:p>88210,5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85:32</text:p>
          </table:table-cell>
          <table:table-cell table:style-name="ce11" office:value-type="float" office:value="901427.06" calcext:value-type="float">
            <text:p>901427,0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44:9</text:p>
          </table:table-cell>
          <table:table-cell table:style-name="ce11" office:value-type="float" office:value="307981.44" calcext:value-type="float">
            <text:p>307981,4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6269</text:p>
          </table:table-cell>
          <table:table-cell table:style-name="ce11" office:value-type="float" office:value="18622462.57" calcext:value-type="float">
            <text:p>18622462,5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06:11</text:p>
          </table:table-cell>
          <table:table-cell table:style-name="ce11" office:value-type="float" office:value="797307.94" calcext:value-type="float">
            <text:p>797307,9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06:12</text:p>
          </table:table-cell>
          <table:table-cell table:style-name="ce11" office:value-type="float" office:value="1199094.63" calcext:value-type="float">
            <text:p>1199094,6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06:14</text:p>
          </table:table-cell>
          <table:table-cell table:style-name="ce11" office:value-type="float" office:value="420492.09" calcext:value-type="float">
            <text:p>420492,0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06:24</text:p>
          </table:table-cell>
          <table:table-cell table:style-name="ce11" office:value-type="float" office:value="1095968.46" calcext:value-type="float">
            <text:p>1095968,4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06:6</text:p>
          </table:table-cell>
          <table:table-cell table:style-name="ce11" office:value-type="float" office:value="1161063.41" calcext:value-type="float">
            <text:p>1161063,4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07:23</text:p>
          </table:table-cell>
          <table:table-cell table:style-name="ce11" office:value-type="float" office:value="526306.24" calcext:value-type="float">
            <text:p>526306,2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33:9</text:p>
          </table:table-cell>
          <table:table-cell table:style-name="ce11" office:value-type="float" office:value="1343860.21" calcext:value-type="float">
            <text:p>1343860,2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556:14</text:p>
          </table:table-cell>
          <table:table-cell table:style-name="ce11" office:value-type="float" office:value="1183240.87" calcext:value-type="float">
            <text:p>1183240,8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556:15</text:p>
          </table:table-cell>
          <table:table-cell table:style-name="ce11" office:value-type="float" office:value="1390609.43" calcext:value-type="float">
            <text:p>1390609,4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556:41</text:p>
          </table:table-cell>
          <table:table-cell table:style-name="ce11" office:value-type="float" office:value="114237.38" calcext:value-type="float">
            <text:p>114237,3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56:8</text:p>
          </table:table-cell>
          <table:table-cell table:style-name="ce11" office:value-type="float" office:value="1006521.94" calcext:value-type="float">
            <text:p>1006521,9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52:1645</text:p>
          </table:table-cell>
          <table:table-cell table:style-name="ce11" office:value-type="float" office:value="2306945.74" calcext:value-type="float">
            <text:p>2306945,7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005:73</text:p>
          </table:table-cell>
          <table:table-cell table:style-name="ce11" office:value-type="float" office:value="91624.77" calcext:value-type="float">
            <text:p>91624,7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009:530</text:p>
          </table:table-cell>
          <table:table-cell table:style-name="ce11" office:value-type="float" office:value="95087.22" calcext:value-type="float">
            <text:p>95087,2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404:31</text:p>
          </table:table-cell>
          <table:table-cell table:style-name="ce11" office:value-type="float" office:value="1028020.03" calcext:value-type="float">
            <text:p>1028020,0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30102:290</text:p>
          </table:table-cell>
          <table:table-cell table:style-name="ce11" office:value-type="float" office:value="1645071.24" calcext:value-type="float">
            <text:p>1645071,2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501:187</text:p>
          </table:table-cell>
          <table:table-cell table:style-name="ce11" office:value-type="float" office:value="83734.49" calcext:value-type="float">
            <text:p>83734,4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804:62</text:p>
          </table:table-cell>
          <table:table-cell table:style-name="ce11" office:value-type="float" office:value="618448.4" calcext:value-type="float">
            <text:p>618448,4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404:3090</text:p>
          </table:table-cell>
          <table:table-cell table:style-name="ce11" office:value-type="float" office:value="105351.21" calcext:value-type="float">
            <text:p>105351,2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502:62</text:p>
          </table:table-cell>
          <table:table-cell table:style-name="ce11" office:value-type="float" office:value="162330.54" calcext:value-type="float">
            <text:p>162330,5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502:64</text:p>
          </table:table-cell>
          <table:table-cell table:style-name="ce11" office:value-type="float" office:value="144632.52" calcext:value-type="float">
            <text:p>144632,5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503:119</text:p>
          </table:table-cell>
          <table:table-cell table:style-name="ce11" office:value-type="float" office:value="88027.59" calcext:value-type="float">
            <text:p>88027,5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503:121</text:p>
          </table:table-cell>
          <table:table-cell table:style-name="ce11" office:value-type="float" office:value="119971.61" calcext:value-type="float">
            <text:p>119971,6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503:122</text:p>
          </table:table-cell>
          <table:table-cell table:style-name="ce11" office:value-type="float" office:value="88212.44" calcext:value-type="float">
            <text:p>88212,4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503:123</text:p>
          </table:table-cell>
          <table:table-cell table:style-name="ce11" office:value-type="float" office:value="88209.18" calcext:value-type="float">
            <text:p>88209,1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503:125</text:p>
          </table:table-cell>
          <table:table-cell table:style-name="ce11" office:value-type="float" office:value="101366.81" calcext:value-type="float">
            <text:p>101366,8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503:126</text:p>
          </table:table-cell>
          <table:table-cell table:style-name="ce11" office:value-type="float" office:value="116471.41" calcext:value-type="float">
            <text:p>116471,4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503:128</text:p>
          </table:table-cell>
          <table:table-cell table:style-name="ce11" office:value-type="float" office:value="806850.08" calcext:value-type="float">
            <text:p>806850,0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503:133</text:p>
          </table:table-cell>
          <table:table-cell table:style-name="ce11" office:value-type="float" office:value="183320.35" calcext:value-type="float">
            <text:p>183320,3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503:19</text:p>
          </table:table-cell>
          <table:table-cell table:style-name="ce11" office:value-type="float" office:value="42095.9" calcext:value-type="float">
            <text:p>42095,9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503:32</text:p>
          </table:table-cell>
          <table:table-cell table:style-name="ce11" office:value-type="float" office:value="173471.4" calcext:value-type="float">
            <text:p>173471,4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504:64</text:p>
          </table:table-cell>
          <table:table-cell table:style-name="ce11" office:value-type="float" office:value="91534.79" calcext:value-type="float">
            <text:p>91534,7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601:137</text:p>
          </table:table-cell>
          <table:table-cell table:style-name="ce11" office:value-type="float" office:value="465726.01" calcext:value-type="float">
            <text:p>465726,0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601:142</text:p>
          </table:table-cell>
          <table:table-cell table:style-name="ce11" office:value-type="float" office:value="223533.98" calcext:value-type="float">
            <text:p>223533,9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601:41</text:p>
          </table:table-cell>
          <table:table-cell table:style-name="ce11" office:value-type="float" office:value="426315.49" calcext:value-type="float">
            <text:p>426315,4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601:44</text:p>
          </table:table-cell>
          <table:table-cell table:style-name="ce11" office:value-type="float" office:value="309165.73" calcext:value-type="float">
            <text:p>309165,7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601:8</text:p>
          </table:table-cell>
          <table:table-cell table:style-name="ce11" office:value-type="float" office:value="57591.09" calcext:value-type="float">
            <text:p>57591,0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605:14</text:p>
          </table:table-cell>
          <table:table-cell table:style-name="ce11" office:value-type="float" office:value="150961.43" calcext:value-type="float">
            <text:p>150961,4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605:22</text:p>
          </table:table-cell>
          <table:table-cell table:style-name="ce11" office:value-type="float" office:value="175346.87" calcext:value-type="float">
            <text:p>175346,8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10001:299</text:p>
          </table:table-cell>
          <table:table-cell table:style-name="ce11" office:value-type="float" office:value="945976.66" calcext:value-type="float">
            <text:p>945976,6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10021:603</text:p>
          </table:table-cell>
          <table:table-cell table:style-name="ce11" office:value-type="float" office:value="118772.09" calcext:value-type="float">
            <text:p>118772,0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40003:218</text:p>
          </table:table-cell>
          <table:table-cell table:style-name="ce11" office:value-type="float" office:value="226092.24" calcext:value-type="float">
            <text:p>226092,2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1107:7</text:p>
          </table:table-cell>
          <table:table-cell table:style-name="ce11" office:value-type="float" office:value="143274.97" calcext:value-type="float">
            <text:p>143274,9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1301:206</text:p>
          </table:table-cell>
          <table:table-cell table:style-name="ce11" office:value-type="float" office:value="267077.9" calcext:value-type="float">
            <text:p>267077,9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0000:5132</text:p>
          </table:table-cell>
          <table:table-cell table:style-name="ce11" office:value-type="float" office:value="46868.68" calcext:value-type="float">
            <text:p>46868,6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0000:6582</text:p>
          </table:table-cell>
          <table:table-cell table:style-name="ce11" office:value-type="float" office:value="196856.36" calcext:value-type="float">
            <text:p>196856,3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0000:6583</text:p>
          </table:table-cell>
          <table:table-cell table:style-name="ce11" office:value-type="float" office:value="789553.42" calcext:value-type="float">
            <text:p>789553,4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07004:183</text:p>
          </table:table-cell>
          <table:table-cell table:style-name="ce11" office:value-type="float" office:value="262068.11" calcext:value-type="float">
            <text:p>262068,1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7004:184</text:p>
          </table:table-cell>
          <table:table-cell table:style-name="ce11" office:value-type="float" office:value="333341.18" calcext:value-type="float">
            <text:p>333341,1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1:549</text:p>
          </table:table-cell>
          <table:table-cell table:style-name="ce11" office:value-type="float" office:value="58025.08" calcext:value-type="float">
            <text:p>58025,0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13:5136</text:p>
          </table:table-cell>
          <table:table-cell table:style-name="ce11" office:value-type="float" office:value="375885.78" calcext:value-type="float">
            <text:p>375885,7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13:5137</text:p>
          </table:table-cell>
          <table:table-cell table:style-name="ce11" office:value-type="float" office:value="418607.76" calcext:value-type="float">
            <text:p>418607,7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2004:29</text:p>
          </table:table-cell>
          <table:table-cell table:style-name="ce11" office:value-type="float" office:value="231789.88" calcext:value-type="float">
            <text:p>231789,8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2006:12</text:p>
          </table:table-cell>
          <table:table-cell table:style-name="ce11" office:value-type="float" office:value="345375.64" calcext:value-type="float">
            <text:p>345375,6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04:29</text:p>
          </table:table-cell>
          <table:table-cell table:style-name="ce11" office:value-type="float" office:value="9355171.89" calcext:value-type="float">
            <text:p>9355171,8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09:21</text:p>
          </table:table-cell>
          <table:table-cell table:style-name="ce11" office:value-type="float" office:value="341225.75" calcext:value-type="float">
            <text:p>341225,7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09:9</text:p>
          </table:table-cell>
          <table:table-cell table:style-name="ce11" office:value-type="float" office:value="460688.15" calcext:value-type="float">
            <text:p>460688,1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10:3</text:p>
          </table:table-cell>
          <table:table-cell table:style-name="ce11" office:value-type="float" office:value="794244.65" calcext:value-type="float">
            <text:p>794244,6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10:7</text:p>
          </table:table-cell>
          <table:table-cell table:style-name="ce11" office:value-type="float" office:value="1125179.58" calcext:value-type="float">
            <text:p>1125179,5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10:8</text:p>
          </table:table-cell>
          <table:table-cell table:style-name="ce11" office:value-type="float" office:value="987331.27" calcext:value-type="float">
            <text:p>987331,2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39:1841</text:p>
          </table:table-cell>
          <table:table-cell table:style-name="ce11" office:value-type="float" office:value="472642.24" calcext:value-type="float">
            <text:p>472642,2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39:1842</text:p>
          </table:table-cell>
          <table:table-cell table:style-name="ce11" office:value-type="float" office:value="51266.13" calcext:value-type="float">
            <text:p>51266,1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603:156</text:p>
          </table:table-cell>
          <table:table-cell table:style-name="ce11" office:value-type="float" office:value="72038.16" calcext:value-type="float">
            <text:p>72038,1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10603:17</text:p>
          </table:table-cell>
          <table:table-cell table:style-name="ce11" office:value-type="float" office:value="11091302.88" calcext:value-type="float">
            <text:p>11091302,8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306:10</text:p>
          </table:table-cell>
          <table:table-cell table:style-name="ce11" office:value-type="float" office:value="5419325.46" calcext:value-type="float">
            <text:p>5419325,4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456:197</text:p>
          </table:table-cell>
          <table:table-cell table:style-name="ce11" office:value-type="float" office:value="63995.42" calcext:value-type="float">
            <text:p>63995,4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0466:23</text:p>
          </table:table-cell>
          <table:table-cell table:style-name="ce11" office:value-type="float" office:value="511244.85" calcext:value-type="float">
            <text:p>511244,8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604:852</text:p>
          </table:table-cell>
          <table:table-cell table:style-name="ce11" office:value-type="float" office:value="545926.6" calcext:value-type="float">
            <text:p>545926,6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907:322</text:p>
          </table:table-cell>
          <table:table-cell table:style-name="ce11" office:value-type="float" office:value="396965.77" calcext:value-type="float">
            <text:p>396965,7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1644:52</text:p>
          </table:table-cell>
          <table:table-cell table:style-name="ce11" office:value-type="float" office:value="810965.57" calcext:value-type="float">
            <text:p>810965,5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653:15</text:p>
          </table:table-cell>
          <table:table-cell table:style-name="ce11" office:value-type="float" office:value="619781.62" calcext:value-type="float">
            <text:p>619781,6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654:17</text:p>
          </table:table-cell>
          <table:table-cell table:style-name="ce11" office:value-type="float" office:value="2172993.22" calcext:value-type="float">
            <text:p>2172993,2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654:20</text:p>
          </table:table-cell>
          <table:table-cell table:style-name="ce11" office:value-type="float" office:value="1610591.82" calcext:value-type="float">
            <text:p>1610591,8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59:188</text:p>
          </table:table-cell>
          <table:table-cell table:style-name="ce11" office:value-type="float" office:value="229179.21" calcext:value-type="float">
            <text:p>229179,2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5:010106:806</text:p>
          </table:table-cell>
          <table:table-cell table:style-name="ce11" office:value-type="float" office:value="667444.18" calcext:value-type="float">
            <text:p>667444,1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5:011337:251</text:p>
          </table:table-cell>
          <table:table-cell table:style-name="ce11" office:value-type="float" office:value="243759.39" calcext:value-type="float">
            <text:p>243759,3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1359:25</text:p>
          </table:table-cell>
          <table:table-cell table:style-name="ce11" office:value-type="float" office:value="61470.55" calcext:value-type="float">
            <text:p>61470,5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01:7</text:p>
          </table:table-cell>
          <table:table-cell table:style-name="ce11" office:value-type="float" office:value="513364.9" calcext:value-type="float">
            <text:p>513364,9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101:8</text:p>
          </table:table-cell>
          <table:table-cell table:style-name="ce11" office:value-type="float" office:value="466941.85" calcext:value-type="float">
            <text:p>466941,8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02:11</text:p>
          </table:table-cell>
          <table:table-cell table:style-name="ce11" office:value-type="float" office:value="497036.82" calcext:value-type="float">
            <text:p>497036,8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10103:1</text:p>
          </table:table-cell>
          <table:table-cell table:style-name="ce11" office:value-type="float" office:value="577143.61" calcext:value-type="float">
            <text:p>577143,6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10103:17</text:p>
          </table:table-cell>
          <table:table-cell table:style-name="ce11" office:value-type="float" office:value="444347.06" calcext:value-type="float">
            <text:p>444347,0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10103:4</text:p>
          </table:table-cell>
          <table:table-cell table:style-name="ce11" office:value-type="float" office:value="495888.15" calcext:value-type="float">
            <text:p>495888,1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10103:9</text:p>
          </table:table-cell>
          <table:table-cell table:style-name="ce11" office:value-type="float" office:value="625162.85" calcext:value-type="float">
            <text:p>625162,8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10104:14</text:p>
          </table:table-cell>
          <table:table-cell table:style-name="ce11" office:value-type="float" office:value="607688.9" calcext:value-type="float">
            <text:p>607688,9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104:15</text:p>
          </table:table-cell>
          <table:table-cell table:style-name="ce11" office:value-type="float" office:value="515784.01" calcext:value-type="float">
            <text:p>515784,0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8:010104:18</text:p>
          </table:table-cell>
          <table:table-cell table:style-name="ce11" office:value-type="float" office:value="646326.76" calcext:value-type="float">
            <text:p>646326,7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10104:20</text:p>
          </table:table-cell>
          <table:table-cell table:style-name="ce11" office:value-type="float" office:value="444154.4" calcext:value-type="float">
            <text:p>444154,4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10104:22</text:p>
          </table:table-cell>
          <table:table-cell table:style-name="ce11" office:value-type="float" office:value="1038864.87" calcext:value-type="float">
            <text:p>1038864,8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10104:25</text:p>
          </table:table-cell>
          <table:table-cell table:style-name="ce11" office:value-type="float" office:value="377807.19" calcext:value-type="float">
            <text:p>377807,1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10104:26</text:p>
          </table:table-cell>
          <table:table-cell table:style-name="ce11" office:value-type="float" office:value="720080.17" calcext:value-type="float">
            <text:p>720080,1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10106:17</text:p>
          </table:table-cell>
          <table:table-cell table:style-name="ce11" office:value-type="float" office:value="513228.67" calcext:value-type="float">
            <text:p>513228,6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10106:25</text:p>
          </table:table-cell>
          <table:table-cell table:style-name="ce11" office:value-type="float" office:value="540054.59" calcext:value-type="float">
            <text:p>540054,5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10106:26</text:p>
          </table:table-cell>
          <table:table-cell table:style-name="ce11" office:value-type="float" office:value="691420.79" calcext:value-type="float">
            <text:p>691420,7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10106:6</text:p>
          </table:table-cell>
          <table:table-cell table:style-name="ce11" office:value-type="float" office:value="501252.58" calcext:value-type="float">
            <text:p>501252,5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10107:19</text:p>
          </table:table-cell>
          <table:table-cell table:style-name="ce11" office:value-type="float" office:value="439042.7" calcext:value-type="float">
            <text:p>439042,7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10107:25</text:p>
          </table:table-cell>
          <table:table-cell table:style-name="ce11" office:value-type="float" office:value="501665.05" calcext:value-type="float">
            <text:p>501665,0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10107:3</text:p>
          </table:table-cell>
          <table:table-cell table:style-name="ce11" office:value-type="float" office:value="429913.7" calcext:value-type="float">
            <text:p>429913,7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10107:37</text:p>
          </table:table-cell>
          <table:table-cell table:style-name="ce11" office:value-type="float" office:value="536982.2" calcext:value-type="float">
            <text:p>536982,2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10107:39</text:p>
          </table:table-cell>
          <table:table-cell table:style-name="ce11" office:value-type="float" office:value="382144.75" calcext:value-type="float">
            <text:p>382144,7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10107:4</text:p>
          </table:table-cell>
          <table:table-cell table:style-name="ce11" office:value-type="float" office:value="391550.11" calcext:value-type="float">
            <text:p>391550,1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10107:45</text:p>
          </table:table-cell>
          <table:table-cell table:style-name="ce11" office:value-type="float" office:value="419181.89" calcext:value-type="float">
            <text:p>419181,8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08:25</text:p>
          </table:table-cell>
          <table:table-cell table:style-name="ce11" office:value-type="float" office:value="435441.53" calcext:value-type="float">
            <text:p>435441,5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10108:29</text:p>
          </table:table-cell>
          <table:table-cell table:style-name="ce11" office:value-type="float" office:value="423345.84" calcext:value-type="float">
            <text:p>423345,8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10110:19</text:p>
          </table:table-cell>
          <table:table-cell table:style-name="ce11" office:value-type="float" office:value="516550.2" calcext:value-type="float">
            <text:p>516550,2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10110:28</text:p>
          </table:table-cell>
          <table:table-cell table:style-name="ce11" office:value-type="float" office:value="668183.7" calcext:value-type="float">
            <text:p>668183,7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10110:45</text:p>
          </table:table-cell>
          <table:table-cell table:style-name="ce11" office:value-type="float" office:value="621722.4" calcext:value-type="float">
            <text:p>621722,4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10110:62</text:p>
          </table:table-cell>
          <table:table-cell table:style-name="ce11" office:value-type="float" office:value="323346.53" calcext:value-type="float">
            <text:p>323346,5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10110:70</text:p>
          </table:table-cell>
          <table:table-cell table:style-name="ce11" office:value-type="float" office:value="669622.99" calcext:value-type="float">
            <text:p>669622,9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10116:18</text:p>
          </table:table-cell>
          <table:table-cell table:style-name="ce11" office:value-type="float" office:value="446939.1" calcext:value-type="float">
            <text:p>446939,1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10116:31</text:p>
          </table:table-cell>
          <table:table-cell table:style-name="ce11" office:value-type="float" office:value="588484" calcext:value-type="float">
            <text:p>588484,0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10116:34</text:p>
          </table:table-cell>
          <table:table-cell table:style-name="ce11" office:value-type="float" office:value="446070.1" calcext:value-type="float">
            <text:p>446070,1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10116:41</text:p>
          </table:table-cell>
          <table:table-cell table:style-name="ce11" office:value-type="float" office:value="546194.81" calcext:value-type="float">
            <text:p>546194,8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10117:1</text:p>
          </table:table-cell>
          <table:table-cell table:style-name="ce11" office:value-type="float" office:value="856813.9" calcext:value-type="float">
            <text:p>856813,9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10117:4</text:p>
          </table:table-cell>
          <table:table-cell table:style-name="ce11" office:value-type="float" office:value="1080472.05" calcext:value-type="float">
            <text:p>1080472,0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10154:16</text:p>
          </table:table-cell>
          <table:table-cell table:style-name="ce11" office:value-type="float" office:value="213230.17" calcext:value-type="float">
            <text:p>213230,1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10158:153</text:p>
          </table:table-cell>
          <table:table-cell table:style-name="ce11" office:value-type="float" office:value="78554.03" calcext:value-type="float">
            <text:p>78554,0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10162:19</text:p>
          </table:table-cell>
          <table:table-cell table:style-name="ce11" office:value-type="float" office:value="741296.58" calcext:value-type="float">
            <text:p>741296,5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10162:32</text:p>
          </table:table-cell>
          <table:table-cell table:style-name="ce11" office:value-type="float" office:value="824309.42" calcext:value-type="float">
            <text:p>824309,4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3:010501:5</text:p>
          </table:table-cell>
          <table:table-cell table:style-name="ce11" office:value-type="float" office:value="470177.6" calcext:value-type="float">
            <text:p>470177,6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3:010925:124</text:p>
          </table:table-cell>
          <table:table-cell table:style-name="ce11" office:value-type="float" office:value="642211.05" calcext:value-type="float">
            <text:p>642211,0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3:010939:7</text:p>
          </table:table-cell>
          <table:table-cell table:style-name="ce11" office:value-type="float" office:value="1182581.34" calcext:value-type="float">
            <text:p>1182581,3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3:020301:10</text:p>
          </table:table-cell>
          <table:table-cell table:style-name="ce11" office:value-type="float" office:value="377711.78" calcext:value-type="float">
            <text:p>377711,7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3:020820:32</text:p>
          </table:table-cell>
          <table:table-cell table:style-name="ce11" office:value-type="float" office:value="504207.62" calcext:value-type="float">
            <text:p>504207,6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3:021822:20</text:p>
          </table:table-cell>
          <table:table-cell table:style-name="ce11" office:value-type="float" office:value="651739.26" calcext:value-type="float">
            <text:p>651739,2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4:010246:20</text:p>
          </table:table-cell>
          <table:table-cell table:style-name="ce11" office:value-type="float" office:value="61078.93" calcext:value-type="float">
            <text:p>61078,9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183:351</text:p>
          </table:table-cell>
          <table:table-cell table:style-name="ce11" office:value-type="float" office:value="33525.3" calcext:value-type="float">
            <text:p>33525,3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289:136</text:p>
          </table:table-cell>
          <table:table-cell table:style-name="ce11" office:value-type="float" office:value="1570095.7" calcext:value-type="float">
            <text:p>1570095,7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316:148</text:p>
          </table:table-cell>
          <table:table-cell table:style-name="ce11" office:value-type="float" office:value="71509.32" calcext:value-type="float">
            <text:p>71509,3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20365:1</text:p>
          </table:table-cell>
          <table:table-cell table:style-name="ce11" office:value-type="float" office:value="88910.11" calcext:value-type="float">
            <text:p>88910,1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20365:3</text:p>
          </table:table-cell>
          <table:table-cell table:style-name="ce11" office:value-type="float" office:value="72129.67" calcext:value-type="float">
            <text:p>72129,6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30016:145</text:p>
          </table:table-cell>
          <table:table-cell table:style-name="ce11" office:value-type="float" office:value="71479.74" calcext:value-type="float">
            <text:p>71479,7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30016:147</text:p>
          </table:table-cell>
          <table:table-cell table:style-name="ce11" office:value-type="float" office:value="93106.5" calcext:value-type="float">
            <text:p>93106,5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0016:158</text:p>
          </table:table-cell>
          <table:table-cell table:style-name="ce11" office:value-type="float" office:value="85643.66" calcext:value-type="float">
            <text:p>85643,6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3:030207:3</text:p>
          </table:table-cell>
          <table:table-cell table:style-name="ce11" office:value-type="float" office:value="26007.83" calcext:value-type="float">
            <text:p>26007,8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1205:169</text:p>
          </table:table-cell>
          <table:table-cell table:style-name="ce11" office:value-type="float" office:value="69196.32" calcext:value-type="float">
            <text:p>69196,3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7:000000:1253</text:p>
          </table:table-cell>
          <table:table-cell table:style-name="ce11" office:value-type="float" office:value="1218000" calcext:value-type="float">
            <text:p>1218000,0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7:000000:55</text:p>
          </table:table-cell>
          <table:table-cell table:style-name="ce11" office:value-type="float" office:value="31235139.18" calcext:value-type="float">
            <text:p>31235139,1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1:000000:2785</text:p>
          </table:table-cell>
          <table:table-cell table:style-name="ce11" office:value-type="float" office:value="180282.3" calcext:value-type="float">
            <text:p>180282,3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1:000000:2786</text:p>
          </table:table-cell>
          <table:table-cell table:style-name="ce11" office:value-type="float" office:value="64025.28" calcext:value-type="float">
            <text:p>64025,2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1:011103:278</text:p>
          </table:table-cell>
          <table:table-cell table:style-name="ce11" office:value-type="float" office:value="708049.02" calcext:value-type="float">
            <text:p>708049,0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2:010603:112</text:p>
          </table:table-cell>
          <table:table-cell table:style-name="ce11" office:value-type="float" office:value="68526.75" calcext:value-type="float">
            <text:p>68526,7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200101:3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00000:85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9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1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86:20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00:15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32: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14:1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35:1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38:3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2:28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9:168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9:36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9:8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4:37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004:372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04:8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10:50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50007:19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60001:20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60001:20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90006:14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00005:12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144: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269: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012:11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210265:213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247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77:11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77:11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25:28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7: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8:11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20:34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362:1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33:50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47: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60:32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60:3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494:13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494:145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94:269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94:271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94:27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517:19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529:4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529:6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529:8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533:2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608: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651:1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661:1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320:113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466: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116:1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507: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507: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556: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56: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18:55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18:61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40:19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40:6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52:3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52:3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55:9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57:5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57:6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59: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59: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64:1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64:1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64: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65: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961: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109: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09:1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09: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20370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20413: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413:3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20413: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417: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417: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516:1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20516:1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20516:1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516:1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516: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516: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20516:4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517: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20517: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20521: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20532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20532: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30102:1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00000:434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0701:9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402:4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402:4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402:4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402: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402:5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402: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403: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404:1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404:1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404:13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404:30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404:6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404:7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404:7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503:2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605:1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903:1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20090:6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8:010102:15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8:011036: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8:011107:6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8:011114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10302: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10504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00000:343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11208: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20101:85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152:175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20201:6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20205:6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00000:54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02003:64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02:446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13:28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13:508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13:508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13:509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13:50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30255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31002:25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31002:25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31002:5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22006:5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31005:18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31016:2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32045:26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1:010201: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0221:15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0514: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1:010722: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1:010746:108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1:010746: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1:010746: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0749:29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1:010750:141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1:010750:141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2:021202:5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3:053112:1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0324:12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0334:15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0334:17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0334:20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0334:20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0334:22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0334:2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0334:3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0334: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0405:3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0407: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10440:1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10447: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11629:1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11630:19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1637:5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1638:51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1638:6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1638:7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1638:7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1640:5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1640: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1640: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1641:1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11644: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1646:1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11650:4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11651:1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1652:22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11656:19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4:011656:19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4:011657:1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4:011657: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4:011658: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1708:5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1709:19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4:011710:2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1711:2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11711:8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4:011806:1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4:011811:3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4:011816:8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4:011818:2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4:011818:2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11801:38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11819:3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4:011823: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11824:4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4:011826:4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5:010806: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5:011359:15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5:011368:11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6:012951:1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6:013901:49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6:015511:1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6:015530: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7:000000:12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7:000000:12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7:000000:124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7:000000:124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7:000000:12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7:000000:12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7:000000:124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7:000000:124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7:010808:64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7:010924:1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7:010924:1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7:010924:1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7:010924: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7:010924:3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7:010924: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7:010924: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7:011701:105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7:012201:9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7:012509:15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8:000000:131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8:000000:1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8:000000:14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8:000000:1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8:000000:60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8:000000:60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8:010221: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8:010104: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8:010106: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8:010107: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8:010108: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8:010115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8:010116:2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8:010117: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8:010117: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8:010118:3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8:010121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8:010122:1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8:010122: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8:010123: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8:010123:1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8:010124: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8:010124:12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8:010124: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8:010124:2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8:010124: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8:010124:4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8:010124: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8:010124:5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8:010124:5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8:010124:5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8:010124: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8:010128:1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8:010128:19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8:010128:3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8:010128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8:010128:7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8:010128:8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8:010128: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8:010135: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8:010135: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8:010135:4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8:010135:4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8:010138:8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8:010138:8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8:010144:5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8:010149:5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8:010151: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8:010151:5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8:010158:18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8:010158: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8:010172:1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8:010172:2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8:010172:3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8:010178:1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8:010178:14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8:010178:38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8:010220: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8:010221: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8:010221:8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8:011305:1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8:011305:1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8:020101:3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8:020202:16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8:020202:2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8:020602:55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8:020602:55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8:020602:5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8:020703:6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8:020802:9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8:021002:27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8:021003:3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8:021003:7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8:021101:83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8:021101:85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9:012202:2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0:000000:100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0:000000:100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0:010505:2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0:010506:4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0:010908:11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0:010908:11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0:010915: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0:010915:5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0:010919: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0:010920: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0:010924:20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0:010924: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0:010926:42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0:010926:54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0:010927:1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0:010927:18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0:010928:1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0:010931: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0:010932:4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0:010932:4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0:010946: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0:010949:16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0:011106:1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0:011106:4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0:011307: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0:011503:16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0:011701:1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0:011701:41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0:012101:17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0:012110:24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0:012111:11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0:012111: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1:011803:46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1:011808:5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2:000000:13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2:010634:2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2:010660:13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3:010611: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3:010902:16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3:020505:28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3:020771:5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3:020804: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3:021709: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3:021737:1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3:021901: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3:021903:4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4:000000:294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4:010395:22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4:010395:2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4:010601:1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4:010803:6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4:010812: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4:010813:115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4:010813:12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4:010813:125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4:010813:127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4:010813:127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4:010813:128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4:010813:13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4:010892:46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4:010898:2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4:010899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5:011408: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5:011501:4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5:011502:4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5:011505: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6:030101:376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6:031601:10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6:031601:89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7:010709: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8:010107:15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8:010107:155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13014: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2:000000: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3:000000:129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7:000000:1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7:000000:12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7:000000:12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7:000000:12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7:000000:123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7:000000:124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7:000000:12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7:000000:124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7:000000:124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7:000000:125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7:000000:12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9:010803:7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3:021745:8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5:000000:23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6:030000:1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8:010414: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00000:34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00000:345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20152:9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00000:656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120294:11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120422: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130146:5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130172: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130016:13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3:000000:108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3:000000:120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3:000000:120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3:020201:19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3:040601:5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4:000000:260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7:000000:64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8:020503: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8:020503:5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8:020607: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8:020706: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8:020706: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8:021011:3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8:021012:1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9:010803:7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9:011406:1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0:000000:41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0:011312:1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3:010409:2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3:010409: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3:010806: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3:020409:6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3:020508: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3:021206:6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3:021206:6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3:021921:207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7:010710:12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7:010714:52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2:000431: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6:011001: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3:053112:17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01738E05B65314CE7C7EEE15069CF26714F5B7A3C02751483F8987343BCC0DE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.00.0000</text:date>, <text:time style:data-style-name="N2" text:time-value="16:55:36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8T07:53:31</meta:creation-date>
    <dc:date>2023-05-18T16:57:15.580000000</dc:date>
    <dc:title>Untitled Spreadsheet</dc:title>
    <meta:generator>LibreOffice/6.3.1.2$Windows_X86_64 LibreOffice_project/b79626edf0065ac373bd1df5c28bd630b4424273</meta:generator>
    <meta:editing-duration>PT1M41S</meta:editing-duration>
    <meta:editing-cycles>1</meta:editing-cycles>
    <meta:document-statistic meta:table-count="1" meta:cell-count="26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