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85</text:p>
          </table:table-cell>
          <table:table-cell table:style-name="ce1" table:number-columns-repeated="2"/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4:3733</text:p>
          </table:table-cell>
          <table:table-cell table:style-name="ce11" office:value-type="float" office:value="93143.66" calcext:value-type="float">
            <text:p>93143,66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10114:25</text:p>
          </table:table-cell>
          <table:table-cell table:style-name="ce11" office:value-type="float" office:value="833740.08" calcext:value-type="float">
            <text:p>833740,08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10114:30</text:p>
          </table:table-cell>
          <table:table-cell table:style-name="ce11" office:value-type="float" office:value="693805.46" calcext:value-type="float">
            <text:p>693805,46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8:010114:31</text:p>
          </table:table-cell>
          <table:table-cell table:style-name="ce11" office:value-type="float" office:value="1163005.52" calcext:value-type="float">
            <text:p>1163005,52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10114:42</text:p>
          </table:table-cell>
          <table:table-cell table:style-name="ce11" office:value-type="float" office:value="599511.31" calcext:value-type="float">
            <text:p>599511,31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8:010116:22</text:p>
          </table:table-cell>
          <table:table-cell table:style-name="ce11" office:value-type="float" office:value="396780.02" calcext:value-type="float">
            <text:p>396780,02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8:010116:23</text:p>
          </table:table-cell>
          <table:table-cell table:style-name="ce11" office:value-type="float" office:value="285882.67" calcext:value-type="float">
            <text:p>285882,67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10117:3</text:p>
          </table:table-cell>
          <table:table-cell table:style-name="ce11" office:value-type="float" office:value="629833.61" calcext:value-type="float">
            <text:p>629833,61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10118:11</text:p>
          </table:table-cell>
          <table:table-cell table:style-name="ce11" office:value-type="float" office:value="1259741.77" calcext:value-type="float">
            <text:p>1259741,77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10118:14</text:p>
          </table:table-cell>
          <table:table-cell table:style-name="ce11" office:value-type="float" office:value="609708.45" calcext:value-type="float">
            <text:p>609708,45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20206:193</text:p>
          </table:table-cell>
          <table:table-cell table:style-name="ce6"/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10117:2</text:p>
          </table:table-cell>
          <table:table-cell table:style-name="ce6"/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30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B446CE381C5A9AD15FDAFF33E4628E89C1458E4C0A912D6A01D447B763E767C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09:53:00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7T00:52:09</meta:creation-date>
    <dc:date>2023-05-17T09:54:31.098000000</dc:date>
    <dc:title>Untitled Spreadsheet</dc:title>
    <meta:generator>LibreOffice/6.3.1.2$Windows_X86_64 LibreOffice_project/b79626edf0065ac373bd1df5c28bd630b4424273</meta:generator>
    <meta:editing-duration>PT1M30S</meta:editing-duration>
    <meta:editing-cycles>1</meta:editing-cycles>
    <meta:document-statistic meta:table-count="1" meta:cell-count="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