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281</text:p>
          </table:table-cell>
          <table:table-cell table:style-name="ce1" table:number-columns-repeated="2"/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" calcext:value-type="float">
            <text:p>12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7:010901:137</text:p>
          </table:table-cell>
          <table:table-cell table:style-name="ce11" office:value-type="float" office:value="743889.03" calcext:value-type="float">
            <text:p>743889,03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164:240</text:p>
          </table:table-cell>
          <table:table-cell table:style-name="ce11" office:value-type="float" office:value="375030.42" calcext:value-type="float">
            <text:p>375030,42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408:472</text:p>
          </table:table-cell>
          <table:table-cell table:style-name="ce11" office:value-type="float" office:value="132914.77" calcext:value-type="float">
            <text:p>132914,77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4:010523:174</text:p>
          </table:table-cell>
          <table:table-cell table:style-name="ce11" office:value-type="float" office:value="268840.27" calcext:value-type="float">
            <text:p>268840,27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20205:162</text:p>
          </table:table-cell>
          <table:table-cell table:style-name="ce11" office:value-type="float" office:value="781920.87" calcext:value-type="float">
            <text:p>781920,87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0401:1633</text:p>
          </table:table-cell>
          <table:table-cell table:style-name="ce11" office:value-type="float" office:value="192896.91" calcext:value-type="float">
            <text:p>192896,91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2:021102:411</text:p>
          </table:table-cell>
          <table:table-cell table:style-name="ce11" office:value-type="float" office:value="370679.32" calcext:value-type="float">
            <text:p>370679,32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10907:1253</text:p>
          </table:table-cell>
          <table:table-cell table:style-name="ce11" office:value-type="float" office:value="432559.38" calcext:value-type="float">
            <text:p>432559,38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11509:654</text:p>
          </table:table-cell>
          <table:table-cell table:style-name="ce11" office:value-type="float" office:value="71770.19" calcext:value-type="float">
            <text:p>71770,19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11652:225</text:p>
          </table:table-cell>
          <table:table-cell table:style-name="ce11" office:value-type="float" office:value="1401773.08" calcext:value-type="float">
            <text:p>1401773,08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8:010106:3600</text:p>
          </table:table-cell>
          <table:table-cell table:style-name="ce11" office:value-type="float" office:value="42209.01" calcext:value-type="float">
            <text:p>42209,01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4:013800:267</text:p>
          </table:table-cell>
          <table:table-cell table:style-name="ce11" office:value-type="float" office:value="6002308.24" calcext:value-type="float">
            <text:p>6002308,24</text:p>
          </table:table-cell>
          <table:table-cell table:style-name="ce6" office:value-type="string" calcext:value-type="string">
            <text:p>02.05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3D1C074EADDB77E56D78DD20EE50AC7A3D214573315D15F6DC3A138E0DA7B6A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4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.00.0000</text:date>, <text:time style:data-style-name="N2" text:time-value="09:41:46.1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7T00:40:20</meta:creation-date>
    <dc:date>2023-05-17T09:43:03.292000000</dc:date>
    <dc:title>Untitled Spreadsheet</dc:title>
    <meta:generator>LibreOffice/6.3.1.2$Windows_X86_64 LibreOffice_project/b79626edf0065ac373bd1df5c28bd630b4424273</meta:generator>
    <meta:editing-duration>PT1M17S</meta:editing-duration>
    <meta:editing-cycles>1</meta:editing-cycles>
    <meta:document-statistic meta:table-count="1" meta:cell-count="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