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277</text:p>
          </table:table-cell>
          <table:table-cell table:style-name="ce1" table:number-columns-repeated="2"/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45" calcext:value-type="float">
            <text:p>145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23" calcext:value-type="float">
            <text:p>323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200101:327</text:p>
          </table:table-cell>
          <table:table-cell table:style-name="ce11" office:value-type="float" office:value="30979470042.5" calcext:value-type="float">
            <text:p>30979470042,5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4:000000:140</text:p>
          </table:table-cell>
          <table:table-cell table:style-name="ce11" office:value-type="float" office:value="5575469841.48" calcext:value-type="float">
            <text:p>5575469841,4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86:6</text:p>
          </table:table-cell>
          <table:table-cell table:style-name="ce11" office:value-type="float" office:value="121585.18" calcext:value-type="float">
            <text:p>121585,1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60001:205</text:p>
          </table:table-cell>
          <table:table-cell table:style-name="ce11" office:value-type="float" office:value="514009.01" calcext:value-type="float">
            <text:p>514009,0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60001:206</text:p>
          </table:table-cell>
          <table:table-cell table:style-name="ce11" office:value-type="float" office:value="639531.4" calcext:value-type="float">
            <text:p>639531,4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60001:207</text:p>
          </table:table-cell>
          <table:table-cell table:style-name="ce11" office:value-type="float" office:value="302967.21" calcext:value-type="float">
            <text:p>302967,2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064:10</text:p>
          </table:table-cell>
          <table:table-cell table:style-name="ce11" office:value-type="float" office:value="256938.4" calcext:value-type="float">
            <text:p>256938,4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70012:112</text:p>
          </table:table-cell>
          <table:table-cell table:style-name="ce11" office:value-type="float" office:value="262306.29" calcext:value-type="float">
            <text:p>262306,2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70077:163</text:p>
          </table:table-cell>
          <table:table-cell table:style-name="ce11" office:value-type="float" office:value="252183.14" calcext:value-type="float">
            <text:p>252183,1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70168:61</text:p>
          </table:table-cell>
          <table:table-cell table:style-name="ce11" office:value-type="float" office:value="884438.26" calcext:value-type="float">
            <text:p>884438,2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210265:764</text:p>
          </table:table-cell>
          <table:table-cell table:style-name="ce11" office:value-type="float" office:value="64825.19" calcext:value-type="float">
            <text:p>64825,1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059:140</text:p>
          </table:table-cell>
          <table:table-cell table:style-name="ce11" office:value-type="float" office:value="717279.78" calcext:value-type="float">
            <text:p>717279,7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059:141</text:p>
          </table:table-cell>
          <table:table-cell table:style-name="ce11" office:value-type="float" office:value="1076001.61" calcext:value-type="float">
            <text:p>1076001,6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645:777</text:p>
          </table:table-cell>
          <table:table-cell table:style-name="ce11" office:value-type="float" office:value="2062850.3" calcext:value-type="float">
            <text:p>2062850,3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845:39</text:p>
          </table:table-cell>
          <table:table-cell table:style-name="ce11" office:value-type="float" office:value="242055.77" calcext:value-type="float">
            <text:p>242055,7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959:27</text:p>
          </table:table-cell>
          <table:table-cell table:style-name="ce11" office:value-type="float" office:value="1557116.74" calcext:value-type="float">
            <text:p>1557116,7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961:6</text:p>
          </table:table-cell>
          <table:table-cell table:style-name="ce11" office:value-type="float" office:value="992329.64" calcext:value-type="float">
            <text:p>992329,6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964:2</text:p>
          </table:table-cell>
          <table:table-cell table:style-name="ce11" office:value-type="float" office:value="579551.46" calcext:value-type="float">
            <text:p>579551,4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964:3</text:p>
          </table:table-cell>
          <table:table-cell table:style-name="ce11" office:value-type="float" office:value="1420344.57" calcext:value-type="float">
            <text:p>1420344,5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964:4</text:p>
          </table:table-cell>
          <table:table-cell table:style-name="ce11" office:value-type="float" office:value="1436379.77" calcext:value-type="float">
            <text:p>1436379,7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965:3</text:p>
          </table:table-cell>
          <table:table-cell table:style-name="ce11" office:value-type="float" office:value="386324.54" calcext:value-type="float">
            <text:p>386324,5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965:6</text:p>
          </table:table-cell>
          <table:table-cell table:style-name="ce11" office:value-type="float" office:value="1433330.48" calcext:value-type="float">
            <text:p>1433330,4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965:7</text:p>
          </table:table-cell>
          <table:table-cell table:style-name="ce11" office:value-type="float" office:value="899621.21" calcext:value-type="float">
            <text:p>899621,2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965:9</text:p>
          </table:table-cell>
          <table:table-cell table:style-name="ce11" office:value-type="float" office:value="264999.96" calcext:value-type="float">
            <text:p>264999,9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967:40</text:p>
          </table:table-cell>
          <table:table-cell table:style-name="ce11" office:value-type="float" office:value="1482087.38" calcext:value-type="float">
            <text:p>1482087,3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973:31</text:p>
          </table:table-cell>
          <table:table-cell table:style-name="ce11" office:value-type="float" office:value="441977.87" calcext:value-type="float">
            <text:p>441977,8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20532:28</text:p>
          </table:table-cell>
          <table:table-cell table:style-name="ce11" office:value-type="float" office:value="845418.51" calcext:value-type="float">
            <text:p>845418,5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20533:9</text:p>
          </table:table-cell>
          <table:table-cell table:style-name="ce11" office:value-type="float" office:value="557449.25" calcext:value-type="float">
            <text:p>557449,2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0101:376</text:p>
          </table:table-cell>
          <table:table-cell table:style-name="ce11" office:value-type="float" office:value="566056.46" calcext:value-type="float">
            <text:p>566056,4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0803:32</text:p>
          </table:table-cell>
          <table:table-cell table:style-name="ce11" office:value-type="float" office:value="65371.4" calcext:value-type="float">
            <text:p>65371,4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1301:29</text:p>
          </table:table-cell>
          <table:table-cell table:style-name="ce11" office:value-type="float" office:value="105932.93" calcext:value-type="float">
            <text:p>105932,9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1404:107</text:p>
          </table:table-cell>
          <table:table-cell table:style-name="ce11" office:value-type="float" office:value="137083.89" calcext:value-type="float">
            <text:p>137083,8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1404:110</text:p>
          </table:table-cell>
          <table:table-cell table:style-name="ce11" office:value-type="float" office:value="343623.7" calcext:value-type="float">
            <text:p>343623,7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1404:114</text:p>
          </table:table-cell>
          <table:table-cell table:style-name="ce11" office:value-type="float" office:value="168088.79" calcext:value-type="float">
            <text:p>168088,7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1404:118</text:p>
          </table:table-cell>
          <table:table-cell table:style-name="ce11" office:value-type="float" office:value="374313.64" calcext:value-type="float">
            <text:p>374313,6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1404:119</text:p>
          </table:table-cell>
          <table:table-cell table:style-name="ce11" office:value-type="float" office:value="168812.75" calcext:value-type="float">
            <text:p>168812,7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1501:25</text:p>
          </table:table-cell>
          <table:table-cell table:style-name="ce11" office:value-type="float" office:value="91587.99" calcext:value-type="float">
            <text:p>91587,9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1602:6</text:p>
          </table:table-cell>
          <table:table-cell table:style-name="ce11" office:value-type="float" office:value="437161.73" calcext:value-type="float">
            <text:p>437161,7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1602:8</text:p>
          </table:table-cell>
          <table:table-cell table:style-name="ce11" office:value-type="float" office:value="489605.69" calcext:value-type="float">
            <text:p>489605,6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2002:181</text:p>
          </table:table-cell>
          <table:table-cell table:style-name="ce11" office:value-type="float" office:value="13278.89" calcext:value-type="float">
            <text:p>13278,8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2501:58</text:p>
          </table:table-cell>
          <table:table-cell table:style-name="ce11" office:value-type="float" office:value="13278.89" calcext:value-type="float">
            <text:p>13278,8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2501:67</text:p>
          </table:table-cell>
          <table:table-cell table:style-name="ce11" office:value-type="float" office:value="13570.37" calcext:value-type="float">
            <text:p>13570,3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8:000000:469</text:p>
          </table:table-cell>
          <table:table-cell table:style-name="ce11" office:value-type="float" office:value="915.89" calcext:value-type="float">
            <text:p>915,8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8:010104:74</text:p>
          </table:table-cell>
          <table:table-cell table:style-name="ce11" office:value-type="float" office:value="265311.2" calcext:value-type="float">
            <text:p>265311,2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8:011001:163</text:p>
          </table:table-cell>
          <table:table-cell table:style-name="ce11" office:value-type="float" office:value="244236.68" calcext:value-type="float">
            <text:p>244236,6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8:011002:166</text:p>
          </table:table-cell>
          <table:table-cell table:style-name="ce11" office:value-type="float" office:value="532967.32" calcext:value-type="float">
            <text:p>532967,3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8:011018:14</text:p>
          </table:table-cell>
          <table:table-cell table:style-name="ce11" office:value-type="float" office:value="420823.59" calcext:value-type="float">
            <text:p>420823,5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8:011104:2</text:p>
          </table:table-cell>
          <table:table-cell table:style-name="ce11" office:value-type="float" office:value="1218721.49" calcext:value-type="float">
            <text:p>1218721,4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9:020103:18</text:p>
          </table:table-cell>
          <table:table-cell table:style-name="ce11" office:value-type="float" office:value="425184.31" calcext:value-type="float">
            <text:p>425184,3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13:5124</text:p>
          </table:table-cell>
          <table:table-cell table:style-name="ce11" office:value-type="float" office:value="397190.85" calcext:value-type="float">
            <text:p>397190,8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13:5125</text:p>
          </table:table-cell>
          <table:table-cell table:style-name="ce11" office:value-type="float" office:value="352292.07" calcext:value-type="float">
            <text:p>352292,0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31002:65</text:p>
          </table:table-cell>
          <table:table-cell table:style-name="ce11" office:value-type="float" office:value="442989.92" calcext:value-type="float">
            <text:p>442989,9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131005:26</text:p>
          </table:table-cell>
          <table:table-cell table:style-name="ce11" office:value-type="float" office:value="269481.61" calcext:value-type="float">
            <text:p>269481,6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131008:167</text:p>
          </table:table-cell>
          <table:table-cell table:style-name="ce11" office:value-type="float" office:value="213775.64" calcext:value-type="float">
            <text:p>213775,6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131008:93</text:p>
          </table:table-cell>
          <table:table-cell table:style-name="ce11" office:value-type="float" office:value="11385755.58" calcext:value-type="float">
            <text:p>11385755,5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131038:290</text:p>
          </table:table-cell>
          <table:table-cell table:style-name="ce11" office:value-type="float" office:value="355979.22" calcext:value-type="float">
            <text:p>355979,2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131038:291</text:p>
          </table:table-cell>
          <table:table-cell table:style-name="ce11" office:value-type="float" office:value="406878.88" calcext:value-type="float">
            <text:p>406878,8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2:010569:199</text:p>
          </table:table-cell>
          <table:table-cell table:style-name="ce11" office:value-type="float" office:value="491817.82" calcext:value-type="float">
            <text:p>491817,8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2:010582:20</text:p>
          </table:table-cell>
          <table:table-cell table:style-name="ce11" office:value-type="float" office:value="236963.39" calcext:value-type="float">
            <text:p>236963,3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2:010582:21</text:p>
          </table:table-cell>
          <table:table-cell table:style-name="ce11" office:value-type="float" office:value="176738.5" calcext:value-type="float">
            <text:p>176738,5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2:010582:22</text:p>
          </table:table-cell>
          <table:table-cell table:style-name="ce11" office:value-type="float" office:value="249380.44" calcext:value-type="float">
            <text:p>249380,4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2:010603:115</text:p>
          </table:table-cell>
          <table:table-cell table:style-name="ce11" office:value-type="float" office:value="66766.72" calcext:value-type="float">
            <text:p>66766,7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2:010603:28</text:p>
          </table:table-cell>
          <table:table-cell table:style-name="ce11" office:value-type="float" office:value="12992464.04" calcext:value-type="float">
            <text:p>12992464,0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2:021202:537</text:p>
          </table:table-cell>
          <table:table-cell table:style-name="ce11" office:value-type="float" office:value="140610.08" calcext:value-type="float">
            <text:p>140610,0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3:160416:20</text:p>
          </table:table-cell>
          <table:table-cell table:style-name="ce11" office:value-type="float" office:value="1490900.49" calcext:value-type="float">
            <text:p>1490900,4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3:210701:91</text:p>
          </table:table-cell>
          <table:table-cell table:style-name="ce11" office:value-type="float" office:value="768924" calcext:value-type="float">
            <text:p>768924,0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3:211701:74</text:p>
          </table:table-cell>
          <table:table-cell table:style-name="ce11" office:value-type="float" office:value="1228248.23" calcext:value-type="float">
            <text:p>1228248,2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3:211701:76</text:p>
          </table:table-cell>
          <table:table-cell table:style-name="ce11" office:value-type="float" office:value="883120.63" calcext:value-type="float">
            <text:p>883120,6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3:211701:77</text:p>
          </table:table-cell>
          <table:table-cell table:style-name="ce11" office:value-type="float" office:value="1049974.6" calcext:value-type="float">
            <text:p>1049974,6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4:000000:4097</text:p>
          </table:table-cell>
          <table:table-cell table:style-name="ce11" office:value-type="float" office:value="124753.24" calcext:value-type="float">
            <text:p>124753,2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4:010907:1255</text:p>
          </table:table-cell>
          <table:table-cell table:style-name="ce11" office:value-type="float" office:value="131010.56" calcext:value-type="float">
            <text:p>131010,5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4:010907:490</text:p>
          </table:table-cell>
          <table:table-cell table:style-name="ce11" office:value-type="float" office:value="558705.82" calcext:value-type="float">
            <text:p>558705,8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4:011619:34</text:p>
          </table:table-cell>
          <table:table-cell table:style-name="ce11" office:value-type="float" office:value="76654.42" calcext:value-type="float">
            <text:p>76654,4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4:011817:199</text:p>
          </table:table-cell>
          <table:table-cell table:style-name="ce11" office:value-type="float" office:value="205074.42" calcext:value-type="float">
            <text:p>205074,4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5:011338:19</text:p>
          </table:table-cell>
          <table:table-cell table:style-name="ce11" office:value-type="float" office:value="476674.19" calcext:value-type="float">
            <text:p>476674,1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6:012917:16</text:p>
          </table:table-cell>
          <table:table-cell table:style-name="ce11" office:value-type="float" office:value="446685.94" calcext:value-type="float">
            <text:p>446685,9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8:010106:11</text:p>
          </table:table-cell>
          <table:table-cell table:style-name="ce11" office:value-type="float" office:value="556771.55" calcext:value-type="float">
            <text:p>556771,5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8:010106:12</text:p>
          </table:table-cell>
          <table:table-cell table:style-name="ce11" office:value-type="float" office:value="775927.15" calcext:value-type="float">
            <text:p>775927,1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8:010106:16</text:p>
          </table:table-cell>
          <table:table-cell table:style-name="ce11" office:value-type="float" office:value="657072.51" calcext:value-type="float">
            <text:p>657072,5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8:010107:46</text:p>
          </table:table-cell>
          <table:table-cell table:style-name="ce11" office:value-type="float" office:value="459587.59" calcext:value-type="float">
            <text:p>459587,5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8:010109:45</text:p>
          </table:table-cell>
          <table:table-cell table:style-name="ce11" office:value-type="float" office:value="446198.02" calcext:value-type="float">
            <text:p>446198,0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8:010109:46</text:p>
          </table:table-cell>
          <table:table-cell table:style-name="ce11" office:value-type="float" office:value="661960.59" calcext:value-type="float">
            <text:p>661960,5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8:010110:36</text:p>
          </table:table-cell>
          <table:table-cell table:style-name="ce11" office:value-type="float" office:value="545357.53" calcext:value-type="float">
            <text:p>545357,5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8:010110:42</text:p>
          </table:table-cell>
          <table:table-cell table:style-name="ce11" office:value-type="float" office:value="399521.33" calcext:value-type="float">
            <text:p>399521,3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8:010110:52</text:p>
          </table:table-cell>
          <table:table-cell table:style-name="ce11" office:value-type="float" office:value="511979.95" calcext:value-type="float">
            <text:p>511979,9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8:010110:54</text:p>
          </table:table-cell>
          <table:table-cell table:style-name="ce11" office:value-type="float" office:value="716547.52" calcext:value-type="float">
            <text:p>716547,5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8:010110:57</text:p>
          </table:table-cell>
          <table:table-cell table:style-name="ce11" office:value-type="float" office:value="693840.56" calcext:value-type="float">
            <text:p>693840,5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8:010110:60</text:p>
          </table:table-cell>
          <table:table-cell table:style-name="ce11" office:value-type="float" office:value="163910.38" calcext:value-type="float">
            <text:p>163910,3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8:010110:63</text:p>
          </table:table-cell>
          <table:table-cell table:style-name="ce11" office:value-type="float" office:value="210792.36" calcext:value-type="float">
            <text:p>210792,3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8:010110:67</text:p>
          </table:table-cell>
          <table:table-cell table:style-name="ce11" office:value-type="float" office:value="863033.19" calcext:value-type="float">
            <text:p>863033,1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8:010111:5</text:p>
          </table:table-cell>
          <table:table-cell table:style-name="ce11" office:value-type="float" office:value="786587.63" calcext:value-type="float">
            <text:p>786587,6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8:010112:46</text:p>
          </table:table-cell>
          <table:table-cell table:style-name="ce11" office:value-type="float" office:value="669251.2" calcext:value-type="float">
            <text:p>669251,2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8:010113:3</text:p>
          </table:table-cell>
          <table:table-cell table:style-name="ce11" office:value-type="float" office:value="467046.37" calcext:value-type="float">
            <text:p>467046,3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8:010145:197</text:p>
          </table:table-cell>
          <table:table-cell table:style-name="ce11" office:value-type="float" office:value="370417.37" calcext:value-type="float">
            <text:p>370417,3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8:010145:97</text:p>
          </table:table-cell>
          <table:table-cell table:style-name="ce11" office:value-type="float" office:value="2123881.89" calcext:value-type="float">
            <text:p>2123881,8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8:010158:158</text:p>
          </table:table-cell>
          <table:table-cell table:style-name="ce11" office:value-type="float" office:value="23318.34" calcext:value-type="float">
            <text:p>23318,3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9:010711:3809</text:p>
          </table:table-cell>
          <table:table-cell table:style-name="ce11" office:value-type="float" office:value="590054.83" calcext:value-type="float">
            <text:p>590054,8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9:011603:525</text:p>
          </table:table-cell>
          <table:table-cell table:style-name="ce11" office:value-type="float" office:value="143697.81" calcext:value-type="float">
            <text:p>143697,8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0:010809:139</text:p>
          </table:table-cell>
          <table:table-cell table:style-name="ce11" office:value-type="float" office:value="527532.83" calcext:value-type="float">
            <text:p>527532,8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1:011701:858</text:p>
          </table:table-cell>
          <table:table-cell table:style-name="ce11" office:value-type="float" office:value="524736.66" calcext:value-type="float">
            <text:p>524736,6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1:011701:859</text:p>
          </table:table-cell>
          <table:table-cell table:style-name="ce11" office:value-type="float" office:value="484335.96" calcext:value-type="float">
            <text:p>484335,9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1:011701:860</text:p>
          </table:table-cell>
          <table:table-cell table:style-name="ce11" office:value-type="float" office:value="430419.27" calcext:value-type="float">
            <text:p>430419,2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1:011701:861</text:p>
          </table:table-cell>
          <table:table-cell table:style-name="ce11" office:value-type="float" office:value="300980.72" calcext:value-type="float">
            <text:p>300980,7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2:010510:14</text:p>
          </table:table-cell>
          <table:table-cell table:style-name="ce11" office:value-type="float" office:value="29031.98" calcext:value-type="float">
            <text:p>29031,9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2:010512:27</text:p>
          </table:table-cell>
          <table:table-cell table:style-name="ce11" office:value-type="float" office:value="723347.97" calcext:value-type="float">
            <text:p>723347,9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3:010501:175</text:p>
          </table:table-cell>
          <table:table-cell table:style-name="ce11" office:value-type="float" office:value="27837.38" calcext:value-type="float">
            <text:p>27837,3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3:020826:39</text:p>
          </table:table-cell>
          <table:table-cell table:style-name="ce11" office:value-type="float" office:value="52369.66" calcext:value-type="float">
            <text:p>52369,6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3:020842:15</text:p>
          </table:table-cell>
          <table:table-cell table:style-name="ce11" office:value-type="float" office:value="468085.98" calcext:value-type="float">
            <text:p>468085,9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5:011430:19</text:p>
          </table:table-cell>
          <table:table-cell table:style-name="ce11" office:value-type="float" office:value="606799.14" calcext:value-type="float">
            <text:p>606799,1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6:030101:639</text:p>
          </table:table-cell>
          <table:table-cell table:style-name="ce11" office:value-type="float" office:value="184184.76" calcext:value-type="float">
            <text:p>184184,7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8:010107:2192</text:p>
          </table:table-cell>
          <table:table-cell table:style-name="ce11" office:value-type="float" office:value="60812.51" calcext:value-type="float">
            <text:p>60812,5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1:010534:722</text:p>
          </table:table-cell>
          <table:table-cell table:style-name="ce11" office:value-type="float" office:value="1413254.45" calcext:value-type="float">
            <text:p>1413254,4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120388:4</text:p>
          </table:table-cell>
          <table:table-cell table:style-name="ce11" office:value-type="float" office:value="75214.22" calcext:value-type="float">
            <text:p>75214,2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120398:22</text:p>
          </table:table-cell>
          <table:table-cell table:style-name="ce11" office:value-type="float" office:value="77308.85" calcext:value-type="float">
            <text:p>77308,8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120398:34</text:p>
          </table:table-cell>
          <table:table-cell table:style-name="ce11" office:value-type="float" office:value="75763.04" calcext:value-type="float">
            <text:p>75763,0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120398:4</text:p>
          </table:table-cell>
          <table:table-cell table:style-name="ce11" office:value-type="float" office:value="82113.36" calcext:value-type="float">
            <text:p>82113,3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120398:5</text:p>
          </table:table-cell>
          <table:table-cell table:style-name="ce11" office:value-type="float" office:value="77640.85" calcext:value-type="float">
            <text:p>77640,8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120398:61</text:p>
          </table:table-cell>
          <table:table-cell table:style-name="ce11" office:value-type="float" office:value="79120.76" calcext:value-type="float">
            <text:p>79120,7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120399:1</text:p>
          </table:table-cell>
          <table:table-cell table:style-name="ce11" office:value-type="float" office:value="74702.45" calcext:value-type="float">
            <text:p>74702,4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120399:2</text:p>
          </table:table-cell>
          <table:table-cell table:style-name="ce11" office:value-type="float" office:value="75192.72" calcext:value-type="float">
            <text:p>75192,7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120399:3</text:p>
          </table:table-cell>
          <table:table-cell table:style-name="ce11" office:value-type="float" office:value="73893.55" calcext:value-type="float">
            <text:p>73893,5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120402:3</text:p>
          </table:table-cell>
          <table:table-cell table:style-name="ce11" office:value-type="float" office:value="76308.02" calcext:value-type="float">
            <text:p>76308,0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120365:87</text:p>
          </table:table-cell>
          <table:table-cell table:style-name="ce11" office:value-type="float" office:value="74910.05" calcext:value-type="float">
            <text:p>74910,0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120368:5</text:p>
          </table:table-cell>
          <table:table-cell table:style-name="ce11" office:value-type="float" office:value="71726.15" calcext:value-type="float">
            <text:p>71726,1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120380:6</text:p>
          </table:table-cell>
          <table:table-cell table:style-name="ce11" office:value-type="float" office:value="75804.18" calcext:value-type="float">
            <text:p>75804,1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120380:7</text:p>
          </table:table-cell>
          <table:table-cell table:style-name="ce11" office:value-type="float" office:value="76203.64" calcext:value-type="float">
            <text:p>76203,6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120380:82</text:p>
          </table:table-cell>
          <table:table-cell table:style-name="ce11" office:value-type="float" office:value="76083.62" calcext:value-type="float">
            <text:p>76083,6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120384:1</text:p>
          </table:table-cell>
          <table:table-cell table:style-name="ce11" office:value-type="float" office:value="84155.42" calcext:value-type="float">
            <text:p>84155,4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120384:39</text:p>
          </table:table-cell>
          <table:table-cell table:style-name="ce11" office:value-type="float" office:value="73021.24" calcext:value-type="float">
            <text:p>73021,2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120384:40</text:p>
          </table:table-cell>
          <table:table-cell table:style-name="ce11" office:value-type="float" office:value="75342.3" calcext:value-type="float">
            <text:p>75342,3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120386:40</text:p>
          </table:table-cell>
          <table:table-cell table:style-name="ce11" office:value-type="float" office:value="75797.02" calcext:value-type="float">
            <text:p>75797,0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120390:64</text:p>
          </table:table-cell>
          <table:table-cell table:style-name="ce11" office:value-type="float" office:value="74801.34" calcext:value-type="float">
            <text:p>74801,3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120390:66</text:p>
          </table:table-cell>
          <table:table-cell table:style-name="ce11" office:value-type="float" office:value="73676.68" calcext:value-type="float">
            <text:p>73676,6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120394:1</text:p>
          </table:table-cell>
          <table:table-cell table:style-name="ce11" office:value-type="float" office:value="89036.35" calcext:value-type="float">
            <text:p>89036,3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120394:2</text:p>
          </table:table-cell>
          <table:table-cell table:style-name="ce11" office:value-type="float" office:value="74169.33" calcext:value-type="float">
            <text:p>74169,3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120403:12</text:p>
          </table:table-cell>
          <table:table-cell table:style-name="ce11" office:value-type="float" office:value="77067.48" calcext:value-type="float">
            <text:p>77067,4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120403:13</text:p>
          </table:table-cell>
          <table:table-cell table:style-name="ce11" office:value-type="float" office:value="76562.06" calcext:value-type="float">
            <text:p>76562,0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120403:14</text:p>
          </table:table-cell>
          <table:table-cell table:style-name="ce11" office:value-type="float" office:value="77497.22" calcext:value-type="float">
            <text:p>77497,2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120403:15</text:p>
          </table:table-cell>
          <table:table-cell table:style-name="ce11" office:value-type="float" office:value="74406" calcext:value-type="float">
            <text:p>74406,0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5:000000:282</text:p>
          </table:table-cell>
          <table:table-cell table:style-name="ce11" office:value-type="float" office:value="17329416.03" calcext:value-type="float">
            <text:p>17329416,0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5:011501:189</text:p>
          </table:table-cell>
          <table:table-cell table:style-name="ce11" office:value-type="float" office:value="426000" calcext:value-type="float">
            <text:p>426000,0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8:021004:19</text:p>
          </table:table-cell>
          <table:table-cell table:style-name="ce11" office:value-type="float" office:value="1666001.79" calcext:value-type="float">
            <text:p>1666001,7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8:021004:235</text:p>
          </table:table-cell>
          <table:table-cell table:style-name="ce11" office:value-type="float" office:value="123000" calcext:value-type="float">
            <text:p>123000,0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3:020105:68</text:p>
          </table:table-cell>
          <table:table-cell table:style-name="ce11" office:value-type="float" office:value="50079.52" calcext:value-type="float">
            <text:p>50079,5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6:030014:10</text:p>
          </table:table-cell>
          <table:table-cell table:style-name="ce11" office:value-type="float" office:value="30864.22" calcext:value-type="float">
            <text:p>30864,2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637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00000:186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000000:1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3:120701: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3:120701: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6:000000:229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6:010901:5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6:000000:13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6:030000:69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6:030000:80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0:000000:1492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00000:30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208:25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254:88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328:1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339:33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398:2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10:36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503:17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503:17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503:17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503:17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503:1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30004:1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30004:363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30607:7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60005:2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10041: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10246:65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038:77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038:77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64:7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40258:4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70048: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70157:8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028:3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029: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077: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311: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362: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417: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483:2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442: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491:2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491:74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494:6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533:25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540:30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552:10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552:10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552:10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552:109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552:12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552:130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552:150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552:2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552:2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552:8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552:8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554:1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554:20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568: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648:1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3:020006:2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3:040021:1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3:040040:3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3:040062:1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4:010330:2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4:010393:3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4:010431: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4:010438: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4:030333: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4:030362:4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0626:1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0860:18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0868: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0920: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0920:7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0950: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0950: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0950: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20248:18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20447: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0401:12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0401:28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0501:100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0501:8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10601:3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1302:15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11302:15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6:011404:11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6:011404:11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6:011404:409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6:011502: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6:011901: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6:012002:18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6:012201: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6:012501:5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6:012501:6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6:012501:6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6:012501: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6:012501:6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7:010006:158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7:010006:159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7:010009:149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7:010011:24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7:020053: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8:010901: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9:010306:25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9:011308: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9:011308: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9:020206: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013001:19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13004:17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013004:177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013004:177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013004:17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013004:178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013004:178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013004:178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013004:17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013004:178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013004:17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013004:17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013004:178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013004:178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013004:178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013004:17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013004:179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013004:179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013004:179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013004:179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013013:37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013013:47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042005:11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092001:1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100711:9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101001:13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122011: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122011:6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131005:3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131016:22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131016:22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131016:22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131016:2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131040: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131040:52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132049: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1:010846: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2:000000:13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2:010312:3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2:010312:4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2:010540:1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2:021003: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2:021102:40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3:022406:1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3:210701:10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3:210701:163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3:242701: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4:010459:14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4:010601:20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4:011105: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4:011105:37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4:011407:49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4:011509:63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4:011630:2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4:011632:9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6:014014: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6:014014: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7:012103: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8:010133:1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8:011305: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8:020401:19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9:010405:10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9:010405:1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9:010405: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9:010405: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9:010405:8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9:010405: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9:010407:1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9:010407: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9:010601: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0:010914:2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0:010916: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0:010932:3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2:000000:14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3:000000:300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3:010613: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3:010703:84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23:020726:2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23:020726:28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23:021203:2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23:021204:15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23:021701:3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23:021701: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23:021707:3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23:021707: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23:021708: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23:021708: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23:021722:1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24:000000:331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4:000000:34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4:010320:3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4:010801:85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4:010892:58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5:010135: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5:010138:14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5:010737:34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5:010737:34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5:011410:3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5:011501: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5:011505: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5:011506:3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6:030300:8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6:031200:59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8:000000:2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8:000000:2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8:000000:86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8:012116: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0:000000:47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0:013001:22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1:000000:277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1:000000:27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1:010527:37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2:000000: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3:000000:4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3:090102: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3:120701:14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4:011106: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4:011508:1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6:000000:10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6:012992:1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6:013001:46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6:013001:4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6:013001:49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6:013001:6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6:013001:62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6:013001:62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6:013001:6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6:013001:6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6:013001:6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6:013001:6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6:013001:64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6:013001:64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6:013001:6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6:013001:64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6:013001:6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6:013001:6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6:013001:65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6:013001:6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6:013001:6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6:013001:65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6:013001:6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6:013001:6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6:013001:69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6:014201:14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6:014201:18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6:014201:18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6:014201:2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6:014201:33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6:014201:3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6:014201:39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7:000000:3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7:000000: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7:000000:9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7:000000:96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7:011916:7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7:012106:2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21:000000: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21:011102:33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22:012205:5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23:000000:357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23:000000:35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23:010945: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23:020105:6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23:020408: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24:000000:12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24:000000:17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24:011000:1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24:011000: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24:011000: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24:011000: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24:011000: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24:011000:49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24:011000:53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25:010407:6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25:011310: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26:000000:280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26:000000:294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26:000000:297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26:040000:79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26:040000:79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27:000000:28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27:010413: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27:012600:2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27:013200:3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8:000000:206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8:011704:1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8:011704: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8:011704: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9:011309:6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0:002003:9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0:040343: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0:120294:2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0:120307:9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0:130039:1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0:130028:9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3:010601: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3:030407:7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4:011114:1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7:010711:1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7:010931: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7:010931:5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9:011605: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21:000000:19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21:000000:24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21:000000:24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21:010509: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23:000000:384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23:010708: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25:010512:1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26:000000:296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27:012701:14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6.04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B8B9FE6C617A8D548315B83D5B9359851D68EA982A37AEC3E5FB3F6189626B2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08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.00.0000</text:date>, <text:time style:data-style-name="N2" text:time-value="14:19:36.6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16T05:08:58</meta:creation-date>
    <dc:date>2023-05-16T14:33:00.130000000</dc:date>
    <dc:title>Untitled Spreadsheet</dc:title>
    <meta:generator>LibreOffice/6.3.1.2$Windows_X86_64 LibreOffice_project/b79626edf0065ac373bd1df5c28bd630b4424273</meta:generator>
    <meta:editing-duration>PT13M25S</meta:editing-duration>
    <meta:editing-cycles>1</meta:editing-cycles>
    <meta:document-statistic meta:table-count="1" meta:cell-count="20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