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73</text:p>
          </table:table-cell>
          <table:table-cell table:style-name="ce1" table:number-columns-repeated="2"/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6" calcext:value-type="float">
            <text:p>12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86:3</text:p>
          </table:table-cell>
          <table:table-cell table:style-name="ce11" office:value-type="float" office:value="108760.24" calcext:value-type="float">
            <text:p>108760,2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47:1211</text:p>
          </table:table-cell>
          <table:table-cell table:style-name="ce11" office:value-type="float" office:value="153231.99" calcext:value-type="float">
            <text:p>153231,9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17:4</text:p>
          </table:table-cell>
          <table:table-cell table:style-name="ce11" office:value-type="float" office:value="983055.47" calcext:value-type="float">
            <text:p>983055,4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04:812</text:p>
          </table:table-cell>
          <table:table-cell table:style-name="ce11" office:value-type="float" office:value="516272.39" calcext:value-type="float">
            <text:p>516272,3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098:156</text:p>
          </table:table-cell>
          <table:table-cell table:style-name="ce11" office:value-type="float" office:value="540719.75" calcext:value-type="float">
            <text:p>540719,7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254:195</text:p>
          </table:table-cell>
          <table:table-cell table:style-name="ce11" office:value-type="float" office:value="351160.01" calcext:value-type="float">
            <text:p>351160,0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57:147</text:p>
          </table:table-cell>
          <table:table-cell table:style-name="ce11" office:value-type="float" office:value="343726.18" calcext:value-type="float">
            <text:p>343726,1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66:187</text:p>
          </table:table-cell>
          <table:table-cell table:style-name="ce11" office:value-type="float" office:value="569408.73" calcext:value-type="float">
            <text:p>569408,7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67:231</text:p>
          </table:table-cell>
          <table:table-cell table:style-name="ce11" office:value-type="float" office:value="80867.94" calcext:value-type="float">
            <text:p>80867,9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350:16</text:p>
          </table:table-cell>
          <table:table-cell table:style-name="ce11" office:value-type="float" office:value="73780.37" calcext:value-type="float">
            <text:p>73780,3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525:13</text:p>
          </table:table-cell>
          <table:table-cell table:style-name="ce11" office:value-type="float" office:value="1395048.96" calcext:value-type="float">
            <text:p>1395048,9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25:58</text:p>
          </table:table-cell>
          <table:table-cell table:style-name="ce11" office:value-type="float" office:value="782871.42" calcext:value-type="float">
            <text:p>782871,4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52:172</text:p>
          </table:table-cell>
          <table:table-cell table:style-name="ce11" office:value-type="float" office:value="79893.63" calcext:value-type="float">
            <text:p>79893,6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52:174</text:p>
          </table:table-cell>
          <table:table-cell table:style-name="ce11" office:value-type="float" office:value="79900.27" calcext:value-type="float">
            <text:p>79900,2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52:175</text:p>
          </table:table-cell>
          <table:table-cell table:style-name="ce11" office:value-type="float" office:value="79901.01" calcext:value-type="float">
            <text:p>79901,0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52:184</text:p>
          </table:table-cell>
          <table:table-cell table:style-name="ce11" office:value-type="float" office:value="83837.82" calcext:value-type="float">
            <text:p>83837,8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52:190</text:p>
          </table:table-cell>
          <table:table-cell table:style-name="ce11" office:value-type="float" office:value="83729.64" calcext:value-type="float">
            <text:p>83729,6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52:193</text:p>
          </table:table-cell>
          <table:table-cell table:style-name="ce11" office:value-type="float" office:value="87641.46" calcext:value-type="float">
            <text:p>87641,4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52:196</text:p>
          </table:table-cell>
          <table:table-cell table:style-name="ce11" office:value-type="float" office:value="123093.07" calcext:value-type="float">
            <text:p>123093,0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52:211</text:p>
          </table:table-cell>
          <table:table-cell table:style-name="ce11" office:value-type="float" office:value="119298.91" calcext:value-type="float">
            <text:p>119298,9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52:363</text:p>
          </table:table-cell>
          <table:table-cell table:style-name="ce11" office:value-type="float" office:value="86263.64" calcext:value-type="float">
            <text:p>86263,6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52:367</text:p>
          </table:table-cell>
          <table:table-cell table:style-name="ce11" office:value-type="float" office:value="98232.22" calcext:value-type="float">
            <text:p>98232,2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52:373</text:p>
          </table:table-cell>
          <table:table-cell table:style-name="ce11" office:value-type="float" office:value="102047.03" calcext:value-type="float">
            <text:p>102047,0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52:376</text:p>
          </table:table-cell>
          <table:table-cell table:style-name="ce11" office:value-type="float" office:value="117490.22" calcext:value-type="float">
            <text:p>117490,2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52:378</text:p>
          </table:table-cell>
          <table:table-cell table:style-name="ce11" office:value-type="float" office:value="148603.12" calcext:value-type="float">
            <text:p>148603,1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52:408</text:p>
          </table:table-cell>
          <table:table-cell table:style-name="ce11" office:value-type="float" office:value="120571.21" calcext:value-type="float">
            <text:p>120571,2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52:412</text:p>
          </table:table-cell>
          <table:table-cell table:style-name="ce11" office:value-type="float" office:value="136792.69" calcext:value-type="float">
            <text:p>136792,6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52:419</text:p>
          </table:table-cell>
          <table:table-cell table:style-name="ce11" office:value-type="float" office:value="159128.84" calcext:value-type="float">
            <text:p>159128,8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52:522</text:p>
          </table:table-cell>
          <table:table-cell table:style-name="ce11" office:value-type="float" office:value="1733009.06" calcext:value-type="float">
            <text:p>1733009,0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52:523</text:p>
          </table:table-cell>
          <table:table-cell table:style-name="ce11" office:value-type="float" office:value="10564485.28" calcext:value-type="float">
            <text:p>10564485,2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54:18</text:p>
          </table:table-cell>
          <table:table-cell table:style-name="ce11" office:value-type="float" office:value="1378199.78" calcext:value-type="float">
            <text:p>1378199,7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54:28</text:p>
          </table:table-cell>
          <table:table-cell table:style-name="ce11" office:value-type="float" office:value="107133.88" calcext:value-type="float">
            <text:p>107133,8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54:6</text:p>
          </table:table-cell>
          <table:table-cell table:style-name="ce11" office:value-type="float" office:value="106015.49" calcext:value-type="float">
            <text:p>106015,4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56:102</text:p>
          </table:table-cell>
          <table:table-cell table:style-name="ce11" office:value-type="float" office:value="123069.42" calcext:value-type="float">
            <text:p>123069,4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56:105</text:p>
          </table:table-cell>
          <table:table-cell table:style-name="ce11" office:value-type="float" office:value="191511.82" calcext:value-type="float">
            <text:p>191511,8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56:85</text:p>
          </table:table-cell>
          <table:table-cell table:style-name="ce11" office:value-type="float" office:value="123545.44" calcext:value-type="float">
            <text:p>123545,4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57:29</text:p>
          </table:table-cell>
          <table:table-cell table:style-name="ce11" office:value-type="float" office:value="1574691.12" calcext:value-type="float">
            <text:p>1574691,1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224:29</text:p>
          </table:table-cell>
          <table:table-cell table:style-name="ce11" office:value-type="float" office:value="205649.09" calcext:value-type="float">
            <text:p>205649,0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224:7</text:p>
          </table:table-cell>
          <table:table-cell table:style-name="ce11" office:value-type="float" office:value="1381770.79" calcext:value-type="float">
            <text:p>1381770,7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517:14</text:p>
          </table:table-cell>
          <table:table-cell table:style-name="ce11" office:value-type="float" office:value="855135.9" calcext:value-type="float">
            <text:p>855135,9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702:208</text:p>
          </table:table-cell>
          <table:table-cell table:style-name="ce11" office:value-type="float" office:value="268207.84" calcext:value-type="float">
            <text:p>268207,8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1:2158</text:p>
          </table:table-cell>
          <table:table-cell table:style-name="ce11" office:value-type="float" office:value="95408.07" calcext:value-type="float">
            <text:p>95408,0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404:2963</text:p>
          </table:table-cell>
          <table:table-cell table:style-name="ce11" office:value-type="float" office:value="77289.55" calcext:value-type="float">
            <text:p>77289,5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404:39</text:p>
          </table:table-cell>
          <table:table-cell table:style-name="ce11" office:value-type="float" office:value="107092.43" calcext:value-type="float">
            <text:p>107092,4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404:49</text:p>
          </table:table-cell>
          <table:table-cell table:style-name="ce11" office:value-type="float" office:value="116786.15" calcext:value-type="float">
            <text:p>116786,1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404:53</text:p>
          </table:table-cell>
          <table:table-cell table:style-name="ce11" office:value-type="float" office:value="129906.89" calcext:value-type="float">
            <text:p>129906,8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503:84</text:p>
          </table:table-cell>
          <table:table-cell table:style-name="ce11" office:value-type="float" office:value="144699.4" calcext:value-type="float">
            <text:p>144699,4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503:85</text:p>
          </table:table-cell>
          <table:table-cell table:style-name="ce11" office:value-type="float" office:value="110067.83" calcext:value-type="float">
            <text:p>110067,8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503:87</text:p>
          </table:table-cell>
          <table:table-cell table:style-name="ce11" office:value-type="float" office:value="162370.1" calcext:value-type="float">
            <text:p>162370,1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504:55</text:p>
          </table:table-cell>
          <table:table-cell table:style-name="ce11" office:value-type="float" office:value="190863.81" calcext:value-type="float">
            <text:p>190863,8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504:56</text:p>
          </table:table-cell>
          <table:table-cell table:style-name="ce11" office:value-type="float" office:value="312912.59" calcext:value-type="float">
            <text:p>312912,5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601:13</text:p>
          </table:table-cell>
          <table:table-cell table:style-name="ce11" office:value-type="float" office:value="269907.37" calcext:value-type="float">
            <text:p>269907,3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601:15</text:p>
          </table:table-cell>
          <table:table-cell table:style-name="ce11" office:value-type="float" office:value="477703.79" calcext:value-type="float">
            <text:p>477703,7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601:16</text:p>
          </table:table-cell>
          <table:table-cell table:style-name="ce11" office:value-type="float" office:value="75863.11" calcext:value-type="float">
            <text:p>75863,1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601:48</text:p>
          </table:table-cell>
          <table:table-cell table:style-name="ce11" office:value-type="float" office:value="518491.45" calcext:value-type="float">
            <text:p>518491,4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601:55</text:p>
          </table:table-cell>
          <table:table-cell table:style-name="ce11" office:value-type="float" office:value="279661.8" calcext:value-type="float">
            <text:p>279661,8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602:12</text:p>
          </table:table-cell>
          <table:table-cell table:style-name="ce11" office:value-type="float" office:value="491133.02" calcext:value-type="float">
            <text:p>491133,0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603:12</text:p>
          </table:table-cell>
          <table:table-cell table:style-name="ce11" office:value-type="float" office:value="175273.86" calcext:value-type="float">
            <text:p>175273,8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604:1</text:p>
          </table:table-cell>
          <table:table-cell table:style-name="ce11" office:value-type="float" office:value="134827.5" calcext:value-type="float">
            <text:p>134827,5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605:25</text:p>
          </table:table-cell>
          <table:table-cell table:style-name="ce11" office:value-type="float" office:value="271138.08" calcext:value-type="float">
            <text:p>271138,0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605:26</text:p>
          </table:table-cell>
          <table:table-cell table:style-name="ce11" office:value-type="float" office:value="467962.57" calcext:value-type="float">
            <text:p>467962,5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605:28</text:p>
          </table:table-cell>
          <table:table-cell table:style-name="ce11" office:value-type="float" office:value="410394.35" calcext:value-type="float">
            <text:p>410394,3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605:60</text:p>
          </table:table-cell>
          <table:table-cell table:style-name="ce11" office:value-type="float" office:value="1916748.16" calcext:value-type="float">
            <text:p>1916748,1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1036:38</text:p>
          </table:table-cell>
          <table:table-cell table:style-name="ce11" office:value-type="float" office:value="327676.08" calcext:value-type="float">
            <text:p>327676,0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2101:1041</text:p>
          </table:table-cell>
          <table:table-cell table:style-name="ce11" office:value-type="float" office:value="192066.46" calcext:value-type="float">
            <text:p>192066,4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0953:123</text:p>
          </table:table-cell>
          <table:table-cell table:style-name="ce11" office:value-type="float" office:value="247962.85" calcext:value-type="float">
            <text:p>247962,8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956:325</text:p>
          </table:table-cell>
          <table:table-cell table:style-name="ce11" office:value-type="float" office:value="1420231.38" calcext:value-type="float">
            <text:p>1420231,3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956:326</text:p>
          </table:table-cell>
          <table:table-cell table:style-name="ce11" office:value-type="float" office:value="702633.92" calcext:value-type="float">
            <text:p>702633,9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0965:118</text:p>
          </table:table-cell>
          <table:table-cell table:style-name="ce11" office:value-type="float" office:value="589987.95" calcext:value-type="float">
            <text:p>589987,9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1107:370</text:p>
          </table:table-cell>
          <table:table-cell table:style-name="ce11" office:value-type="float" office:value="1523417.71" calcext:value-type="float">
            <text:p>1523417,7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01:266</text:p>
          </table:table-cell>
          <table:table-cell table:style-name="ce11" office:value-type="float" office:value="269742.71" calcext:value-type="float">
            <text:p>269742,7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31002:56</text:p>
          </table:table-cell>
          <table:table-cell table:style-name="ce11" office:value-type="float" office:value="414923.07" calcext:value-type="float">
            <text:p>414923,0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31002:61</text:p>
          </table:table-cell>
          <table:table-cell table:style-name="ce11" office:value-type="float" office:value="310214.69" calcext:value-type="float">
            <text:p>310214,6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92003:31</text:p>
          </table:table-cell>
          <table:table-cell table:style-name="ce11" office:value-type="float" office:value="314177.97" calcext:value-type="float">
            <text:p>314177,9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228:1587</text:p>
          </table:table-cell>
          <table:table-cell table:style-name="ce11" office:value-type="float" office:value="62664.4" calcext:value-type="float">
            <text:p>62664,4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752:21</text:p>
          </table:table-cell>
          <table:table-cell table:style-name="ce11" office:value-type="float" office:value="781700.77" calcext:value-type="float">
            <text:p>781700,7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321:191</text:p>
          </table:table-cell>
          <table:table-cell table:style-name="ce11" office:value-type="float" office:value="75147.88" calcext:value-type="float">
            <text:p>75147,8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0334:109</text:p>
          </table:table-cell>
          <table:table-cell table:style-name="ce11" office:value-type="float" office:value="616322.67" calcext:value-type="float">
            <text:p>616322,6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628:9</text:p>
          </table:table-cell>
          <table:table-cell table:style-name="ce11" office:value-type="float" office:value="955032.46" calcext:value-type="float">
            <text:p>955032,4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634:256</text:p>
          </table:table-cell>
          <table:table-cell table:style-name="ce11" office:value-type="float" office:value="1112825.9" calcext:value-type="float">
            <text:p>1112825,9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652:19</text:p>
          </table:table-cell>
          <table:table-cell table:style-name="ce11" office:value-type="float" office:value="1194446.87" calcext:value-type="float">
            <text:p>1194446,8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652:22</text:p>
          </table:table-cell>
          <table:table-cell table:style-name="ce11" office:value-type="float" office:value="622345.45" calcext:value-type="float">
            <text:p>622345,4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5:011344:255</text:p>
          </table:table-cell>
          <table:table-cell table:style-name="ce11" office:value-type="float" office:value="417244.14" calcext:value-type="float">
            <text:p>417244,1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02:10</text:p>
          </table:table-cell>
          <table:table-cell table:style-name="ce11" office:value-type="float" office:value="529943.42" calcext:value-type="float">
            <text:p>529943,4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02:9</text:p>
          </table:table-cell>
          <table:table-cell table:style-name="ce11" office:value-type="float" office:value="679378.01" calcext:value-type="float">
            <text:p>679378,0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03:25</text:p>
          </table:table-cell>
          <table:table-cell table:style-name="ce11" office:value-type="float" office:value="590166.87" calcext:value-type="float">
            <text:p>590166,8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03:27</text:p>
          </table:table-cell>
          <table:table-cell table:style-name="ce11" office:value-type="float" office:value="514592.02" calcext:value-type="float">
            <text:p>514592,0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07:35</text:p>
          </table:table-cell>
          <table:table-cell table:style-name="ce11" office:value-type="float" office:value="453345.93" calcext:value-type="float">
            <text:p>453345,9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07:40</text:p>
          </table:table-cell>
          <table:table-cell table:style-name="ce11" office:value-type="float" office:value="424935.99" calcext:value-type="float">
            <text:p>424935,9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10107:41</text:p>
          </table:table-cell>
          <table:table-cell table:style-name="ce11" office:value-type="float" office:value="417159.7" calcext:value-type="float">
            <text:p>417159,7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10108:3</text:p>
          </table:table-cell>
          <table:table-cell table:style-name="ce11" office:value-type="float" office:value="409753.5" calcext:value-type="float">
            <text:p>409753,5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108:5</text:p>
          </table:table-cell>
          <table:table-cell table:style-name="ce11" office:value-type="float" office:value="424793.79" calcext:value-type="float">
            <text:p>424793,7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09:15</text:p>
          </table:table-cell>
          <table:table-cell table:style-name="ce11" office:value-type="float" office:value="441398.78" calcext:value-type="float">
            <text:p>441398,7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09:17</text:p>
          </table:table-cell>
          <table:table-cell table:style-name="ce11" office:value-type="float" office:value="765800.69" calcext:value-type="float">
            <text:p>765800,6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09:19</text:p>
          </table:table-cell>
          <table:table-cell table:style-name="ce11" office:value-type="float" office:value="221347.85" calcext:value-type="float">
            <text:p>221347,8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09:42</text:p>
          </table:table-cell>
          <table:table-cell table:style-name="ce11" office:value-type="float" office:value="644880.18" calcext:value-type="float">
            <text:p>644880,1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09:43</text:p>
          </table:table-cell>
          <table:table-cell table:style-name="ce11" office:value-type="float" office:value="560811.83" calcext:value-type="float">
            <text:p>560811,8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10140:92</text:p>
          </table:table-cell>
          <table:table-cell table:style-name="ce11" office:value-type="float" office:value="3787006.07" calcext:value-type="float">
            <text:p>3787006,0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10144:51</text:p>
          </table:table-cell>
          <table:table-cell table:style-name="ce11" office:value-type="float" office:value="276996.16" calcext:value-type="float">
            <text:p>276996,1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145:51</text:p>
          </table:table-cell>
          <table:table-cell table:style-name="ce11" office:value-type="float" office:value="1062918.53" calcext:value-type="float">
            <text:p>1062918,5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10145:52</text:p>
          </table:table-cell>
          <table:table-cell table:style-name="ce11" office:value-type="float" office:value="545707.34" calcext:value-type="float">
            <text:p>545707,3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10145:60</text:p>
          </table:table-cell>
          <table:table-cell table:style-name="ce11" office:value-type="float" office:value="2128440.57" calcext:value-type="float">
            <text:p>2128440,5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10163:10</text:p>
          </table:table-cell>
          <table:table-cell table:style-name="ce11" office:value-type="float" office:value="608863.72" calcext:value-type="float">
            <text:p>608863,7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10163:43</text:p>
          </table:table-cell>
          <table:table-cell table:style-name="ce11" office:value-type="float" office:value="273780.3" calcext:value-type="float">
            <text:p>273780,3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64:14</text:p>
          </table:table-cell>
          <table:table-cell table:style-name="ce11" office:value-type="float" office:value="687693.51" calcext:value-type="float">
            <text:p>687693,5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171:24</text:p>
          </table:table-cell>
          <table:table-cell table:style-name="ce11" office:value-type="float" office:value="462288.73" calcext:value-type="float">
            <text:p>462288,7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75:28</text:p>
          </table:table-cell>
          <table:table-cell table:style-name="ce11" office:value-type="float" office:value="1088908.68" calcext:value-type="float">
            <text:p>1088908,6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10178:223</text:p>
          </table:table-cell>
          <table:table-cell table:style-name="ce11" office:value-type="float" office:value="950220.87" calcext:value-type="float">
            <text:p>950220,8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10203:119</text:p>
          </table:table-cell>
          <table:table-cell table:style-name="ce11" office:value-type="float" office:value="83436.94" calcext:value-type="float">
            <text:p>83436,94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10212:37</text:p>
          </table:table-cell>
          <table:table-cell table:style-name="ce11" office:value-type="float" office:value="802885.61" calcext:value-type="float">
            <text:p>802885,61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10215:39</text:p>
          </table:table-cell>
          <table:table-cell table:style-name="ce11" office:value-type="float" office:value="552320.4" calcext:value-type="float">
            <text:p>552320,4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11304:99</text:p>
          </table:table-cell>
          <table:table-cell table:style-name="ce11" office:value-type="float" office:value="310743.66" calcext:value-type="float">
            <text:p>310743,6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1105:19</text:p>
          </table:table-cell>
          <table:table-cell table:style-name="ce11" office:value-type="float" office:value="180749.57" calcext:value-type="float">
            <text:p>180749,5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9:011129:13</text:p>
          </table:table-cell>
          <table:table-cell table:style-name="ce11" office:value-type="float" office:value="836164.97" calcext:value-type="float">
            <text:p>836164,9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1403:454</text:p>
          </table:table-cell>
          <table:table-cell table:style-name="ce11" office:value-type="float" office:value="118139" calcext:value-type="float">
            <text:p>118139,0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20771:68</text:p>
          </table:table-cell>
          <table:table-cell table:style-name="ce11" office:value-type="float" office:value="161072.76" calcext:value-type="float">
            <text:p>161072,76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20865:112</text:p>
          </table:table-cell>
          <table:table-cell table:style-name="ce11" office:value-type="float" office:value="642259.62" calcext:value-type="float">
            <text:p>642259,62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336:4</text:p>
          </table:table-cell>
          <table:table-cell table:style-name="ce11" office:value-type="float" office:value="478911.79" calcext:value-type="float">
            <text:p>478911,79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813:1748</text:p>
          </table:table-cell>
          <table:table-cell table:style-name="ce11" office:value-type="float" office:value="84625.18" calcext:value-type="float">
            <text:p>84625,1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1101:126</text:p>
          </table:table-cell>
          <table:table-cell table:style-name="ce11" office:value-type="float" office:value="287400.03" calcext:value-type="float">
            <text:p>287400,0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1415:325</text:p>
          </table:table-cell>
          <table:table-cell table:style-name="ce11" office:value-type="float" office:value="254791.83" calcext:value-type="float">
            <text:p>254791,83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2:010814:115</text:p>
          </table:table-cell>
          <table:table-cell table:style-name="ce11" office:value-type="float" office:value="116896.25" calcext:value-type="float">
            <text:p>116896,25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6:040001:1</text:p>
          </table:table-cell>
          <table:table-cell table:style-name="ce11" office:value-type="float" office:value="16533153.9" calcext:value-type="float">
            <text:p>16533153,9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00000:3407</text:p>
          </table:table-cell>
          <table:table-cell table:style-name="ce11" office:value-type="float" office:value="28614.47" calcext:value-type="float">
            <text:p>28614,47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1508:137</text:p>
          </table:table-cell>
          <table:table-cell table:style-name="ce11" office:value-type="float" office:value="1287854.88" calcext:value-type="float">
            <text:p>1287854,88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1508:15</text:p>
          </table:table-cell>
          <table:table-cell table:style-name="ce11" office:value-type="float" office:value="2775524.7" calcext:value-type="float">
            <text:p>2775524,70</text:p>
          </table:table-cell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81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00000:12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00000:121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00000:121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220102:1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30000:752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0000:788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03:94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22: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22:64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00:5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17:1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20:17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20:17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015:73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15:74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15:74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526:24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002:45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30003:507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003:507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003:508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3:508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3:509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3:509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003:510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736:8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018:2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057: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130:20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204:4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245:35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192:133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70153:33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210353:11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07:1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7:5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28:3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34:21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581:41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581:41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10011:30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114: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318:4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472:1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60:10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525:1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06:37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33:3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44:20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44:32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52:20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52:41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56:5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56:5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57:21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57:22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05:38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27: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248:18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412:16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603:48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702:224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002:2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503:2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503:3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601:5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02:33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6:149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6:149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9:24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14:1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21:60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20002:22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02: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08:37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14:12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22:3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24:4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48:2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48: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49:30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57:2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60: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20073:5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20076: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20077: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8:011034: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11036:33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101:11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302:9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310:1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20103:50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20119:27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08009:23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8009:24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08009:24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08009:24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2:109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2:266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2:267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2:457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2255:1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21012: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51002:68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39:184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230:33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230:34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230:34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230:34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230:35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230:35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230:3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230:6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230:6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230:6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230:7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230:7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0230:9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1:010230:9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1:010236: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1:010236: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1:010238:10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1:010238:36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1:010503:3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1:010770:27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1:011219:23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2:000000:43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2:010301: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2:010307: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2:010307: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2:010307: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2:010307: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2:010307: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2:010604:6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2:020205:9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3:190803:19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00000:409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0907:25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650:1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10805:106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10601:50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7:012403:45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10101:1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10145:4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10151:4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10164:6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10203:11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10212:2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9:011129: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9:011246:9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1:011001:91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2:010910:14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3:020771:18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3:020771:18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20771:18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3:020771:19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3:020771:5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3:020771:7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3:020771:7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3:021707:19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237: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813:174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0241:1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10907:1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1504:5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6:020700:60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6:030300:115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6:030300:136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8:012106:7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00000: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00000:97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00000:209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00000:278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00000:278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1:000000:278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1:000000:279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1:011003:23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1:011003:23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1003:24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1003:24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2:021004:1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2:021005: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2:021006:1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2:021302: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4:000000:12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4:010331: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4:011107:16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4:011201:6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1701:7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5:000000:114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5:000000:114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6:000000:281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6:000000:293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12985:1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12991:2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12992:12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6:012992:25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6:013001:19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6:013001:19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6:013001:19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6:013001:19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6:013001:20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6:013001:53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6:013001:60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6:014201:32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6:014201:32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6:014201:33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6:014201:33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6:014201:33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6:014201:33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6:014201:34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6:014201:34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6:014201:34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6:014201:34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6:014201:37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6:014201:38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6:014201:38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6:014201:38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6:014201:38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6:014201:38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6:014201:38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6:014201:38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6:014201:39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6:014201:39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6:014201:39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6:014201:39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6:014201:39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6:014201:39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6:014201:39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6:014201:64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6:014201:67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7:000000:88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7:000000:88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7:000000:88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7:000000:89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7:000000:89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8:000000:104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8:000000:104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8:000000:104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8:000000:105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9:011142:38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2:000000:118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2:000000:136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3:000000: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3:020405: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3:020405:9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3:021744:1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4:000000:177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4:000000:272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3800:14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5:011704:1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6:000000:298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6:030000:7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6:040000:3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7:000000:8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7:010601:11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7:011700:18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00000:3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0205:18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20152:93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00000:480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08009:157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130263: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13013:5071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13013:507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130081: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130081: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30151:19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30258: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13014:13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30054:1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2:000000:86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2:021004:12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2:021004:13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2:021004:14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2:021006: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4:000000:4092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4:011302:200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8:000000:106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8:020710:133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1:000000:241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1:000000:242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1:011702: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3:000000:3264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3:000000:3376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3:000000:3415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3:010707:278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5:010324:149</text:p>
          </table:table-cell>
          <table:table-cell table:style-name="ce6"/>
          <table:table-cell table:style-name="ce6" office:value-type="string" calcext:value-type="string">
            <text:p>26.04.2023</text:p>
          </table:table-cell>
          <table:table-cell table:style-name="ce6" office:value-type="string" calcext:value-type="string">
            <text:p>24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BDDF8511042137BDE105DD3F4D633C9AAC8F6A2D7B4317CA4069E89EFD40360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 style:data-style-name="N2" text:time-value="09:44:44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5T00:41:48</meta:creation-date>
    <dc:date>2023-05-15T09:46:43.183000000</dc:date>
    <dc:title>Untitled Spreadsheet</dc:title>
    <meta:generator>LibreOffice/6.3.1.2$Windows_X86_64 LibreOffice_project/b79626edf0065ac373bd1df5c28bd630b4424273</meta:generator>
    <meta:editing-duration>PT2M</meta:editing-duration>
    <meta:editing-cycles>1</meta:editing-cycles>
    <meta:document-statistic meta:table-count="1" meta:cell-count="18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