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69</text:p>
          </table:table-cell>
          <table:table-cell table:style-name="ce1" table:number-columns-repeated="2"/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0" calcext:value-type="float">
            <text:p>34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10</text:p>
          </table:table-cell>
          <table:table-cell table:style-name="ce11" office:value-type="float" office:value="398056.74" calcext:value-type="float">
            <text:p>398056,7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23:179</text:p>
          </table:table-cell>
          <table:table-cell table:style-name="ce11" office:value-type="float" office:value="166312.31" calcext:value-type="float">
            <text:p>166312,3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23:21</text:p>
          </table:table-cell>
          <table:table-cell table:style-name="ce11" office:value-type="float" office:value="144505.7" calcext:value-type="float">
            <text:p>144505,7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3:51</text:p>
          </table:table-cell>
          <table:table-cell table:style-name="ce11" office:value-type="float" office:value="157602.08" calcext:value-type="float">
            <text:p>157602,0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6:151</text:p>
          </table:table-cell>
          <table:table-cell table:style-name="ce11" office:value-type="float" office:value="121584.09" calcext:value-type="float">
            <text:p>121584,0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51</text:p>
          </table:table-cell>
          <table:table-cell table:style-name="ce11" office:value-type="float" office:value="116407.42" calcext:value-type="float">
            <text:p>116407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67:5</text:p>
          </table:table-cell>
          <table:table-cell table:style-name="ce11" office:value-type="float" office:value="1527948.5" calcext:value-type="float">
            <text:p>1527948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01:18</text:p>
          </table:table-cell>
          <table:table-cell table:style-name="ce11" office:value-type="float" office:value="1588835.31" calcext:value-type="float">
            <text:p>1588835,3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76:35</text:p>
          </table:table-cell>
          <table:table-cell table:style-name="ce11" office:value-type="float" office:value="1674764.53" calcext:value-type="float">
            <text:p>1674764,5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02:277</text:p>
          </table:table-cell>
          <table:table-cell table:style-name="ce11" office:value-type="float" office:value="830646.79" calcext:value-type="float">
            <text:p>830646,7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02:284</text:p>
          </table:table-cell>
          <table:table-cell table:style-name="ce11" office:value-type="float" office:value="1421585.45" calcext:value-type="float">
            <text:p>1421585,4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55:817</text:p>
          </table:table-cell>
          <table:table-cell table:style-name="ce11" office:value-type="float" office:value="67330.91" calcext:value-type="float">
            <text:p>67330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2:85</text:p>
          </table:table-cell>
          <table:table-cell table:style-name="ce11" office:value-type="float" office:value="92512.38" calcext:value-type="float">
            <text:p>92512,3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701</text:p>
          </table:table-cell>
          <table:table-cell table:style-name="ce11" office:value-type="float" office:value="73354.57" calcext:value-type="float">
            <text:p>73354,5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10:3714</text:p>
          </table:table-cell>
          <table:table-cell table:style-name="ce11" office:value-type="float" office:value="91102.28" calcext:value-type="float">
            <text:p>91102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4:3732</text:p>
          </table:table-cell>
          <table:table-cell table:style-name="ce11" office:value-type="float" office:value="93181.8" calcext:value-type="float">
            <text:p>93181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443:689</text:p>
          </table:table-cell>
          <table:table-cell table:style-name="ce11" office:value-type="float" office:value="17066.76" calcext:value-type="float">
            <text:p>17066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50008:1</text:p>
          </table:table-cell>
          <table:table-cell table:style-name="ce11" office:value-type="float" office:value="1312215.01" calcext:value-type="float">
            <text:p>1312215,0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02:50</text:p>
          </table:table-cell>
          <table:table-cell table:style-name="ce11" office:value-type="float" office:value="260444.39" calcext:value-type="float">
            <text:p>260444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26:116</text:p>
          </table:table-cell>
          <table:table-cell table:style-name="ce11" office:value-type="float" office:value="369205.1" calcext:value-type="float">
            <text:p>369205,1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15:35</text:p>
          </table:table-cell>
          <table:table-cell table:style-name="ce11" office:value-type="float" office:value="965346.35" calcext:value-type="float">
            <text:p>965346,3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148:9</text:p>
          </table:table-cell>
          <table:table-cell table:style-name="ce11" office:value-type="float" office:value="335114.23" calcext:value-type="float">
            <text:p>335114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174:53</text:p>
          </table:table-cell>
          <table:table-cell table:style-name="ce11" office:value-type="float" office:value="4708089.15" calcext:value-type="float">
            <text:p>4708089,1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76:31</text:p>
          </table:table-cell>
          <table:table-cell table:style-name="ce11" office:value-type="float" office:value="1293157.55" calcext:value-type="float">
            <text:p>1293157,5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77:1137</text:p>
          </table:table-cell>
          <table:table-cell table:style-name="ce11" office:value-type="float" office:value="111034.71" calcext:value-type="float">
            <text:p>111034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05:466</text:p>
          </table:table-cell>
          <table:table-cell table:style-name="ce11" office:value-type="float" office:value="212748.25" calcext:value-type="float">
            <text:p>212748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05:467</text:p>
          </table:table-cell>
          <table:table-cell table:style-name="ce11" office:value-type="float" office:value="124498.28" calcext:value-type="float">
            <text:p>124498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20:132</text:p>
          </table:table-cell>
          <table:table-cell table:style-name="ce11" office:value-type="float" office:value="79751.77" calcext:value-type="float">
            <text:p>79751,7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23:23</text:p>
          </table:table-cell>
          <table:table-cell table:style-name="ce11" office:value-type="float" office:value="841534.2" calcext:value-type="float">
            <text:p>841534,2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43:135</text:p>
          </table:table-cell>
          <table:table-cell table:style-name="ce11" office:value-type="float" office:value="646453.6" calcext:value-type="float">
            <text:p>646453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83:117</text:p>
          </table:table-cell>
          <table:table-cell table:style-name="ce11" office:value-type="float" office:value="90165.39" calcext:value-type="float">
            <text:p>90165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55:209</text:p>
          </table:table-cell>
          <table:table-cell table:style-name="ce11" office:value-type="float" office:value="87607.47" calcext:value-type="float">
            <text:p>87607,4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59:29</text:p>
          </table:table-cell>
          <table:table-cell table:style-name="ce11" office:value-type="float" office:value="1043228.6" calcext:value-type="float">
            <text:p>1043228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13:3</text:p>
          </table:table-cell>
          <table:table-cell table:style-name="ce11" office:value-type="float" office:value="1410389.54" calcext:value-type="float">
            <text:p>1410389,5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5:46</text:p>
          </table:table-cell>
          <table:table-cell table:style-name="ce11" office:value-type="float" office:value="1270721.68" calcext:value-type="float">
            <text:p>1270721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52:334</text:p>
          </table:table-cell>
          <table:table-cell table:style-name="ce11" office:value-type="float" office:value="89033.41" calcext:value-type="float">
            <text:p>89033,4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52:88</text:p>
          </table:table-cell>
          <table:table-cell table:style-name="ce11" office:value-type="float" office:value="114077.83" calcext:value-type="float">
            <text:p>114077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52:91</text:p>
          </table:table-cell>
          <table:table-cell table:style-name="ce11" office:value-type="float" office:value="109898.43" calcext:value-type="float">
            <text:p>109898,4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55:100</text:p>
          </table:table-cell>
          <table:table-cell table:style-name="ce11" office:value-type="float" office:value="150793.56" calcext:value-type="float">
            <text:p>150793,5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57:118</text:p>
          </table:table-cell>
          <table:table-cell table:style-name="ce11" office:value-type="float" office:value="92058.76" calcext:value-type="float">
            <text:p>92058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7:28</text:p>
          </table:table-cell>
          <table:table-cell table:style-name="ce11" office:value-type="float" office:value="1584776.78" calcext:value-type="float">
            <text:p>1584776,7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57:52</text:p>
          </table:table-cell>
          <table:table-cell table:style-name="ce11" office:value-type="float" office:value="245955.48" calcext:value-type="float">
            <text:p>245955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57:87</text:p>
          </table:table-cell>
          <table:table-cell table:style-name="ce11" office:value-type="float" office:value="142143.22" calcext:value-type="float">
            <text:p>142143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59:13</text:p>
          </table:table-cell>
          <table:table-cell table:style-name="ce11" office:value-type="float" office:value="1840477.14" calcext:value-type="float">
            <text:p>1840477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61:27</text:p>
          </table:table-cell>
          <table:table-cell table:style-name="ce11" office:value-type="float" office:value="1264394.7" calcext:value-type="float">
            <text:p>1264394,7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64:1</text:p>
          </table:table-cell>
          <table:table-cell table:style-name="ce11" office:value-type="float" office:value="1455746.94" calcext:value-type="float">
            <text:p>1455746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73:25</text:p>
          </table:table-cell>
          <table:table-cell table:style-name="ce11" office:value-type="float" office:value="2447617.14" calcext:value-type="float">
            <text:p>2447617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73:27</text:p>
          </table:table-cell>
          <table:table-cell table:style-name="ce11" office:value-type="float" office:value="629829.55" calcext:value-type="float">
            <text:p>629829,5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73:28</text:p>
          </table:table-cell>
          <table:table-cell table:style-name="ce11" office:value-type="float" office:value="637515.98" calcext:value-type="float">
            <text:p>637515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73:29</text:p>
          </table:table-cell>
          <table:table-cell table:style-name="ce11" office:value-type="float" office:value="529959.44" calcext:value-type="float">
            <text:p>529959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73:32</text:p>
          </table:table-cell>
          <table:table-cell table:style-name="ce11" office:value-type="float" office:value="659504.41" calcext:value-type="float">
            <text:p>659504,4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74:5</text:p>
          </table:table-cell>
          <table:table-cell table:style-name="ce11" office:value-type="float" office:value="1330469.82" calcext:value-type="float">
            <text:p>1330469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73:26</text:p>
          </table:table-cell>
          <table:table-cell table:style-name="ce11" office:value-type="float" office:value="397894.27" calcext:value-type="float">
            <text:p>397894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61:35</text:p>
          </table:table-cell>
          <table:table-cell table:style-name="ce11" office:value-type="float" office:value="977668.51" calcext:value-type="float">
            <text:p>977668,5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528:13</text:p>
          </table:table-cell>
          <table:table-cell table:style-name="ce11" office:value-type="float" office:value="795593.33" calcext:value-type="float">
            <text:p>795593,3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28:14</text:p>
          </table:table-cell>
          <table:table-cell table:style-name="ce11" office:value-type="float" office:value="882313.87" calcext:value-type="float">
            <text:p>882313,8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528:16</text:p>
          </table:table-cell>
          <table:table-cell table:style-name="ce11" office:value-type="float" office:value="585176.96" calcext:value-type="float">
            <text:p>585176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529:7</text:p>
          </table:table-cell>
          <table:table-cell table:style-name="ce11" office:value-type="float" office:value="515905.54" calcext:value-type="float">
            <text:p>515905,5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532:9</text:p>
          </table:table-cell>
          <table:table-cell table:style-name="ce11" office:value-type="float" office:value="527955.63" calcext:value-type="float">
            <text:p>527955,6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533:11</text:p>
          </table:table-cell>
          <table:table-cell table:style-name="ce11" office:value-type="float" office:value="680744.59" calcext:value-type="float">
            <text:p>680744,5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30102:1</text:p>
          </table:table-cell>
          <table:table-cell table:style-name="ce11" office:value-type="float" office:value="4537901.73" calcext:value-type="float">
            <text:p>4537901,7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4:3091</text:p>
          </table:table-cell>
          <table:table-cell table:style-name="ce11" office:value-type="float" office:value="126419.51" calcext:value-type="float">
            <text:p>126419,5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404:50</text:p>
          </table:table-cell>
          <table:table-cell table:style-name="ce11" office:value-type="float" office:value="129977.75" calcext:value-type="float">
            <text:p>129977,7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502:40</text:p>
          </table:table-cell>
          <table:table-cell table:style-name="ce11" office:value-type="float" office:value="153916.92" calcext:value-type="float">
            <text:p>153916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502:44</text:p>
          </table:table-cell>
          <table:table-cell table:style-name="ce11" office:value-type="float" office:value="105909.44" calcext:value-type="float">
            <text:p>105909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503:101</text:p>
          </table:table-cell>
          <table:table-cell table:style-name="ce11" office:value-type="float" office:value="104521.93" calcext:value-type="float">
            <text:p>104521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503:106</text:p>
          </table:table-cell>
          <table:table-cell table:style-name="ce11" office:value-type="float" office:value="183122.81" calcext:value-type="float">
            <text:p>183122,8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503:108</text:p>
          </table:table-cell>
          <table:table-cell table:style-name="ce11" office:value-type="float" office:value="130560.64" calcext:value-type="float">
            <text:p>130560,6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503:114</text:p>
          </table:table-cell>
          <table:table-cell table:style-name="ce11" office:value-type="float" office:value="179952.93" calcext:value-type="float">
            <text:p>179952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503:115</text:p>
          </table:table-cell>
          <table:table-cell table:style-name="ce11" office:value-type="float" office:value="436519.86" calcext:value-type="float">
            <text:p>436519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503:142</text:p>
          </table:table-cell>
          <table:table-cell table:style-name="ce11" office:value-type="float" office:value="95292.95" calcext:value-type="float">
            <text:p>95292,9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503:153</text:p>
          </table:table-cell>
          <table:table-cell table:style-name="ce11" office:value-type="float" office:value="179989.24" calcext:value-type="float">
            <text:p>179989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503:34</text:p>
          </table:table-cell>
          <table:table-cell table:style-name="ce11" office:value-type="float" office:value="742557.01" calcext:value-type="float">
            <text:p>742557,0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503:52</text:p>
          </table:table-cell>
          <table:table-cell table:style-name="ce11" office:value-type="float" office:value="141114.26" calcext:value-type="float">
            <text:p>141114,2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503:71</text:p>
          </table:table-cell>
          <table:table-cell table:style-name="ce11" office:value-type="float" office:value="169385.07" calcext:value-type="float">
            <text:p>169385,0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503:81</text:p>
          </table:table-cell>
          <table:table-cell table:style-name="ce11" office:value-type="float" office:value="88231.22" calcext:value-type="float">
            <text:p>88231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503:83</text:p>
          </table:table-cell>
          <table:table-cell table:style-name="ce11" office:value-type="float" office:value="148186.42" calcext:value-type="float">
            <text:p>148186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503:88</text:p>
          </table:table-cell>
          <table:table-cell table:style-name="ce11" office:value-type="float" office:value="162327.82" calcext:value-type="float">
            <text:p>162327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504:24</text:p>
          </table:table-cell>
          <table:table-cell table:style-name="ce11" office:value-type="float" office:value="50567.37" calcext:value-type="float">
            <text:p>50567,3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504:30</text:p>
          </table:table-cell>
          <table:table-cell table:style-name="ce11" office:value-type="float" office:value="116627.42" calcext:value-type="float">
            <text:p>116627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504:35</text:p>
          </table:table-cell>
          <table:table-cell table:style-name="ce11" office:value-type="float" office:value="137454" calcext:value-type="float">
            <text:p>137454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504:4</text:p>
          </table:table-cell>
          <table:table-cell table:style-name="ce11" office:value-type="float" office:value="443599.39" calcext:value-type="float">
            <text:p>443599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504:42</text:p>
          </table:table-cell>
          <table:table-cell table:style-name="ce11" office:value-type="float" office:value="113913.58" calcext:value-type="float">
            <text:p>113913,5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504:48</text:p>
          </table:table-cell>
          <table:table-cell table:style-name="ce11" office:value-type="float" office:value="229554.24" calcext:value-type="float">
            <text:p>229554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504:49</text:p>
          </table:table-cell>
          <table:table-cell table:style-name="ce11" office:value-type="float" office:value="141019.93" calcext:value-type="float">
            <text:p>141019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504:54</text:p>
          </table:table-cell>
          <table:table-cell table:style-name="ce11" office:value-type="float" office:value="254183.69" calcext:value-type="float">
            <text:p>254183,6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504:57</text:p>
          </table:table-cell>
          <table:table-cell table:style-name="ce11" office:value-type="float" office:value="828318.89" calcext:value-type="float">
            <text:p>828318,8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504:63</text:p>
          </table:table-cell>
          <table:table-cell table:style-name="ce11" office:value-type="float" office:value="622116.9" calcext:value-type="float">
            <text:p>622116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504:7</text:p>
          </table:table-cell>
          <table:table-cell table:style-name="ce11" office:value-type="float" office:value="692967.18" calcext:value-type="float">
            <text:p>692967,1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601:10</text:p>
          </table:table-cell>
          <table:table-cell table:style-name="ce11" office:value-type="float" office:value="460815.46" calcext:value-type="float">
            <text:p>460815,4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601:143</text:p>
          </table:table-cell>
          <table:table-cell table:style-name="ce11" office:value-type="float" office:value="81187.42" calcext:value-type="float">
            <text:p>81187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601:144</text:p>
          </table:table-cell>
          <table:table-cell table:style-name="ce11" office:value-type="float" office:value="342807.63" calcext:value-type="float">
            <text:p>342807,6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601:146</text:p>
          </table:table-cell>
          <table:table-cell table:style-name="ce11" office:value-type="float" office:value="160345.31" calcext:value-type="float">
            <text:p>160345,3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601:150</text:p>
          </table:table-cell>
          <table:table-cell table:style-name="ce11" office:value-type="float" office:value="571011.86" calcext:value-type="float">
            <text:p>571011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601:152</text:p>
          </table:table-cell>
          <table:table-cell table:style-name="ce11" office:value-type="float" office:value="54553.62" calcext:value-type="float">
            <text:p>54553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601:153</text:p>
          </table:table-cell>
          <table:table-cell table:style-name="ce11" office:value-type="float" office:value="201625.94" calcext:value-type="float">
            <text:p>201625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601:18</text:p>
          </table:table-cell>
          <table:table-cell table:style-name="ce11" office:value-type="float" office:value="464349.41" calcext:value-type="float">
            <text:p>464349,4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601:27</text:p>
          </table:table-cell>
          <table:table-cell table:style-name="ce11" office:value-type="float" office:value="382277.34" calcext:value-type="float">
            <text:p>382277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601:31</text:p>
          </table:table-cell>
          <table:table-cell table:style-name="ce11" office:value-type="float" office:value="224356.86" calcext:value-type="float">
            <text:p>224356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601:32</text:p>
          </table:table-cell>
          <table:table-cell table:style-name="ce11" office:value-type="float" office:value="215864.88" calcext:value-type="float">
            <text:p>215864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601:4</text:p>
          </table:table-cell>
          <table:table-cell table:style-name="ce11" office:value-type="float" office:value="545930.15" calcext:value-type="float">
            <text:p>545930,1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601:5</text:p>
          </table:table-cell>
          <table:table-cell table:style-name="ce11" office:value-type="float" office:value="351650.8" calcext:value-type="float">
            <text:p>351650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00000:2195</text:p>
          </table:table-cell>
          <table:table-cell table:style-name="ce11" office:value-type="float" office:value="9616447.54" calcext:value-type="float">
            <text:p>9616447,5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103:85</text:p>
          </table:table-cell>
          <table:table-cell table:style-name="ce11" office:value-type="float" office:value="50741.19" calcext:value-type="float">
            <text:p>50741,1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104:173</text:p>
          </table:table-cell>
          <table:table-cell table:style-name="ce11" office:value-type="float" office:value="26088.5" calcext:value-type="float">
            <text:p>26088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119:1</text:p>
          </table:table-cell>
          <table:table-cell table:style-name="ce11" office:value-type="float" office:value="604780.02" calcext:value-type="float">
            <text:p>604780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119:4</text:p>
          </table:table-cell>
          <table:table-cell table:style-name="ce11" office:value-type="float" office:value="485083.82" calcext:value-type="float">
            <text:p>485083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1125:23</text:p>
          </table:table-cell>
          <table:table-cell table:style-name="ce11" office:value-type="float" office:value="514275.07" calcext:value-type="float">
            <text:p>514275,0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1131:3</text:p>
          </table:table-cell>
          <table:table-cell table:style-name="ce11" office:value-type="float" office:value="481395.94" calcext:value-type="float">
            <text:p>481395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11131:6</text:p>
          </table:table-cell>
          <table:table-cell table:style-name="ce11" office:value-type="float" office:value="840100.53" calcext:value-type="float">
            <text:p>840100,5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1132:16</text:p>
          </table:table-cell>
          <table:table-cell table:style-name="ce11" office:value-type="float" office:value="641349.83" calcext:value-type="float">
            <text:p>641349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1133:36</text:p>
          </table:table-cell>
          <table:table-cell table:style-name="ce11" office:value-type="float" office:value="594104.98" calcext:value-type="float">
            <text:p>594104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1135:74</text:p>
          </table:table-cell>
          <table:table-cell table:style-name="ce11" office:value-type="float" office:value="205057.14" calcext:value-type="float">
            <text:p>205057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1137:169</text:p>
          </table:table-cell>
          <table:table-cell table:style-name="ce11" office:value-type="float" office:value="28769.44" calcext:value-type="float">
            <text:p>28769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8:011137:180</text:p>
          </table:table-cell>
          <table:table-cell table:style-name="ce11" office:value-type="float" office:value="108309.52" calcext:value-type="float">
            <text:p>108309,5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8:011137:188</text:p>
          </table:table-cell>
          <table:table-cell table:style-name="ce11" office:value-type="float" office:value="35540.39" calcext:value-type="float">
            <text:p>35540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0505:14</text:p>
          </table:table-cell>
          <table:table-cell table:style-name="ce11" office:value-type="float" office:value="185047.4" calcext:value-type="float">
            <text:p>185047,4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0953:122</text:p>
          </table:table-cell>
          <table:table-cell table:style-name="ce11" office:value-type="float" office:value="218537" calcext:value-type="float">
            <text:p>218537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0965:119</text:p>
          </table:table-cell>
          <table:table-cell table:style-name="ce11" office:value-type="float" office:value="947940.78" calcext:value-type="float">
            <text:p>947940,7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1304:546</text:p>
          </table:table-cell>
          <table:table-cell table:style-name="ce11" office:value-type="float" office:value="442035.65" calcext:value-type="float">
            <text:p>442035,6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52:1737</text:p>
          </table:table-cell>
          <table:table-cell table:style-name="ce11" office:value-type="float" office:value="1422968.79" calcext:value-type="float">
            <text:p>1422968,7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0000:5431</text:p>
          </table:table-cell>
          <table:table-cell table:style-name="ce11" office:value-type="float" office:value="903344.88" calcext:value-type="float">
            <text:p>903344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145</text:p>
          </table:table-cell>
          <table:table-cell table:style-name="ce11" office:value-type="float" office:value="25548.86" calcext:value-type="float">
            <text:p>25548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5118</text:p>
          </table:table-cell>
          <table:table-cell table:style-name="ce11" office:value-type="float" office:value="517513.73" calcext:value-type="float">
            <text:p>517513,7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5119</text:p>
          </table:table-cell>
          <table:table-cell table:style-name="ce11" office:value-type="float" office:value="344430.97" calcext:value-type="float">
            <text:p>344430,9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13:5120</text:p>
          </table:table-cell>
          <table:table-cell table:style-name="ce11" office:value-type="float" office:value="352337.96" calcext:value-type="float">
            <text:p>352337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13:5121</text:p>
          </table:table-cell>
          <table:table-cell table:style-name="ce11" office:value-type="float" office:value="348300.27" calcext:value-type="float">
            <text:p>348300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5122</text:p>
          </table:table-cell>
          <table:table-cell table:style-name="ce11" office:value-type="float" office:value="350794.49" calcext:value-type="float">
            <text:p>350794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31002:79</text:p>
          </table:table-cell>
          <table:table-cell table:style-name="ce11" office:value-type="float" office:value="300185.96" calcext:value-type="float">
            <text:p>300185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31002:80</text:p>
          </table:table-cell>
          <table:table-cell table:style-name="ce11" office:value-type="float" office:value="298032.83" calcext:value-type="float">
            <text:p>298032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10567:8</text:p>
          </table:table-cell>
          <table:table-cell table:style-name="ce11" office:value-type="float" office:value="304971.91" calcext:value-type="float">
            <text:p>304971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3:011007:181</text:p>
          </table:table-cell>
          <table:table-cell table:style-name="ce11" office:value-type="float" office:value="652828.88" calcext:value-type="float">
            <text:p>652828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00000:2984</text:p>
          </table:table-cell>
          <table:table-cell table:style-name="ce11" office:value-type="float" office:value="864104.69" calcext:value-type="float">
            <text:p>864104,6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602:96</text:p>
          </table:table-cell>
          <table:table-cell table:style-name="ce11" office:value-type="float" office:value="1593852.99" calcext:value-type="float">
            <text:p>1593852,9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1603:106</text:p>
          </table:table-cell>
          <table:table-cell table:style-name="ce11" office:value-type="float" office:value="191219.31" calcext:value-type="float">
            <text:p>191219,3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604:233</text:p>
          </table:table-cell>
          <table:table-cell table:style-name="ce11" office:value-type="float" office:value="228393.52" calcext:value-type="float">
            <text:p>228393,5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630:90</text:p>
          </table:table-cell>
          <table:table-cell table:style-name="ce11" office:value-type="float" office:value="2106407.55" calcext:value-type="float">
            <text:p>2106407,5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630:95</text:p>
          </table:table-cell>
          <table:table-cell table:style-name="ce11" office:value-type="float" office:value="1396710.24" calcext:value-type="float">
            <text:p>1396710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654:24</text:p>
          </table:table-cell>
          <table:table-cell table:style-name="ce11" office:value-type="float" office:value="1511996.07" calcext:value-type="float">
            <text:p>1511996,0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657:5</text:p>
          </table:table-cell>
          <table:table-cell table:style-name="ce11" office:value-type="float" office:value="702034.86" calcext:value-type="float">
            <text:p>702034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708:85</text:p>
          </table:table-cell>
          <table:table-cell table:style-name="ce11" office:value-type="float" office:value="358016.49" calcext:value-type="float">
            <text:p>358016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816:62</text:p>
          </table:table-cell>
          <table:table-cell table:style-name="ce11" office:value-type="float" office:value="743022.48" calcext:value-type="float">
            <text:p>743022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2924:1</text:p>
          </table:table-cell>
          <table:table-cell table:style-name="ce11" office:value-type="float" office:value="500287.71" calcext:value-type="float">
            <text:p>500287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2924:51</text:p>
          </table:table-cell>
          <table:table-cell table:style-name="ce11" office:value-type="float" office:value="500223.02" calcext:value-type="float">
            <text:p>500223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10101:12</text:p>
          </table:table-cell>
          <table:table-cell table:style-name="ce11" office:value-type="float" office:value="583954.23" calcext:value-type="float">
            <text:p>583954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10101:13</text:p>
          </table:table-cell>
          <table:table-cell table:style-name="ce11" office:value-type="float" office:value="888140.36" calcext:value-type="float">
            <text:p>888140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10101:16</text:p>
          </table:table-cell>
          <table:table-cell table:style-name="ce11" office:value-type="float" office:value="538805.48" calcext:value-type="float">
            <text:p>538805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10101:9</text:p>
          </table:table-cell>
          <table:table-cell table:style-name="ce11" office:value-type="float" office:value="591336.18" calcext:value-type="float">
            <text:p>591336,1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10102:14</text:p>
          </table:table-cell>
          <table:table-cell table:style-name="ce11" office:value-type="float" office:value="219524.27" calcext:value-type="float">
            <text:p>219524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10103:29</text:p>
          </table:table-cell>
          <table:table-cell table:style-name="ce11" office:value-type="float" office:value="610995.34" calcext:value-type="float">
            <text:p>610995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10103:31</text:p>
          </table:table-cell>
          <table:table-cell table:style-name="ce11" office:value-type="float" office:value="497207.08" calcext:value-type="float">
            <text:p>497207,0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104:29</text:p>
          </table:table-cell>
          <table:table-cell table:style-name="ce11" office:value-type="float" office:value="524253.91" calcext:value-type="float">
            <text:p>524253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10104:30</text:p>
          </table:table-cell>
          <table:table-cell table:style-name="ce11" office:value-type="float" office:value="664644.85" calcext:value-type="float">
            <text:p>664644,8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10105:3</text:p>
          </table:table-cell>
          <table:table-cell table:style-name="ce11" office:value-type="float" office:value="689956.17" calcext:value-type="float">
            <text:p>689956,1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10105:5</text:p>
          </table:table-cell>
          <table:table-cell table:style-name="ce11" office:value-type="float" office:value="791886.87" calcext:value-type="float">
            <text:p>791886,8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10106:19</text:p>
          </table:table-cell>
          <table:table-cell table:style-name="ce11" office:value-type="float" office:value="515749.34" calcext:value-type="float">
            <text:p>515749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8:010107:26</text:p>
          </table:table-cell>
          <table:table-cell table:style-name="ce11" office:value-type="float" office:value="630992.7" calcext:value-type="float">
            <text:p>630992,7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10107:27</text:p>
          </table:table-cell>
          <table:table-cell table:style-name="ce11" office:value-type="float" office:value="518447.42" calcext:value-type="float">
            <text:p>518447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10107:31</text:p>
          </table:table-cell>
          <table:table-cell table:style-name="ce11" office:value-type="float" office:value="540091.23" calcext:value-type="float">
            <text:p>540091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10107:32</text:p>
          </table:table-cell>
          <table:table-cell table:style-name="ce11" office:value-type="float" office:value="507099.98" calcext:value-type="float">
            <text:p>507099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107:33</text:p>
          </table:table-cell>
          <table:table-cell table:style-name="ce11" office:value-type="float" office:value="483477.02" calcext:value-type="float">
            <text:p>483477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108:1</text:p>
          </table:table-cell>
          <table:table-cell table:style-name="ce11" office:value-type="float" office:value="508635.99" calcext:value-type="float">
            <text:p>508635,9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10108:17</text:p>
          </table:table-cell>
          <table:table-cell table:style-name="ce11" office:value-type="float" office:value="483164.98" calcext:value-type="float">
            <text:p>483164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108:20</text:p>
          </table:table-cell>
          <table:table-cell table:style-name="ce11" office:value-type="float" office:value="364946.1" calcext:value-type="float">
            <text:p>364946,1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108:23</text:p>
          </table:table-cell>
          <table:table-cell table:style-name="ce11" office:value-type="float" office:value="548724.51" calcext:value-type="float">
            <text:p>548724,5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108:26</text:p>
          </table:table-cell>
          <table:table-cell table:style-name="ce11" office:value-type="float" office:value="395491.45" calcext:value-type="float">
            <text:p>395491,4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108:28</text:p>
          </table:table-cell>
          <table:table-cell table:style-name="ce11" office:value-type="float" office:value="439643.91" calcext:value-type="float">
            <text:p>439643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08:38</text:p>
          </table:table-cell>
          <table:table-cell table:style-name="ce11" office:value-type="float" office:value="511267.78" calcext:value-type="float">
            <text:p>511267,7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08:41</text:p>
          </table:table-cell>
          <table:table-cell table:style-name="ce11" office:value-type="float" office:value="473636.47" calcext:value-type="float">
            <text:p>473636,4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08:42</text:p>
          </table:table-cell>
          <table:table-cell table:style-name="ce11" office:value-type="float" office:value="453219.15" calcext:value-type="float">
            <text:p>453219,1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08:43</text:p>
          </table:table-cell>
          <table:table-cell table:style-name="ce11" office:value-type="float" office:value="445326.6" calcext:value-type="float">
            <text:p>445326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08:44</text:p>
          </table:table-cell>
          <table:table-cell table:style-name="ce11" office:value-type="float" office:value="389708.27" calcext:value-type="float">
            <text:p>389708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109:18</text:p>
          </table:table-cell>
          <table:table-cell table:style-name="ce11" office:value-type="float" office:value="907999.77" calcext:value-type="float">
            <text:p>907999,7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10133:466</text:p>
          </table:table-cell>
          <table:table-cell table:style-name="ce11" office:value-type="float" office:value="825000.03" calcext:value-type="float">
            <text:p>825000,0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10147:27</text:p>
          </table:table-cell>
          <table:table-cell table:style-name="ce11" office:value-type="float" office:value="1011316.06" calcext:value-type="float">
            <text:p>1011316,0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8:010149:47</text:p>
          </table:table-cell>
          <table:table-cell table:style-name="ce11" office:value-type="float" office:value="824077.2" calcext:value-type="float">
            <text:p>824077,2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8:010163:294</text:p>
          </table:table-cell>
          <table:table-cell table:style-name="ce11" office:value-type="float" office:value="36578.85" calcext:value-type="float">
            <text:p>36578,8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168:229</text:p>
          </table:table-cell>
          <table:table-cell table:style-name="ce11" office:value-type="float" office:value="20707.71" calcext:value-type="float">
            <text:p>20707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8:020202:911</text:p>
          </table:table-cell>
          <table:table-cell table:style-name="ce11" office:value-type="float" office:value="147624.3" calcext:value-type="float">
            <text:p>147624,3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8:021002:61</text:p>
          </table:table-cell>
          <table:table-cell table:style-name="ce11" office:value-type="float" office:value="452873.76" calcext:value-type="float">
            <text:p>452873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8:021003:77</text:p>
          </table:table-cell>
          <table:table-cell table:style-name="ce11" office:value-type="float" office:value="278576.76" calcext:value-type="float">
            <text:p>278576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9:011206:5</text:p>
          </table:table-cell>
          <table:table-cell table:style-name="ce11" office:value-type="float" office:value="470192.54" calcext:value-type="float">
            <text:p>470192,5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9:011304:879</text:p>
          </table:table-cell>
          <table:table-cell table:style-name="ce11" office:value-type="float" office:value="207249.82" calcext:value-type="float">
            <text:p>207249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2:010634:894</text:p>
          </table:table-cell>
          <table:table-cell table:style-name="ce11" office:value-type="float" office:value="284745.13" calcext:value-type="float">
            <text:p>284745,1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3:020707:41</text:p>
          </table:table-cell>
          <table:table-cell table:style-name="ce11" office:value-type="float" office:value="656171.97" calcext:value-type="float">
            <text:p>656171,9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3:021732:2</text:p>
          </table:table-cell>
          <table:table-cell table:style-name="ce11" office:value-type="float" office:value="457450.03" calcext:value-type="float">
            <text:p>457450,0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262:9</text:p>
          </table:table-cell>
          <table:table-cell table:style-name="ce11" office:value-type="float" office:value="601539.11" calcext:value-type="float">
            <text:p>601539,1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268:2</text:p>
          </table:table-cell>
          <table:table-cell table:style-name="ce11" office:value-type="float" office:value="727277.41" calcext:value-type="float">
            <text:p>727277,4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601:366</text:p>
          </table:table-cell>
          <table:table-cell table:style-name="ce11" office:value-type="float" office:value="291657.59" calcext:value-type="float">
            <text:p>291657,5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0301:265</text:p>
          </table:table-cell>
          <table:table-cell table:style-name="ce11" office:value-type="float" office:value="25703.98" calcext:value-type="float">
            <text:p>25703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0404:316</text:p>
          </table:table-cell>
          <table:table-cell table:style-name="ce11" office:value-type="float" office:value="87179.21" calcext:value-type="float">
            <text:p>87179,2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6:041500:703</text:p>
          </table:table-cell>
          <table:table-cell table:style-name="ce11" office:value-type="float" office:value="70809.38" calcext:value-type="float">
            <text:p>70809,3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1515:440</text:p>
          </table:table-cell>
          <table:table-cell table:style-name="ce11" office:value-type="float" office:value="3403824.6" calcext:value-type="float">
            <text:p>3403824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00000:2275</text:p>
          </table:table-cell>
          <table:table-cell table:style-name="ce11" office:value-type="float" office:value="1608071.62" calcext:value-type="float">
            <text:p>1608071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00000:3540</text:p>
          </table:table-cell>
          <table:table-cell table:style-name="ce11" office:value-type="float" office:value="435115.71" calcext:value-type="float">
            <text:p>435115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00000:3541</text:p>
          </table:table-cell>
          <table:table-cell table:style-name="ce11" office:value-type="float" office:value="277406.25" calcext:value-type="float">
            <text:p>277406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00000:3542</text:p>
          </table:table-cell>
          <table:table-cell table:style-name="ce11" office:value-type="float" office:value="203461.58" calcext:value-type="float">
            <text:p>203461,5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00000:3543</text:p>
          </table:table-cell>
          <table:table-cell table:style-name="ce11" office:value-type="float" office:value="297932.88" calcext:value-type="float">
            <text:p>297932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00000:3544</text:p>
          </table:table-cell>
          <table:table-cell table:style-name="ce11" office:value-type="float" office:value="647623.17" calcext:value-type="float">
            <text:p>647623,1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00000:3545</text:p>
          </table:table-cell>
          <table:table-cell table:style-name="ce11" office:value-type="float" office:value="499806.45" calcext:value-type="float">
            <text:p>499806,4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110:2</text:p>
          </table:table-cell>
          <table:table-cell table:style-name="ce11" office:value-type="float" office:value="886920" calcext:value-type="float">
            <text:p>886920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0095:11</text:p>
          </table:table-cell>
          <table:table-cell table:style-name="ce11" office:value-type="float" office:value="50735.32" calcext:value-type="float">
            <text:p>50735,3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11:334</text:p>
          </table:table-cell>
          <table:table-cell table:style-name="ce11" office:value-type="float" office:value="87741.94" calcext:value-type="float">
            <text:p>87741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0011:88</text:p>
          </table:table-cell>
          <table:table-cell table:style-name="ce11" office:value-type="float" office:value="77444.56" calcext:value-type="float">
            <text:p>77444,5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3:010944:359</text:p>
          </table:table-cell>
          <table:table-cell table:style-name="ce11" office:value-type="float" office:value="69799.68" calcext:value-type="float">
            <text:p>69799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4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2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05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19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1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1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23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03:8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03:9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17: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20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20:1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20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20: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21:1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21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37: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82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32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33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233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33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33: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305:1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22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336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382: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382:7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431: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442:7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378: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380:3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80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10:3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10:37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17:15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39:19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75: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76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509: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800:39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5:4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5:4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719:1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60005:3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60010:13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00004: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00005:3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39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20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20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35:1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39:8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44:1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60: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213: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222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50015:8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50015:8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50015:8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50015:8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50015:8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70023:1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70071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70151:3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70281: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124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59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334:2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29:3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494:18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94:18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494:21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20016:3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20017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20017: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20017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20019:1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10214:1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10335:6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10335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474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40002:8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40004:1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40006: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834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18: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29:12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52:2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52:2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52:3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53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53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55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55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5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7: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57: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73: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20205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205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20521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401:16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401:16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602:14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803:5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404:1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404:3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404:42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502: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502: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502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503: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702:4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2401:13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05:1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05:3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06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06:2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06:2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06:2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20074:1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8:011005: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1105:1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8:011125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00000:1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00000:1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00000:1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00000:1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00000:1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00000:19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00000:23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00000:23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00000:33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00000:33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00000:34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103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112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302: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305:1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0401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403:2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403:4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404: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404: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803:3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1205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1208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1219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1221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11221:1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11221:1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11221:1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1221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1221: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1221: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1224: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20111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20211:1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20425:1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425:13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430:2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430:2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430:2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430:2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2:24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4:14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11:1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13:15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13:50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13:50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50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32255: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92001:1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92001:1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01001:24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22019:2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22019:2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1002:2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230:3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230:3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230:3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230:3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230:3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230:3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230:3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230:3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230:3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230:3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30: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30:3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230:3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230:3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230:3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230:3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230: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230:3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230:3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230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230: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230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230: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230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230: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230: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230: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230: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230: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230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230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230: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230: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230: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230: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230: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230: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230: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230: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230: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230: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230: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230: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0230: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0230: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230: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1:010238:1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1:010238:1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1:010238:10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1:010238:3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1:010727:3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1:011216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1:011509:1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2:021003: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2:021304:5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3:011006: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3:011621:1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0457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470:2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0907:12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907:12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407:4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1509: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509:6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1512:4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1602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1629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1652:10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1654: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5:010605: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5:010805:10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5:010806:2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5:010903:2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5:011358:2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5:011406: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6:000000:33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6:012956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6:015646:2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6:015646:5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6:015646:8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6:015646:8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6:015646:8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6:015646:8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6:015646:8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6:015646:8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6:015646:8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6:015646:8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6:015646:8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6:015646:8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6:015646:8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6:015646:8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6:015646:8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6:015646:8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6:015646:8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6:015646:8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6:015646:8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6:015646:8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6:015646:8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6:015646:8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6:015646:8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6:015646:8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6:015646:9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6:015646:9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6:015646:9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7:010502:1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7:010502:2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9:010407: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9:010802:5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9:011113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9:011114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9:011117: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1:011403:3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2:010634:5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2:010648: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3:000000:37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3:020771: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3:021903:4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0395:4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4:010601:2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5:000000:23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5:011501: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5:011505: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8:010108: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1:011102:3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1:011102:7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4:010100:1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4:010100: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4:011202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4:011202:2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4:013800:1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4:013900:1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4:013900:3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4:013900:3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4:013900: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00000:49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00000:124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04011: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13001:8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0704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0801: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5:011001: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9:000000:5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0:011208:2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1:000000:21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5:010318: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5:011311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5:011431: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7:012701:1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CD325AAD2D30A06E2E8D5757978AA7A0574B47673FD77F7315ADB123416298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0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 style:data-style-name="N2" text:time-value="14:41:12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1T05:38:03</meta:creation-date>
    <dc:date>2023-05-11T14:42:56.296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2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