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65</text:p>
          </table:table-cell>
          <table:table-cell table:style-name="ce1" table:number-columns-repeated="2"/>
          <table:table-cell table:style-name="ce1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0" calcext:value-type="float">
            <text:p>12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5" calcext:value-type="float">
            <text:p>34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05</text:p>
          </table:table-cell>
          <table:table-cell table:style-name="ce11" office:value-type="float" office:value="460599.55" calcext:value-type="float">
            <text:p>460599,5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122</text:p>
          </table:table-cell>
          <table:table-cell table:style-name="ce11" office:value-type="float" office:value="117240.81" calcext:value-type="float">
            <text:p>117240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4:1184</text:p>
          </table:table-cell>
          <table:table-cell table:style-name="ce11" office:value-type="float" office:value="97910.32" calcext:value-type="float">
            <text:p>97910,3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6:1250</text:p>
          </table:table-cell>
          <table:table-cell table:style-name="ce11" office:value-type="float" office:value="99438.52" calcext:value-type="float">
            <text:p>99438,5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62:54</text:p>
          </table:table-cell>
          <table:table-cell table:style-name="ce11" office:value-type="float" office:value="5250627.6" calcext:value-type="float">
            <text:p>5250627,6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62:75</text:p>
          </table:table-cell>
          <table:table-cell table:style-name="ce11" office:value-type="float" office:value="2139209.7" calcext:value-type="float">
            <text:p>2139209,7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62:964</text:p>
          </table:table-cell>
          <table:table-cell table:style-name="ce11" office:value-type="float" office:value="450988.39" calcext:value-type="float">
            <text:p>450988,3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19:324</text:p>
          </table:table-cell>
          <table:table-cell table:style-name="ce11" office:value-type="float" office:value="8892045.41" calcext:value-type="float">
            <text:p>8892045,4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45:926</text:p>
          </table:table-cell>
          <table:table-cell table:style-name="ce11" office:value-type="float" office:value="153741.53" calcext:value-type="float">
            <text:p>153741,5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76:8</text:p>
          </table:table-cell>
          <table:table-cell table:style-name="ce11" office:value-type="float" office:value="1290210.09" calcext:value-type="float">
            <text:p>1290210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21:20</text:p>
          </table:table-cell>
          <table:table-cell table:style-name="ce11" office:value-type="float" office:value="1651115.65" calcext:value-type="float">
            <text:p>1651115,6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442:659</text:p>
          </table:table-cell>
          <table:table-cell table:style-name="ce11" office:value-type="float" office:value="79833.94" calcext:value-type="float">
            <text:p>79833,9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20:212</text:p>
          </table:table-cell>
          <table:table-cell table:style-name="ce11" office:value-type="float" office:value="18006416.79" calcext:value-type="float">
            <text:p>18006416,7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9:708</text:p>
          </table:table-cell>
          <table:table-cell table:style-name="ce11" office:value-type="float" office:value="136867.83" calcext:value-type="float">
            <text:p>136867,8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37:289</text:p>
          </table:table-cell>
          <table:table-cell table:style-name="ce11" office:value-type="float" office:value="8124916.88" calcext:value-type="float">
            <text:p>8124916,8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40737:290</text:p>
          </table:table-cell>
          <table:table-cell table:style-name="ce11" office:value-type="float" office:value="5011080.33" calcext:value-type="float">
            <text:p>5011080,3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737:291</text:p>
          </table:table-cell>
          <table:table-cell table:style-name="ce11" office:value-type="float" office:value="15548983.02" calcext:value-type="float">
            <text:p>15548983,0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60010:1408</text:p>
          </table:table-cell>
          <table:table-cell table:style-name="ce11" office:value-type="float" office:value="21578881.77" calcext:value-type="float">
            <text:p>21578881,7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90005:363</text:p>
          </table:table-cell>
          <table:table-cell table:style-name="ce11" office:value-type="float" office:value="650983.85" calcext:value-type="float">
            <text:p>650983,8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90005:364</text:p>
          </table:table-cell>
          <table:table-cell table:style-name="ce11" office:value-type="float" office:value="1083208.88" calcext:value-type="float">
            <text:p>1083208,8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11:37</text:p>
          </table:table-cell>
          <table:table-cell table:style-name="ce11" office:value-type="float" office:value="395133.52" calcext:value-type="float">
            <text:p>395133,5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081:26</text:p>
          </table:table-cell>
          <table:table-cell table:style-name="ce11" office:value-type="float" office:value="396699.55" calcext:value-type="float">
            <text:p>396699,5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65:76</text:p>
          </table:table-cell>
          <table:table-cell table:style-name="ce11" office:value-type="float" office:value="331876.28" calcext:value-type="float">
            <text:p>331876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196:178</text:p>
          </table:table-cell>
          <table:table-cell table:style-name="ce11" office:value-type="float" office:value="394413.41" calcext:value-type="float">
            <text:p>394413,4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00:2</text:p>
          </table:table-cell>
          <table:table-cell table:style-name="ce11" office:value-type="float" office:value="174436.78" calcext:value-type="float">
            <text:p>174436,7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204:34</text:p>
          </table:table-cell>
          <table:table-cell table:style-name="ce11" office:value-type="float" office:value="298735.76" calcext:value-type="float">
            <text:p>298735,7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218:234</text:p>
          </table:table-cell>
          <table:table-cell table:style-name="ce11" office:value-type="float" office:value="289156.77" calcext:value-type="float">
            <text:p>289156,7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46:818</text:p>
          </table:table-cell>
          <table:table-cell table:style-name="ce11" office:value-type="float" office:value="845965.98" calcext:value-type="float">
            <text:p>845965,9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76:443</text:p>
          </table:table-cell>
          <table:table-cell table:style-name="ce11" office:value-type="float" office:value="96486.31" calcext:value-type="float">
            <text:p>96486,3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069:2</text:p>
          </table:table-cell>
          <table:table-cell table:style-name="ce11" office:value-type="float" office:value="209764.03" calcext:value-type="float">
            <text:p>209764,0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70124:13</text:p>
          </table:table-cell>
          <table:table-cell table:style-name="ce11" office:value-type="float" office:value="294467.04" calcext:value-type="float">
            <text:p>294467,0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77:1136</text:p>
          </table:table-cell>
          <table:table-cell table:style-name="ce11" office:value-type="float" office:value="91393.26" calcext:value-type="float">
            <text:p>91393,2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301:7</text:p>
          </table:table-cell>
          <table:table-cell table:style-name="ce11" office:value-type="float" office:value="676300.08" calcext:value-type="float">
            <text:p>676300,0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20003:528</text:p>
          </table:table-cell>
          <table:table-cell table:style-name="ce11" office:value-type="float" office:value="274257.6" calcext:value-type="float">
            <text:p>274257,6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49:11</text:p>
          </table:table-cell>
          <table:table-cell table:style-name="ce11" office:value-type="float" office:value="1603113.28" calcext:value-type="float">
            <text:p>1603113,2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49:13</text:p>
          </table:table-cell>
          <table:table-cell table:style-name="ce11" office:value-type="float" office:value="1634241.06" calcext:value-type="float">
            <text:p>1634241,0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49:2</text:p>
          </table:table-cell>
          <table:table-cell table:style-name="ce11" office:value-type="float" office:value="1199196.52" calcext:value-type="float">
            <text:p>1199196,5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49:4</text:p>
          </table:table-cell>
          <table:table-cell table:style-name="ce11" office:value-type="float" office:value="1191851" calcext:value-type="float">
            <text:p>1191851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49:5</text:p>
          </table:table-cell>
          <table:table-cell table:style-name="ce11" office:value-type="float" office:value="1614128.88" calcext:value-type="float">
            <text:p>1614128,8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50:26</text:p>
          </table:table-cell>
          <table:table-cell table:style-name="ce11" office:value-type="float" office:value="70688.03" calcext:value-type="float">
            <text:p>70688,0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50:27</text:p>
          </table:table-cell>
          <table:table-cell table:style-name="ce11" office:value-type="float" office:value="361022.14" calcext:value-type="float">
            <text:p>361022,1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50:28</text:p>
          </table:table-cell>
          <table:table-cell table:style-name="ce11" office:value-type="float" office:value="331698.75" calcext:value-type="float">
            <text:p>331698,7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50:29</text:p>
          </table:table-cell>
          <table:table-cell table:style-name="ce11" office:value-type="float" office:value="338901.9" calcext:value-type="float">
            <text:p>338901,9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50:30</text:p>
          </table:table-cell>
          <table:table-cell table:style-name="ce11" office:value-type="float" office:value="1294109.81" calcext:value-type="float">
            <text:p>1294109,8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50:31</text:p>
          </table:table-cell>
          <table:table-cell table:style-name="ce11" office:value-type="float" office:value="149265.12" calcext:value-type="float">
            <text:p>149265,1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66:11</text:p>
          </table:table-cell>
          <table:table-cell table:style-name="ce11" office:value-type="float" office:value="1732319.62" calcext:value-type="float">
            <text:p>1732319,6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66:9</text:p>
          </table:table-cell>
          <table:table-cell table:style-name="ce11" office:value-type="float" office:value="945558.67" calcext:value-type="float">
            <text:p>945558,6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74:26</text:p>
          </table:table-cell>
          <table:table-cell table:style-name="ce11" office:value-type="float" office:value="926625.76" calcext:value-type="float">
            <text:p>926625,7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74:27</text:p>
          </table:table-cell>
          <table:table-cell table:style-name="ce11" office:value-type="float" office:value="512118.97" calcext:value-type="float">
            <text:p>512118,9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06:9</text:p>
          </table:table-cell>
          <table:table-cell table:style-name="ce11" office:value-type="float" office:value="775706.09" calcext:value-type="float">
            <text:p>775706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329:12</text:p>
          </table:table-cell>
          <table:table-cell table:style-name="ce11" office:value-type="float" office:value="887708.74" calcext:value-type="float">
            <text:p>887708,7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329:25</text:p>
          </table:table-cell>
          <table:table-cell table:style-name="ce11" office:value-type="float" office:value="1076057.22" calcext:value-type="float">
            <text:p>1076057,2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432:83</text:p>
          </table:table-cell>
          <table:table-cell table:style-name="ce11" office:value-type="float" office:value="162925.11" calcext:value-type="float">
            <text:p>162925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433:1</text:p>
          </table:table-cell>
          <table:table-cell table:style-name="ce11" office:value-type="float" office:value="754606.97" calcext:value-type="float">
            <text:p>754606,9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433:24</text:p>
          </table:table-cell>
          <table:table-cell table:style-name="ce11" office:value-type="float" office:value="377516.37" calcext:value-type="float">
            <text:p>377516,3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433:31</text:p>
          </table:table-cell>
          <table:table-cell table:style-name="ce11" office:value-type="float" office:value="565570.85" calcext:value-type="float">
            <text:p>565570,8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434:1</text:p>
          </table:table-cell>
          <table:table-cell table:style-name="ce11" office:value-type="float" office:value="795102.54" calcext:value-type="float">
            <text:p>795102,5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435:1</text:p>
          </table:table-cell>
          <table:table-cell table:style-name="ce11" office:value-type="float" office:value="194293.29" calcext:value-type="float">
            <text:p>194293,2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435:47</text:p>
          </table:table-cell>
          <table:table-cell table:style-name="ce11" office:value-type="float" office:value="898780.31" calcext:value-type="float">
            <text:p>898780,3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435:55</text:p>
          </table:table-cell>
          <table:table-cell table:style-name="ce11" office:value-type="float" office:value="547337.69" calcext:value-type="float">
            <text:p>547337,6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437:45</text:p>
          </table:table-cell>
          <table:table-cell table:style-name="ce11" office:value-type="float" office:value="752270.21" calcext:value-type="float">
            <text:p>752270,2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437:49</text:p>
          </table:table-cell>
          <table:table-cell table:style-name="ce11" office:value-type="float" office:value="534860.34" calcext:value-type="float">
            <text:p>534860,3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438:115</text:p>
          </table:table-cell>
          <table:table-cell table:style-name="ce11" office:value-type="float" office:value="580874.14" calcext:value-type="float">
            <text:p>580874,1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438:15</text:p>
          </table:table-cell>
          <table:table-cell table:style-name="ce11" office:value-type="float" office:value="1662903.13" calcext:value-type="float">
            <text:p>1662903,1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438:4</text:p>
          </table:table-cell>
          <table:table-cell table:style-name="ce11" office:value-type="float" office:value="459184.74" calcext:value-type="float">
            <text:p>459184,7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438:48</text:p>
          </table:table-cell>
          <table:table-cell table:style-name="ce11" office:value-type="float" office:value="237157.58" calcext:value-type="float">
            <text:p>237157,5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438:64</text:p>
          </table:table-cell>
          <table:table-cell table:style-name="ce11" office:value-type="float" office:value="174624.02" calcext:value-type="float">
            <text:p>174624,0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438:67</text:p>
          </table:table-cell>
          <table:table-cell table:style-name="ce11" office:value-type="float" office:value="95074.4" calcext:value-type="float">
            <text:p>95074,4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438:68</text:p>
          </table:table-cell>
          <table:table-cell table:style-name="ce11" office:value-type="float" office:value="102938.11" calcext:value-type="float">
            <text:p>102938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501:1034</text:p>
          </table:table-cell>
          <table:table-cell table:style-name="ce11" office:value-type="float" office:value="157053.18" calcext:value-type="float">
            <text:p>157053,1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101:1311</text:p>
          </table:table-cell>
          <table:table-cell table:style-name="ce11" office:value-type="float" office:value="98869.69" calcext:value-type="float">
            <text:p>98869,6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2:131</text:p>
          </table:table-cell>
          <table:table-cell table:style-name="ce11" office:value-type="float" office:value="112805.06" calcext:value-type="float">
            <text:p>112805,0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303:309</text:p>
          </table:table-cell>
          <table:table-cell table:style-name="ce11" office:value-type="float" office:value="91602.51" calcext:value-type="float">
            <text:p>91602,5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404:28</text:p>
          </table:table-cell>
          <table:table-cell table:style-name="ce11" office:value-type="float" office:value="3119444.4" calcext:value-type="float">
            <text:p>3119444,4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404:35</text:p>
          </table:table-cell>
          <table:table-cell table:style-name="ce11" office:value-type="float" office:value="15537056.14" calcext:value-type="float">
            <text:p>15537056,1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404:99</text:p>
          </table:table-cell>
          <table:table-cell table:style-name="ce11" office:value-type="float" office:value="147563.09" calcext:value-type="float">
            <text:p>147563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501:30</text:p>
          </table:table-cell>
          <table:table-cell table:style-name="ce11" office:value-type="float" office:value="20028.84" calcext:value-type="float">
            <text:p>20028,8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501:33</text:p>
          </table:table-cell>
          <table:table-cell table:style-name="ce11" office:value-type="float" office:value="114820.35" calcext:value-type="float">
            <text:p>114820,3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501:34</text:p>
          </table:table-cell>
          <table:table-cell table:style-name="ce11" office:value-type="float" office:value="219997.01" calcext:value-type="float">
            <text:p>219997,0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501:38</text:p>
          </table:table-cell>
          <table:table-cell table:style-name="ce11" office:value-type="float" office:value="2070045.24" calcext:value-type="float">
            <text:p>2070045,2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1120:172</text:p>
          </table:table-cell>
          <table:table-cell table:style-name="ce11" office:value-type="float" office:value="494336.38" calcext:value-type="float">
            <text:p>494336,3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16:28</text:p>
          </table:table-cell>
          <table:table-cell table:style-name="ce11" office:value-type="float" office:value="398927.85" calcext:value-type="float">
            <text:p>398927,8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00000:905</text:p>
          </table:table-cell>
          <table:table-cell table:style-name="ce11" office:value-type="float" office:value="209614.39" calcext:value-type="float">
            <text:p>209614,3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1:2194</text:p>
          </table:table-cell>
          <table:table-cell table:style-name="ce11" office:value-type="float" office:value="328654.3" calcext:value-type="float">
            <text:p>328654,3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3009:319</text:p>
          </table:table-cell>
          <table:table-cell table:style-name="ce11" office:value-type="float" office:value="156963.24" calcext:value-type="float">
            <text:p>156963,2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21007:30</text:p>
          </table:table-cell>
          <table:table-cell table:style-name="ce11" office:value-type="float" office:value="318765.48" calcext:value-type="float">
            <text:p>318765,4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91015:207</text:p>
          </table:table-cell>
          <table:table-cell table:style-name="ce11" office:value-type="float" office:value="237082.21" calcext:value-type="float">
            <text:p>237082,2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00711:580</text:p>
          </table:table-cell>
          <table:table-cell table:style-name="ce11" office:value-type="float" office:value="46942.31" calcext:value-type="float">
            <text:p>46942,3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23:262</text:p>
          </table:table-cell>
          <table:table-cell table:style-name="ce11" office:value-type="float" office:value="162974.66" calcext:value-type="float">
            <text:p>162974,6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2024:115</text:p>
          </table:table-cell>
          <table:table-cell table:style-name="ce11" office:value-type="float" office:value="225181.91" calcext:value-type="float">
            <text:p>225181,9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22024:138</text:p>
          </table:table-cell>
          <table:table-cell table:style-name="ce11" office:value-type="float" office:value="345186.91" calcext:value-type="float">
            <text:p>345186,9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22024:241</text:p>
          </table:table-cell>
          <table:table-cell table:style-name="ce11" office:value-type="float" office:value="325043.76" calcext:value-type="float">
            <text:p>325043,7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750:132</text:p>
          </table:table-cell>
          <table:table-cell table:style-name="ce11" office:value-type="float" office:value="48856.09" calcext:value-type="float">
            <text:p>48856,0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0750:133</text:p>
          </table:table-cell>
          <table:table-cell table:style-name="ce11" office:value-type="float" office:value="50484.49" calcext:value-type="float">
            <text:p>50484,4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10555:236</text:p>
          </table:table-cell>
          <table:table-cell table:style-name="ce11" office:value-type="float" office:value="128581.79" calcext:value-type="float">
            <text:p>128581,79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20905:3</text:p>
          </table:table-cell>
          <table:table-cell table:style-name="ce11" office:value-type="float" office:value="122764.02" calcext:value-type="float">
            <text:p>122764,0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211701:75</text:p>
          </table:table-cell>
          <table:table-cell table:style-name="ce11" office:value-type="float" office:value="856474.75" calcext:value-type="float">
            <text:p>856474,7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446:44</text:p>
          </table:table-cell>
          <table:table-cell table:style-name="ce11" office:value-type="float" office:value="312759.34" calcext:value-type="float">
            <text:p>312759,3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805:82</text:p>
          </table:table-cell>
          <table:table-cell table:style-name="ce11" office:value-type="float" office:value="622304.15" calcext:value-type="float">
            <text:p>622304,1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407:499</text:p>
          </table:table-cell>
          <table:table-cell table:style-name="ce11" office:value-type="float" office:value="105895.56" calcext:value-type="float">
            <text:p>105895,56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37:71</text:p>
          </table:table-cell>
          <table:table-cell table:style-name="ce11" office:value-type="float" office:value="474246.33" calcext:value-type="float">
            <text:p>474246,33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653:171</text:p>
          </table:table-cell>
          <table:table-cell table:style-name="ce11" office:value-type="float" office:value="881563.57" calcext:value-type="float">
            <text:p>881563,5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912:61</text:p>
          </table:table-cell>
          <table:table-cell table:style-name="ce11" office:value-type="float" office:value="783650.97" calcext:value-type="float">
            <text:p>783650,9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3901:1183</text:p>
          </table:table-cell>
          <table:table-cell table:style-name="ce11" office:value-type="float" office:value="187813.7" calcext:value-type="float">
            <text:p>187813,7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421:140</text:p>
          </table:table-cell>
          <table:table-cell table:style-name="ce11" office:value-type="float" office:value="224098.68" calcext:value-type="float">
            <text:p>224098,6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421:141</text:p>
          </table:table-cell>
          <table:table-cell table:style-name="ce11" office:value-type="float" office:value="195597.12" calcext:value-type="float">
            <text:p>195597,1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36:72</text:p>
          </table:table-cell>
          <table:table-cell table:style-name="ce11" office:value-type="float" office:value="740688.8" calcext:value-type="float">
            <text:p>740688,8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1213:21</text:p>
          </table:table-cell>
          <table:table-cell table:style-name="ce11" office:value-type="float" office:value="295721.37" calcext:value-type="float">
            <text:p>295721,3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1:011101:145</text:p>
          </table:table-cell>
          <table:table-cell table:style-name="ce11" office:value-type="float" office:value="1043440.47" calcext:value-type="float">
            <text:p>1043440,4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12000:102</text:p>
          </table:table-cell>
          <table:table-cell table:style-name="ce11" office:value-type="float" office:value="2509762.35" calcext:value-type="float">
            <text:p>2509762,35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8:010107:2191</text:p>
          </table:table-cell>
          <table:table-cell table:style-name="ce11" office:value-type="float" office:value="60811.77" calcext:value-type="float">
            <text:p>60811,77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20000:211</text:p>
          </table:table-cell>
          <table:table-cell table:style-name="ce11" office:value-type="float" office:value="22003.52" calcext:value-type="float">
            <text:p>22003,52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8:010412:1189</text:p>
          </table:table-cell>
          <table:table-cell table:style-name="ce11" office:value-type="float" office:value="700249.6" calcext:value-type="float">
            <text:p>700249,6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8:010412:29</text:p>
          </table:table-cell>
          <table:table-cell table:style-name="ce11" office:value-type="float" office:value="5405848" calcext:value-type="float">
            <text:p>5405848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9004:234</text:p>
          </table:table-cell>
          <table:table-cell table:style-name="ce11" office:value-type="float" office:value="73000" calcext:value-type="float">
            <text:p>73000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20428:4</text:p>
          </table:table-cell>
          <table:table-cell table:style-name="ce11" office:value-type="float" office:value="71572.34" calcext:value-type="float">
            <text:p>71572,34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01:1824</text:p>
          </table:table-cell>
          <table:table-cell table:style-name="ce11" office:value-type="float" office:value="94122.08" calcext:value-type="float">
            <text:p>94122,08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10503:173</text:p>
          </table:table-cell>
          <table:table-cell table:style-name="ce11" office:value-type="float" office:value="742942.11" calcext:value-type="float">
            <text:p>742942,11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00000:77</text:p>
          </table:table-cell>
          <table:table-cell table:style-name="ce11" office:value-type="float" office:value="65544009.6" calcext:value-type="float">
            <text:p>65544009,6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1008:156</text:p>
          </table:table-cell>
          <table:table-cell table:style-name="ce11" office:value-type="float" office:value="552160" calcext:value-type="float">
            <text:p>552160,00</text:p>
          </table:table-cell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4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45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4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4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20000:2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000:75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0000:75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0000:75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000:80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0:000000: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10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31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98: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03:1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03:9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03:9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04:58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10:5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33:6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63:10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24:1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32:5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34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245:9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310:1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322:30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329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334:3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335: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339: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339:2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367: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8:1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90:5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503:1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503:1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503:1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604:10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607:7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607:7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40001:12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60010:14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00005:12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198:9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204:2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242:1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30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245:35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56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57:5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34:130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35:14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35:14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35:14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37: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37: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69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169:4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231:64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0000:47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70156: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210344:62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210344:6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210352:5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06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09: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279:1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08:4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00000:20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3:010010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3:020002: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3:050029:10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50048:1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50048: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00000:51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00000:51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00000:51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00000:51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00000:51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00000:51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10118: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10212:2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10319:5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10460: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10468: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30332: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30358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30368:7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30370: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30378: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61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69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110:1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555:1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606:3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626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31:2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20343: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20438:1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00000:25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00000:29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00000:43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00000: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00000: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203:12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404:2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404: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404: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501:3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501:7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2001:4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2002:2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2002: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00000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10016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10018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10021:4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20006:3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20046: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20049:1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20049:1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20049:1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20059: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8:000000:21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8:010901: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8:010901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8:010901: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8:010901: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8:010901: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8:010901: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8:010901:8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8:010901: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10901: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8:010902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8:010902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8:010902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8:011048:3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8:011048:3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101:2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0000:1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0000:1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0000:14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0000:1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0000:56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0000:603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20030: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20122: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09005:14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09005:148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09005:14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2:20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2:452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04:133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13:26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13:27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13:50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13:50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13:50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3:50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92003:2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92003:2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92003:2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92003:2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92003:2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00711:5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01001:124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01001:124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21017:2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22014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22023:4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31005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230:33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0230:3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0230:3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10230:5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10230: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0230:6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0230:7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0230: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0238:3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1:010238:3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1:010238:3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1:010238:3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10238:3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10238:37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238:3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238:3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238:37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238:37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238:3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238:38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238:3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238:38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238:3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238:3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238:39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238:39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238:3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0238:3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1:010238:40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1:010238:40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1:010238:43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1:010238:4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238:44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238:4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238:46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0238:4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10902:12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2:010205:2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2:010208:1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2:010501:18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2:010523:1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2:010523: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2:010523:4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2:010602:1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2:010602:18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2:021202:1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2:021303: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2:021304:1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2:021304:1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2:021304:40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3:011004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3:011005: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3:011007:2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4:010106:2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11603:6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1604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1632:5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1801:2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1801:22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1801: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1813:2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5:010805:10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5:010805:105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5:010805:10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5:010805:10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5:010806:2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5:010903:1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5:010903:144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5:010903:144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5:011318:17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5:011362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4501:30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6:014728:23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6:014728:2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6:015403:2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7:010909:17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7:011116:27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1517:17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8:000000:133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8:010164:4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8:010179:6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8:021001:20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8:021002:1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9:010711:380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9:011113:19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9:011117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9:011208:35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9:011303:3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2:010634:89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3:000000:39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3:021705:16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3:021706: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4:000000:27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4:010331: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4:010351:11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4:010398: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4:010601:9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4:010802: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4:010813:17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4:010899:75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4:011135:1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4:011135:1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4:011135:15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4:011150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4:011160: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5:010171:4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5:010178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5:010253:1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5:010253:16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5:010316:33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5:010910:3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5:011210:3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5:011401: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5:011425:2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5:011815: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6:020700:2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8:000000:17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8:010104:48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8:010105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8:010105:21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8:010105: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8:010105:7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6:013001:60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6:014201:64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6:014301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8:000000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0:000000: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1:000000:19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3:021739:3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4100:152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5:000000:9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5:000000:9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5:011706: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5:011706: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5:011706: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5:011712:1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6:000000:50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6:000000:50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6:030000:781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7:000000: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8:011704:19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20151:16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20152:93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00000:657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02003:8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02003:8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090289:2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120729:4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13001:219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130263:95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1:000000:8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1:011904:16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2:020207:19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3:000000:95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4:011801:37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4:011901:2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8:000000:76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0:010602:12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1:000000:2417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1:010507:318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3:010503:6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5:000000:1819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5:000000:2786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5:010510:63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5:011209:150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5:011307:2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7:012701:124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6:014301:11</text:p>
          </table:table-cell>
          <table:table-cell table:style-name="ce6"/>
          <table:table-cell table:style-name="ce6" office:value-type="string" calcext:value-type="string">
            <text:p>20.04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A95D4A2ED79E3A840A6C8E6BA06E777998591B168CF8B1351772BF83F5EB27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8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7:40:43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5T08:39:27</meta:creation-date>
    <dc:date>2023-05-05T17:42:29.078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20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