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58</text:p>
          </table:table-cell>
          <table:table-cell table:style-name="ce1" table:number-columns-repeated="2"/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2" calcext:value-type="float">
            <text:p>2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9:707</text:p>
          </table:table-cell>
          <table:table-cell table:style-name="ce11" office:value-type="float" office:value="222316.99" calcext:value-type="float">
            <text:p>222316,9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952:201</text:p>
          </table:table-cell>
          <table:table-cell table:style-name="ce11" office:value-type="float" office:value="130661.63" calcext:value-type="float">
            <text:p>130661,63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952:47</text:p>
          </table:table-cell>
          <table:table-cell table:style-name="ce11" office:value-type="float" office:value="100116" calcext:value-type="float">
            <text:p>100116,0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955:85</text:p>
          </table:table-cell>
          <table:table-cell table:style-name="ce11" office:value-type="float" office:value="116022.69" calcext:value-type="float">
            <text:p>116022,6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20426:10</text:p>
          </table:table-cell>
          <table:table-cell table:style-name="ce11" office:value-type="float" office:value="1024084.94" calcext:value-type="float">
            <text:p>1024084,94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20504:8</text:p>
          </table:table-cell>
          <table:table-cell table:style-name="ce11" office:value-type="float" office:value="2404098.8" calcext:value-type="float">
            <text:p>2404098,8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20509:20</text:p>
          </table:table-cell>
          <table:table-cell table:style-name="ce11" office:value-type="float" office:value="966624.36" calcext:value-type="float">
            <text:p>966624,36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511:4</text:p>
          </table:table-cell>
          <table:table-cell table:style-name="ce11" office:value-type="float" office:value="453581.46" calcext:value-type="float">
            <text:p>453581,46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20511:5</text:p>
          </table:table-cell>
          <table:table-cell table:style-name="ce11" office:value-type="float" office:value="768211.51" calcext:value-type="float">
            <text:p>768211,51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521:29</text:p>
          </table:table-cell>
          <table:table-cell table:style-name="ce11" office:value-type="float" office:value="600811" calcext:value-type="float">
            <text:p>600811,0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521:30</text:p>
          </table:table-cell>
          <table:table-cell table:style-name="ce11" office:value-type="float" office:value="597947.93" calcext:value-type="float">
            <text:p>597947,93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521:31</text:p>
          </table:table-cell>
          <table:table-cell table:style-name="ce11" office:value-type="float" office:value="672325.25" calcext:value-type="float">
            <text:p>672325,25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532:11</text:p>
          </table:table-cell>
          <table:table-cell table:style-name="ce11" office:value-type="float" office:value="802436.14" calcext:value-type="float">
            <text:p>802436,14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501:19</text:p>
          </table:table-cell>
          <table:table-cell table:style-name="ce11" office:value-type="float" office:value="479510.03" calcext:value-type="float">
            <text:p>479510,03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501:20</text:p>
          </table:table-cell>
          <table:table-cell table:style-name="ce11" office:value-type="float" office:value="29253.12" calcext:value-type="float">
            <text:p>29253,12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1013:146</text:p>
          </table:table-cell>
          <table:table-cell table:style-name="ce11" office:value-type="float" office:value="748462.32" calcext:value-type="float">
            <text:p>748462,32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402:66</text:p>
          </table:table-cell>
          <table:table-cell table:style-name="ce11" office:value-type="float" office:value="459707.45" calcext:value-type="float">
            <text:p>459707,45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0440:20</text:p>
          </table:table-cell>
          <table:table-cell table:style-name="ce11" office:value-type="float" office:value="505609.97" calcext:value-type="float">
            <text:p>505609,97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20202:167</text:p>
          </table:table-cell>
          <table:table-cell table:style-name="ce11" office:value-type="float" office:value="682593.99" calcext:value-type="float">
            <text:p>682593,9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1731:141</text:p>
          </table:table-cell>
          <table:table-cell table:style-name="ce11" office:value-type="float" office:value="1902321.63" calcext:value-type="float">
            <text:p>1902321,63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00000:1923</text:p>
          </table:table-cell>
          <table:table-cell table:style-name="ce11" office:value-type="float" office:value="35497800" calcext:value-type="float">
            <text:p>35497800,0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00000:2891</text:p>
          </table:table-cell>
          <table:table-cell table:style-name="ce11" office:value-type="float" office:value="641025" calcext:value-type="float">
            <text:p>641025,0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230102:1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3:46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956: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20504: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501: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011621:14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10179:6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00000: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74F9F996D5D36F88382B47FE483CE6EDA703F59339538C9800687BCEBA60717 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2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.00.0000</text:date>, <text:time style:data-style-name="N2" text:time-value="09:18:42.2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4T00:12:33</meta:creation-date>
    <dc:date>2023-05-04T09:20:26.834000000</dc:date>
    <dc:title>Untitled Spreadsheet</dc:title>
    <meta:generator>LibreOffice/6.3.1.2$Windows_X86_64 LibreOffice_project/b79626edf0065ac373bd1df5c28bd630b4424273</meta:generator>
    <meta:editing-duration>PT1M47S</meta:editing-duration>
    <meta:editing-cycles>1</meta:editing-cycles>
    <meta:document-statistic meta:table-count="1" meta:cell-count="1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