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35</text:p>
          </table:table-cell>
          <table:table-cell table:style-name="ce1" table:number-columns-repeated="2"/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6" calcext:value-type="float">
            <text:p>5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24" calcext:value-type="float">
            <text:p>424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89</text:p>
          </table:table-cell>
          <table:table-cell table:style-name="ce11" office:value-type="float" office:value="93954.41" calcext:value-type="float">
            <text:p>93954,4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87:326</text:p>
          </table:table-cell>
          <table:table-cell table:style-name="ce11" office:value-type="float" office:value="17328207.05" calcext:value-type="float">
            <text:p>17328207,0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3:26</text:p>
          </table:table-cell>
          <table:table-cell table:style-name="ce11" office:value-type="float" office:value="1060221.25" calcext:value-type="float">
            <text:p>1060221,2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3710</text:p>
          </table:table-cell>
          <table:table-cell table:style-name="ce11" office:value-type="float" office:value="76894.97" calcext:value-type="float">
            <text:p>76894,9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711</text:p>
          </table:table-cell>
          <table:table-cell table:style-name="ce11" office:value-type="float" office:value="73083.3" calcext:value-type="float">
            <text:p>73083,3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712</text:p>
          </table:table-cell>
          <table:table-cell table:style-name="ce11" office:value-type="float" office:value="72866.69" calcext:value-type="float">
            <text:p>72866,6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3726</text:p>
          </table:table-cell>
          <table:table-cell table:style-name="ce11" office:value-type="float" office:value="101023.55" calcext:value-type="float">
            <text:p>101023,5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21:19</text:p>
          </table:table-cell>
          <table:table-cell table:style-name="ce11" office:value-type="float" office:value="334272.72" calcext:value-type="float">
            <text:p>334272,7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76:208</text:p>
          </table:table-cell>
          <table:table-cell table:style-name="ce11" office:value-type="float" office:value="386374.27" calcext:value-type="float">
            <text:p>386374,2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940</text:p>
          </table:table-cell>
          <table:table-cell table:style-name="ce11" office:value-type="float" office:value="1114068.02" calcext:value-type="float">
            <text:p>1114068,0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279:495</text:p>
          </table:table-cell>
          <table:table-cell table:style-name="ce11" office:value-type="float" office:value="448339.6" calcext:value-type="float">
            <text:p>448339,6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20009:71</text:p>
          </table:table-cell>
          <table:table-cell table:style-name="ce11" office:value-type="float" office:value="1059625.97" calcext:value-type="float">
            <text:p>1059625,9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20011:439</text:p>
          </table:table-cell>
          <table:table-cell table:style-name="ce11" office:value-type="float" office:value="254501.21" calcext:value-type="float">
            <text:p>254501,2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70:181</text:p>
          </table:table-cell>
          <table:table-cell table:style-name="ce11" office:value-type="float" office:value="1869834.84" calcext:value-type="float">
            <text:p>1869834,8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05:385</text:p>
          </table:table-cell>
          <table:table-cell table:style-name="ce11" office:value-type="float" office:value="95950.47" calcext:value-type="float">
            <text:p>95950,4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214:116</text:p>
          </table:table-cell>
          <table:table-cell table:style-name="ce11" office:value-type="float" office:value="808678.19" calcext:value-type="float">
            <text:p>808678,1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327:197</text:p>
          </table:table-cell>
          <table:table-cell table:style-name="ce11" office:value-type="float" office:value="933359.72" calcext:value-type="float">
            <text:p>933359,7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00000:4462</text:p>
          </table:table-cell>
          <table:table-cell table:style-name="ce11" office:value-type="float" office:value="23700339.51" calcext:value-type="float">
            <text:p>23700339,5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702:2269</text:p>
          </table:table-cell>
          <table:table-cell table:style-name="ce11" office:value-type="float" office:value="286968.44" calcext:value-type="float">
            <text:p>286968,4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404:4183</text:p>
          </table:table-cell>
          <table:table-cell table:style-name="ce11" office:value-type="float" office:value="495035.54" calcext:value-type="float">
            <text:p>495035,5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404:4256</text:p>
          </table:table-cell>
          <table:table-cell table:style-name="ce11" office:value-type="float" office:value="1662663.72" calcext:value-type="float">
            <text:p>1662663,7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00000:3303</text:p>
          </table:table-cell>
          <table:table-cell table:style-name="ce11" office:value-type="float" office:value="569621.76" calcext:value-type="float">
            <text:p>569621,7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00000:3304</text:p>
          </table:table-cell>
          <table:table-cell table:style-name="ce11" office:value-type="float" office:value="1388996.3" calcext:value-type="float">
            <text:p>1388996,3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111:29</text:p>
          </table:table-cell>
          <table:table-cell table:style-name="ce11" office:value-type="float" office:value="33081.6" calcext:value-type="float">
            <text:p>33081,6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113:11</text:p>
          </table:table-cell>
          <table:table-cell table:style-name="ce11" office:value-type="float" office:value="222620.56" calcext:value-type="float">
            <text:p>222620,5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117:4</text:p>
          </table:table-cell>
          <table:table-cell table:style-name="ce11" office:value-type="float" office:value="609455.38" calcext:value-type="float">
            <text:p>609455,3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209:209</text:p>
          </table:table-cell>
          <table:table-cell table:style-name="ce11" office:value-type="float" office:value="928922.77" calcext:value-type="float">
            <text:p>928922,7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939:616</text:p>
          </table:table-cell>
          <table:table-cell table:style-name="ce11" office:value-type="float" office:value="44286.44" calcext:value-type="float">
            <text:p>44286,4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304:566</text:p>
          </table:table-cell>
          <table:table-cell table:style-name="ce11" office:value-type="float" office:value="32303" calcext:value-type="float">
            <text:p>32303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0000:6579</text:p>
          </table:table-cell>
          <table:table-cell table:style-name="ce11" office:value-type="float" office:value="714939.69" calcext:value-type="float">
            <text:p>714939,6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04009:453</text:p>
          </table:table-cell>
          <table:table-cell table:style-name="ce11" office:value-type="float" office:value="6114824.84" calcext:value-type="float">
            <text:p>6114824,8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3253</text:p>
          </table:table-cell>
          <table:table-cell table:style-name="ce11" office:value-type="float" office:value="279433.87" calcext:value-type="float">
            <text:p>279433,8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5086</text:p>
          </table:table-cell>
          <table:table-cell table:style-name="ce11" office:value-type="float" office:value="211450.23" calcext:value-type="float">
            <text:p>211450,2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5087</text:p>
          </table:table-cell>
          <table:table-cell table:style-name="ce11" office:value-type="float" office:value="286951.93" calcext:value-type="float">
            <text:p>286951,9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776:710</text:p>
          </table:table-cell>
          <table:table-cell table:style-name="ce11" office:value-type="float" office:value="110526.81" calcext:value-type="float">
            <text:p>110526,8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312:512</text:p>
          </table:table-cell>
          <table:table-cell table:style-name="ce11" office:value-type="float" office:value="53351.81" calcext:value-type="float">
            <text:p>53351,8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501:189</text:p>
          </table:table-cell>
          <table:table-cell table:style-name="ce11" office:value-type="float" office:value="746750.4" calcext:value-type="float">
            <text:p>746750,4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501:190</text:p>
          </table:table-cell>
          <table:table-cell table:style-name="ce11" office:value-type="float" office:value="477235.14" calcext:value-type="float">
            <text:p>477235,1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501:191</text:p>
          </table:table-cell>
          <table:table-cell table:style-name="ce11" office:value-type="float" office:value="2782120.48" calcext:value-type="float">
            <text:p>2782120,4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21202:25</text:p>
          </table:table-cell>
          <table:table-cell table:style-name="ce11" office:value-type="float" office:value="162200.88" calcext:value-type="float">
            <text:p>162200,8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620:200</text:p>
          </table:table-cell>
          <table:table-cell table:style-name="ce11" office:value-type="float" office:value="610370.73" calcext:value-type="float">
            <text:p>610370,7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632:542</text:p>
          </table:table-cell>
          <table:table-cell table:style-name="ce11" office:value-type="float" office:value="400028.58" calcext:value-type="float">
            <text:p>400028,5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0805:90</text:p>
          </table:table-cell>
          <table:table-cell table:style-name="ce11" office:value-type="float" office:value="361069.33" calcext:value-type="float">
            <text:p>361069,3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1804:155</text:p>
          </table:table-cell>
          <table:table-cell table:style-name="ce11" office:value-type="float" office:value="311745.02" calcext:value-type="float">
            <text:p>311745,0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10501:39</text:p>
          </table:table-cell>
          <table:table-cell table:style-name="ce11" office:value-type="float" office:value="153484.15" calcext:value-type="float">
            <text:p>153484,1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0404:128</text:p>
          </table:table-cell>
          <table:table-cell table:style-name="ce11" office:value-type="float" office:value="318542.79" calcext:value-type="float">
            <text:p>318542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269:4</text:p>
          </table:table-cell>
          <table:table-cell table:style-name="ce11" office:value-type="float" office:value="1833270.96" calcext:value-type="float">
            <text:p>1833270,9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269:5</text:p>
          </table:table-cell>
          <table:table-cell table:style-name="ce11" office:value-type="float" office:value="2214896.62" calcext:value-type="float">
            <text:p>2214896,6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0873:21</text:p>
          </table:table-cell>
          <table:table-cell table:style-name="ce11" office:value-type="float" office:value="802669.4" calcext:value-type="float">
            <text:p>802669,4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160:14</text:p>
          </table:table-cell>
          <table:table-cell table:style-name="ce11" office:value-type="float" office:value="162645.84" calcext:value-type="float">
            <text:p>162645,8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7:010301:138</text:p>
          </table:table-cell>
          <table:table-cell table:style-name="ce11" office:value-type="float" office:value="3222088.76" calcext:value-type="float">
            <text:p>3222088,7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9003:123</text:p>
          </table:table-cell>
          <table:table-cell table:style-name="ce11" office:value-type="float" office:value="1568000" calcext:value-type="float">
            <text:p>1568000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9004:233</text:p>
          </table:table-cell>
          <table:table-cell table:style-name="ce11" office:value-type="float" office:value="72997.08" calcext:value-type="float">
            <text:p>72997,0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2207</text:p>
          </table:table-cell>
          <table:table-cell table:style-name="ce11" office:value-type="float" office:value="1798723.67" calcext:value-type="float">
            <text:p>1798723,6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0011:88</text:p>
          </table:table-cell>
          <table:table-cell table:style-name="ce11" office:value-type="float" office:value="78339.62" calcext:value-type="float">
            <text:p>78339,6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527:354</text:p>
          </table:table-cell>
          <table:table-cell table:style-name="ce11" office:value-type="float" office:value="100895.29" calcext:value-type="float">
            <text:p>100895,2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00000: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2985:18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0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3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23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12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16:274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09:40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5:2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5: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5:70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14: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88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88:3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10:3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10:35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10:60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39:93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39:93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39:9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39:94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80: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507:18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4:37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4:372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004:372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20067:5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077:2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154:1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169:44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85: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8:6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51:109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350: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350:2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606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10002:2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10005:1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10012:4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20008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20008: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30010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40062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214:2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43:2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52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110:13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232: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05: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05: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527:2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527:2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550:2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576:20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08:1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837:24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24:10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4:12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24:1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24:13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24: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24:3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27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29: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29:10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29:10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29:3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29:3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29:3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29:3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29:3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29:32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29:35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29:3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929:36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929:36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29:3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29:3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29:37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29:62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929:8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929:8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940:18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940:19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940:60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943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945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945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952:27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952:4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952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956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956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956: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956:5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56:67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957:25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957:2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957: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957:3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957:3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957:4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957:5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57:5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57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59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006:10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006:1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006:2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006:9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009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009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011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011: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011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012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013: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013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013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014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1014: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016: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016: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1028: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028: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1043: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1044: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1103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1103:3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1103:5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1104:9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1104: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1135:2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20242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20247:17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20248: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20366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20367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20367: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20368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20368: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20401: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20401:2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20410: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20412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20413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20413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20416:4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20416: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20439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20446: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20446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20447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20516: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20522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20522: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20522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20522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20522: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20522: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20522: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20522: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20522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20522: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20524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20525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20525: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20525:2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20525:2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20527: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20527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20527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20527: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20527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20527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20528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0702:24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803:5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1302:278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1303:205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1303:20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1303:205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1303:20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1303:213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303:48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303:48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303:48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303:48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303:49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303:4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303:49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303:5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303:5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303:6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303:6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303:6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303:6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303:6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304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304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304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304:2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304: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304: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304: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401: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401:3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402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402: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404:427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7:000000:32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7:000000: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7:010009:3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7:020028:1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7:040077: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7:010002:12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7:010006:17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7:010006:19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7:010006:22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7:010006:22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7:010006: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7:010006:5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7:010006: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7:010006:9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7:010009:15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7:010009:3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7:010009: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7:010010: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7:010010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7:010011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7:010011: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7:020073: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7:020090:7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7:030015:2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8:011001:43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8:011004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8:011023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8:011032: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8:011038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8:011038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8:011043: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8:011044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8:011044:2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8:011107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8:011108: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8:011108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8:011108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8:011110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8:011110:2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00000:206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00000:234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00000:344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00000:347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00000:34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10113:20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10203:20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10306:4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10310: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10311:28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10311:28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10407:1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1102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11210:1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11304:5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11304:5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20119:15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20430:23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00000:503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02004:2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120050:2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20138:5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13004:133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13004:15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013013:33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013013:505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013013:505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013013:50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132255:4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031001:5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031001: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31001: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31001:6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31001:7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031001:7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031002:19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031002: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031002:23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031002:2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031002:2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031002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031002: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081002:7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81002: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00711: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00711:28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00711:99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22019: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131013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1:010721:6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1:010732: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1:010903:4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2:010312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2:010604:2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2:020908: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2:020908: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2:021202:14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2:021202:17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2:021202: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2:021202:9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2:021202:9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3:011636:22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3:160425:1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4:000000:37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4:010106:4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4:010306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4:010313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4:010407:5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4:010446:2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4:010450:27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4:010907:95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4:011204: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4:011605:52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4:011631:5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4:011821:19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4:011821:19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5:000000:44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5:010805:105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5:010805:105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5:010805:105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5:010805:106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5:010805:10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5:010805:106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5:011102:1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5:011330:24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5:011359:1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6:010101:14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6:012937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6:013901:12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6:013901:1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6:013901:40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6:013901:4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6:015646:5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6:015646:9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6:015646:92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6:015646:92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7:010702:3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7:010702:37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8:010107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8:010107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8:010110:5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8:010131: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8:010163:29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8:010217:39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8:020202:11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0:000000:7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0:012110: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1:000000:23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1:000000:239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1:011001:10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1:011002:55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1:011801:1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1:011801:26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2:010910:1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3:010201:2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3:010201:29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3:010201:30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3:010502:19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3:010502:4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3:000000:186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3:020809:20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4:010252:1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4:010259: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4:010266: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4:010267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4:010378: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4:010876:6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4:010876:6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4:010876:6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4:010876:9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4:010927:2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5:000000:7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5:010195:2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5:010203:2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5:010225: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5:010703: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5:011407:15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5:011801: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6:012000: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04009:40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007010:12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6:012992:1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6:013001:6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0:000000: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0:000000:7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0:000000:7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9:000000:163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9:000000:183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9:000000:19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9:020109:2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9:020109:2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9:020109: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9:020110: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9:020152:9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9:020209: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9:020212: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9:020212: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9:020431:1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9:020431:2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9:020431:3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02002:50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02002:5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120033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12006:3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120323: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130192:1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130016:3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130123: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30312: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4:010508:23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5:000000:28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20:011104:14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21:000000:118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3:000000:26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1C2ED8B91FAB4C033F0CA11B9A4348861778947CFAE878110A72CCCCCBCE1CC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0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.00.0000</text:date>, <text:time style:data-style-name="N2" text:time-value="09:30:50.3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3T00:25:42</meta:creation-date>
    <dc:date>2023-05-03T09:33:01.902000000</dc:date>
    <dc:title>Untitled Spreadsheet</dc:title>
    <meta:generator>LibreOffice/6.3.1.2$Windows_X86_64 LibreOffice_project/b79626edf0065ac373bd1df5c28bd630b4424273</meta:generator>
    <meta:editing-duration>PT2M11S</meta:editing-duration>
    <meta:editing-cycles>1</meta:editing-cycles>
    <meta:document-statistic meta:table-count="1" meta:cell-count="20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