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33</text:p>
          </table:table-cell>
          <table:table-cell table:style-name="ce1" table:number-columns-repeated="2"/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51" calcext:value-type="float">
            <text:p>75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10000:97</text:p>
          </table:table-cell>
          <table:table-cell table:style-name="ce11" office:value-type="float" office:value="18333429.44" calcext:value-type="float">
            <text:p>18333429,4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10000:288</text:p>
          </table:table-cell>
          <table:table-cell table:style-name="ce11" office:value-type="float" office:value="571066.4" calcext:value-type="float">
            <text:p>571066,4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708</text:p>
          </table:table-cell>
          <table:table-cell table:style-name="ce11" office:value-type="float" office:value="99241.71" calcext:value-type="float">
            <text:p>99241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9:706</text:p>
          </table:table-cell>
          <table:table-cell table:style-name="ce11" office:value-type="float" office:value="92915.71" calcext:value-type="float">
            <text:p>92915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9:98</text:p>
          </table:table-cell>
          <table:table-cell table:style-name="ce11" office:value-type="float" office:value="9811522.44" calcext:value-type="float">
            <text:p>9811522,4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90011:174</text:p>
          </table:table-cell>
          <table:table-cell table:style-name="ce11" office:value-type="float" office:value="1057681.99" calcext:value-type="float">
            <text:p>1057681,9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90011:175</text:p>
          </table:table-cell>
          <table:table-cell table:style-name="ce11" office:value-type="float" office:value="1075182.63" calcext:value-type="float">
            <text:p>1075182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46:825</text:p>
          </table:table-cell>
          <table:table-cell table:style-name="ce11" office:value-type="float" office:value="1023109.96" calcext:value-type="float">
            <text:p>1023109,9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46:826</text:p>
          </table:table-cell>
          <table:table-cell table:style-name="ce11" office:value-type="float" office:value="1276869.52" calcext:value-type="float">
            <text:p>1276869,5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33:18</text:p>
          </table:table-cell>
          <table:table-cell table:style-name="ce11" office:value-type="float" office:value="827296.19" calcext:value-type="float">
            <text:p>827296,1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3:440</text:p>
          </table:table-cell>
          <table:table-cell table:style-name="ce11" office:value-type="float" office:value="3683653.11" calcext:value-type="float">
            <text:p>3683653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214:64</text:p>
          </table:table-cell>
          <table:table-cell table:style-name="ce11" office:value-type="float" office:value="701511.56" calcext:value-type="float">
            <text:p>701511,5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203:1208</text:p>
          </table:table-cell>
          <table:table-cell table:style-name="ce11" office:value-type="float" office:value="285921.11" calcext:value-type="float">
            <text:p>285921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1304:567</text:p>
          </table:table-cell>
          <table:table-cell table:style-name="ce11" office:value-type="float" office:value="17766.65" calcext:value-type="float">
            <text:p>17766,6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228:104</text:p>
          </table:table-cell>
          <table:table-cell table:style-name="ce11" office:value-type="float" office:value="220718.94" calcext:value-type="float">
            <text:p>220718,9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76:709</text:p>
          </table:table-cell>
          <table:table-cell table:style-name="ce11" office:value-type="float" office:value="53701.02" calcext:value-type="float">
            <text:p>53701,0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101:37</text:p>
          </table:table-cell>
          <table:table-cell table:style-name="ce11" office:value-type="float" office:value="12487288.12" calcext:value-type="float">
            <text:p>12487288,1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1102:412</text:p>
          </table:table-cell>
          <table:table-cell table:style-name="ce11" office:value-type="float" office:value="205133.15" calcext:value-type="float">
            <text:p>205133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202:182</text:p>
          </table:table-cell>
          <table:table-cell table:style-name="ce11" office:value-type="float" office:value="923584.71" calcext:value-type="float">
            <text:p>923584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10151:13</text:p>
          </table:table-cell>
          <table:table-cell table:style-name="ce11" office:value-type="float" office:value="995562.89" calcext:value-type="float">
            <text:p>995562,8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10151:27</text:p>
          </table:table-cell>
          <table:table-cell table:style-name="ce11" office:value-type="float" office:value="62951.83" calcext:value-type="float">
            <text:p>62951,8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10151:99</text:p>
          </table:table-cell>
          <table:table-cell table:style-name="ce11" office:value-type="float" office:value="3767762.1" calcext:value-type="float">
            <text:p>3767762,1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10153:2</text:p>
          </table:table-cell>
          <table:table-cell table:style-name="ce11" office:value-type="float" office:value="728859.32" calcext:value-type="float">
            <text:p>728859,3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803:736</text:p>
          </table:table-cell>
          <table:table-cell table:style-name="ce11" office:value-type="float" office:value="500343.54" calcext:value-type="float">
            <text:p>500343,5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803:737</text:p>
          </table:table-cell>
          <table:table-cell table:style-name="ce11" office:value-type="float" office:value="514410.73" calcext:value-type="float">
            <text:p>514410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718:165</text:p>
          </table:table-cell>
          <table:table-cell table:style-name="ce11" office:value-type="float" office:value="899279.74" calcext:value-type="float">
            <text:p>899279,7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269:2</text:p>
          </table:table-cell>
          <table:table-cell table:style-name="ce11" office:value-type="float" office:value="2702203.23" calcext:value-type="float">
            <text:p>2702203,2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269:6</text:p>
          </table:table-cell>
          <table:table-cell table:style-name="ce11" office:value-type="float" office:value="9669355.48" calcext:value-type="float">
            <text:p>9669355,4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321:177</text:p>
          </table:table-cell>
          <table:table-cell table:style-name="ce11" office:value-type="float" office:value="37179.09" calcext:value-type="float">
            <text:p>37179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0800:695</text:p>
          </table:table-cell>
          <table:table-cell table:style-name="ce11" office:value-type="float" office:value="544806.31" calcext:value-type="float">
            <text:p>544806,3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0000:6578</text:p>
          </table:table-cell>
          <table:table-cell table:style-name="ce11" office:value-type="float" office:value="40394.37" calcext:value-type="float">
            <text:p>40394,3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0312:11</text:p>
          </table:table-cell>
          <table:table-cell table:style-name="ce11" office:value-type="float" office:value="41525.41" calcext:value-type="float">
            <text:p>41525,4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0404:21</text:p>
          </table:table-cell>
          <table:table-cell table:style-name="ce11" office:value-type="float" office:value="2548.3" calcext:value-type="float">
            <text:p>2548,3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527:24</text:p>
          </table:table-cell>
          <table:table-cell table:style-name="ce11" office:value-type="float" office:value="56728642.65" calcext:value-type="float">
            <text:p>56728642,6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527:348</text:p>
          </table:table-cell>
          <table:table-cell table:style-name="ce11" office:value-type="float" office:value="45748.17" calcext:value-type="float">
            <text:p>45748,1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1510:162</text:p>
          </table:table-cell>
          <table:table-cell table:style-name="ce11" office:value-type="float" office:value="505529.68" calcext:value-type="float">
            <text:p>505529,6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00000:2890</text:p>
          </table:table-cell>
          <table:table-cell table:style-name="ce11" office:value-type="float" office:value="3366600" calcext:value-type="float">
            <text:p>3366600,0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57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340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20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00000: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10000:28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10000: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10000:9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11300:7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000:816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30000:830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31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3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03: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6:4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00: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01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04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17:2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09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39:6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04:5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04:5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18:3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021:11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80:4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83: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5:1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9:1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10:370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10:3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39:1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39:226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39:9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39:9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39:9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508:1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30004:37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604:1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605: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40718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40730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60007:15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90017: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023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088: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124: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130: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130:4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177:1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181:1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84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184: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20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64:1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56:1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56:1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74:116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40258: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40258:9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210265:259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210352:5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210353:187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00:1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75:4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79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20:78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28:15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80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242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274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373: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36: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41: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468:5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552:1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10011:14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10011:14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10011:14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20006: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20011: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20011:7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40048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40052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40052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40052: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40052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40052: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50047:1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10102:5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10111:26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10111: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10111:6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10112: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10112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4:010205:46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4:010205:46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4:010211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4:010212:2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4:010219:26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4:010307:6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4:010307: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4:010321:10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4:010321:1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4:010321:12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10330:3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330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10330:40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10330:40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10330:4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10335: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10335:7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10335:7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10335:7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10336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4:010340:8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10389:30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10389:30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10390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10391:5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10391: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10391:5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10391:5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10391:5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10392:28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10436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10482:3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10482:3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10502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10505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10505:1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10511:1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10511:18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10511:1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30338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30346: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30346: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4:030346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4:030348:1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4:030359:26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30359:9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4:030359:9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4:030359:9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4:030359:9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4:030362:7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4:030370: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00000:543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510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510: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632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645:5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727: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843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843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843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843: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920:7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24: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24: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24:8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924: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925: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929:18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29:20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29:2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929:2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929:2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29:27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929:27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929:2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929:2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929:2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929:2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929:2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929:29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929:2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929:3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929:30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29:3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29:3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929:38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929:3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929:3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929:39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929:39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929:4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929:4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929:4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929:4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929:4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929:48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929:4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929:4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929:4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929:48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929:4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929:5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929:5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929:5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929:5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929:5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929:5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929:5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929:53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929:5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929:5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929:56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929:5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929:6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929:6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929:6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929:6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929:6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929:70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929:7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929:80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952:4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952:4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952:49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952:50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953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954: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954: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954:3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954: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955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955: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955:7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955: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955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955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956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956: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956: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956: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956: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957:1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957:1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957:1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957:16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957:1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957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957:1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957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957:19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957: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957:2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957:2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957:2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0957:2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957:2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1006: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1006:2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1006: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1006: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1006: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1006: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1006:6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1006: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1006:7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1006: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1006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1008: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1103: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1104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1104: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20205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20205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20205: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20205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20205:1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20205:1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20205:1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20205:15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20205: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20205: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20205: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20205: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20214: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20361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20361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20368: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20368: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20437: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20441: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516: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516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517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517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517: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517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517: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517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533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0401:15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0401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0401:2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0401:2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0601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0601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0601: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0601:2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0601:2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0601:2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0601: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0601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0601:4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0601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0603:48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0801:6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0804: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201:21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303:5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303:5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303:60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303: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303:21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303:4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303:4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303:5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303:5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303:58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303:5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303:59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303:5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303:67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402: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404:410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404:410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404:42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504: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504:36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504: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901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2001: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2002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2501:6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7:010003:23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7:010011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7:010014:6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7:010015:16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7:010015:16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7:010016: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7:010016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7:010016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7:010016: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7:010019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7:020002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7:020005:1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7:020005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7:020005: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7:020005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7:020005: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7:020006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7:020006: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7:020006: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7:020009: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7:020018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7:020026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7:020026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7:020059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7:040030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7:040079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8:011001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8:011001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8:011001: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8:011017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8:011017: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8:011020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8:011118: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8:012803: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00000:19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00000:20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00000:50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10112:40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10308:4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10308:4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9:010308:4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9:010308:45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9:010308:4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9:010403:3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9:010403:3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9:010403:3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9:011308:2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9:020101:136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9:000000:7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9:020105:6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20105: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9:020105: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20105:8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20105: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20151:12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20151:4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20151:4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9:020151:4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20151:4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20151:4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20151:4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20151:4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20151:15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20151:15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20151:4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20152:15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20152:15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20152:18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20152:18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20152:18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20152:19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20152:19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20152:19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20152:22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20152:22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20204:2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20204: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00000:4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00000:63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00000:64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00000:648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00000:657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32255:3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20045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08008:66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20030: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13001:5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13002:45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13004:140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13004:14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13011:1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13011:1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13011:17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13013:3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13013:41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13013:41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13013:420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13013:45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13013:457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13013:47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13013:47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13013:49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13013:50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13013:503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13013:50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13013:50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13013:505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30255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32255:1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13015:2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13015:39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13015:90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13015:90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132255:4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32255: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21010:1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21011: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21012:3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21018:2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21029: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31001: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031001: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31001: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31001: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31001: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031001: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031001: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34003:1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084003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100711:6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21018: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121018: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121018: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22006: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22007:2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122013: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122015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122016:1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122017:10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131030:8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131030:88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131041:19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131041:1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131044:10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131044:1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131044:1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131044:1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131044:2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00000:31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10220: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10750:16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10750:17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0823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0852: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10852: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10855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2:010303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2:010312:4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2:010502:3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2:010603:1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2:020304:4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2:021109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3:011622:2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3:093205:1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3:160414: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3:160415: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3:160415: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3:160416: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3:160420: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3:160420:3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3:160421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3:160421: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3:160421: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3:160421: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3:160422:3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3:160422: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3:160423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3:160423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3:160424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3:160424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4:000000:30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4:000000:40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4:010304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4:010323:1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4:010323: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4:010334:2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4:010407:2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4:010407:2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4:010407:6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4:010450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4:010450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4:010450:26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4:010450:2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4:010459:27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4:010471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4:010501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4:010805:5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4:010907:12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4:010907:3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4:011202:26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4:011612: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4:011616:1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4:011616:1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4:011616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4:011632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4:011632:5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4:011637: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4:011710: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4:011816:1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4:011819:5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4:011826:20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5:000000:138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5:010706:3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5:010903:138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5:011313: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5:011331: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5:011331: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5:011331: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6:000000:23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6:010601:5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6:012903:1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6:012911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6:013901:43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6:013901:5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6:015232:15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6:015255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6:015416:5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6:015416:59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6:015416:59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6:015508:27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6:015527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6:015527: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6:015527:6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6:015527: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6:015542:19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6:015542:1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6:015603:1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6:015646:9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6:015646:9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7:011166:1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7:011601:16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8:000000:9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8:011305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8:010151: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8:010158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8:010220: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8:020202:1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8:021003:6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9:011110: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9:011110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9:011110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9:011113: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9:011113:7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9:011224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0:010401:26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0:012102:1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1:011201:1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1:011201: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1:011808:7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2:010611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2:010611: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2:010611: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2:010650:5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22:010657: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2:010657: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2:010657: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23:010702: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23:010914: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23:010934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3:020404:1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3:020701:5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3:020702:1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3:020703:16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3:020803: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4:010261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4:010266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4:010601:2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4:010758:4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4:010758:4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4:010898:4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4:011106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24:011147: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4:011153: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24:011153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24:011160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24:011160: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24:011161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24:011161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24:011161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4:011162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24:011162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4:011164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4:011164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4:011164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4:011164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4:011164: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4:011165: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4:011165: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4:011165: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4:011165: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5:010118: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5:010146: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5:010194: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5:010318:1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5:011405:6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5:011804: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5:011814:7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6:030101:37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6:040400:19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6:040400:19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8:010103:3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8:010103:40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8:010106:32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8:010106:33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8:010106:35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8:010106:35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8:010106:35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8:010106:35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8:010106:35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8:010106:35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8:010106:9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0:000000:149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0:000000:17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0:013013:16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1:010530: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2:020206:1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3:000000:12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6:000000:10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6:014201:26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1:000000:11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1:000000:210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1:011206: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2:010917:1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2:010918:1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2:010918:1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2:010918:1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2:011203:1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2:011601:39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2:011601:3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2:011601:3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2:011601:40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22:011601:40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22:011601:40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22:011601:4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2:011601:40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22:011602:1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22:011603:3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22:011603:3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22:011603:3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22:011603:3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22:011603:3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22:011603:3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22:011603:3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22:011603:3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2:011603:33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2:011603:3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2:011603:33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2:011603:3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22:011603:3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2:011603:3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22:011603:3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2:011603:3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22:011702:1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2:011702:1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2:012205:6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2:012401:1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2:012401:18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2:012401:1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8:010117:2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9:010205:1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9:010704:1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9:010704:1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9:020109:1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9:020109:20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9:020152:9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0:000000:656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0:000000:65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0:000000:65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0:020641: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0:130039: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0:008009: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0:008009:1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0:008009:18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0:008009:1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0:090162: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0:013001:30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0:013001:30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0:013001:47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0:013001:4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0:013009:1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0:013013:50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0:013013:50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0:013013:50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0:013013:504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0:013013:50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0:013013:50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0:013013:50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0:013013:50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0:013013:505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0:013013:50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0:013013:50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0:013001:30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2:000000:172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2:020806:1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4:010416: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5:000000:28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5:011501:1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8:000000:6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8:020907:15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5:000000:28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6:000000:29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6:030015:1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9B87ED529EDBD1A6CDCC3CF4AFA30F6EBCD579F3B27AC923BA30F32963A06A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7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1:46:14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1:59:55</meta:creation-date>
    <dc:date>2023-04-28T11:53:26.999000000</dc:date>
    <dc:title>Untitled Spreadsheet</dc:title>
    <meta:generator>LibreOffice/6.3.1.2$Windows_X86_64 LibreOffice_project/b79626edf0065ac373bd1df5c28bd630b4424273</meta:generator>
    <meta:editing-duration>PT7M14S</meta:editing-duration>
    <meta:editing-cycles>1</meta:editing-cycles>
    <meta:document-statistic meta:table-count="1" meta:cell-count="32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