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29</text:p>
          </table:table-cell>
          <table:table-cell table:style-name="ce1" table:number-columns-repeated="2"/>
          <table:table-cell table:style-name="ce1" office:value-type="string" calcext:value-type="string">
            <text:p>26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8" calcext:value-type="float">
            <text:p>58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63" calcext:value-type="float">
            <text:p>363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018:172</text:p>
          </table:table-cell>
          <table:table-cell table:style-name="ce11" office:value-type="float" office:value="359816.69" calcext:value-type="float">
            <text:p>359816,69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180101:11</text:p>
          </table:table-cell>
          <table:table-cell table:style-name="ce11" office:value-type="float" office:value="19526713.25" calcext:value-type="float">
            <text:p>19526713,25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180101:151</text:p>
          </table:table-cell>
          <table:table-cell table:style-name="ce11" office:value-type="float" office:value="337869.15" calcext:value-type="float">
            <text:p>337869,15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3168</text:p>
          </table:table-cell>
          <table:table-cell table:style-name="ce11" office:value-type="float" office:value="3047007.9" calcext:value-type="float">
            <text:p>3047007,9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3169</text:p>
          </table:table-cell>
          <table:table-cell table:style-name="ce11" office:value-type="float" office:value="560318.37" calcext:value-type="float">
            <text:p>560318,37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3170</text:p>
          </table:table-cell>
          <table:table-cell table:style-name="ce11" office:value-type="float" office:value="170683.82" calcext:value-type="float">
            <text:p>170683,8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3171</text:p>
          </table:table-cell>
          <table:table-cell table:style-name="ce11" office:value-type="float" office:value="2925765.24" calcext:value-type="float">
            <text:p>2925765,24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3172</text:p>
          </table:table-cell>
          <table:table-cell table:style-name="ce11" office:value-type="float" office:value="1162427.98" calcext:value-type="float">
            <text:p>1162427,98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3173</text:p>
          </table:table-cell>
          <table:table-cell table:style-name="ce11" office:value-type="float" office:value="1961486.58" calcext:value-type="float">
            <text:p>1961486,58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29:21</text:p>
          </table:table-cell>
          <table:table-cell table:style-name="ce11" office:value-type="float" office:value="1932003.4" calcext:value-type="float">
            <text:p>1932003,4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018:1108</text:p>
          </table:table-cell>
          <table:table-cell table:style-name="ce11" office:value-type="float" office:value="107960.02" calcext:value-type="float">
            <text:p>107960,0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524:138</text:p>
          </table:table-cell>
          <table:table-cell table:style-name="ce11" office:value-type="float" office:value="34020428.47" calcext:value-type="float">
            <text:p>34020428,47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00002:756</text:p>
          </table:table-cell>
          <table:table-cell table:style-name="ce11" office:value-type="float" office:value="155169.48" calcext:value-type="float">
            <text:p>155169,48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00002:757</text:p>
          </table:table-cell>
          <table:table-cell table:style-name="ce11" office:value-type="float" office:value="19511.1" calcext:value-type="float">
            <text:p>19511,1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00002:758</text:p>
          </table:table-cell>
          <table:table-cell table:style-name="ce11" office:value-type="float" office:value="342107.66" calcext:value-type="float">
            <text:p>342107,66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00002:759</text:p>
          </table:table-cell>
          <table:table-cell table:style-name="ce11" office:value-type="float" office:value="88130.84" calcext:value-type="float">
            <text:p>88130,84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00002:760</text:p>
          </table:table-cell>
          <table:table-cell table:style-name="ce11" office:value-type="float" office:value="28613.02" calcext:value-type="float">
            <text:p>28613,0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00002:761</text:p>
          </table:table-cell>
          <table:table-cell table:style-name="ce11" office:value-type="float" office:value="652792.87" calcext:value-type="float">
            <text:p>652792,87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00002:762</text:p>
          </table:table-cell>
          <table:table-cell table:style-name="ce11" office:value-type="float" office:value="525543.83" calcext:value-type="float">
            <text:p>525543,83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200:2</text:p>
          </table:table-cell>
          <table:table-cell table:style-name="ce11" office:value-type="float" office:value="174372.7" calcext:value-type="float">
            <text:p>174372,7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257:7</text:p>
          </table:table-cell>
          <table:table-cell table:style-name="ce11" office:value-type="float" office:value="77114.21" calcext:value-type="float">
            <text:p>77114,21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40058:68</text:p>
          </table:table-cell>
          <table:table-cell table:style-name="ce11" office:value-type="float" office:value="927934.43" calcext:value-type="float">
            <text:p>927934,43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10295:994</text:p>
          </table:table-cell>
          <table:table-cell table:style-name="ce11" office:value-type="float" office:value="82493.75" calcext:value-type="float">
            <text:p>82493,75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20018:328</text:p>
          </table:table-cell>
          <table:table-cell table:style-name="ce11" office:value-type="float" office:value="587370.89" calcext:value-type="float">
            <text:p>587370,89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20018:329</text:p>
          </table:table-cell>
          <table:table-cell table:style-name="ce11" office:value-type="float" office:value="1085719.3" calcext:value-type="float">
            <text:p>1085719,3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30359:936</text:p>
          </table:table-cell>
          <table:table-cell table:style-name="ce11" office:value-type="float" office:value="37009.92" calcext:value-type="float">
            <text:p>37009,92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30370:19</text:p>
          </table:table-cell>
          <table:table-cell table:style-name="ce11" office:value-type="float" office:value="920988.05" calcext:value-type="float">
            <text:p>920988,05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30370:553</text:p>
          </table:table-cell>
          <table:table-cell table:style-name="ce11" office:value-type="float" office:value="765577.1" calcext:value-type="float">
            <text:p>765577,10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0201:536</text:p>
          </table:table-cell>
          <table:table-cell table:style-name="ce11" office:value-type="float" office:value="280829.41" calcext:value-type="float">
            <text:p>280829,41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1102:112</text:p>
          </table:table-cell>
          <table:table-cell table:style-name="ce11" office:value-type="float" office:value="136824.07" calcext:value-type="float">
            <text:p>136824,07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1102:65</text:p>
          </table:table-cell>
          <table:table-cell table:style-name="ce11" office:value-type="float" office:value="169661.96" calcext:value-type="float">
            <text:p>169661,96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13:5079</text:p>
          </table:table-cell>
          <table:table-cell table:style-name="ce11" office:value-type="float" office:value="5194660.31" calcext:value-type="float">
            <text:p>5194660,31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13:5080</text:p>
          </table:table-cell>
          <table:table-cell table:style-name="ce11" office:value-type="float" office:value="13662.73" calcext:value-type="float">
            <text:p>13662,73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13:5081</text:p>
          </table:table-cell>
          <table:table-cell table:style-name="ce11" office:value-type="float" office:value="182679.03" calcext:value-type="float">
            <text:p>182679,03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13:5082</text:p>
          </table:table-cell>
          <table:table-cell table:style-name="ce11" office:value-type="float" office:value="400436.13" calcext:value-type="float">
            <text:p>400436,13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13:5083</text:p>
          </table:table-cell>
          <table:table-cell table:style-name="ce11" office:value-type="float" office:value="674496.78" calcext:value-type="float">
            <text:p>674496,78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13:5084</text:p>
          </table:table-cell>
          <table:table-cell table:style-name="ce11" office:value-type="float" office:value="10084220.14" calcext:value-type="float">
            <text:p>10084220,14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61002:13</text:p>
          </table:table-cell>
          <table:table-cell table:style-name="ce11" office:value-type="float" office:value="695655.85" calcext:value-type="float">
            <text:p>695655,85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00711:993</text:p>
          </table:table-cell>
          <table:table-cell table:style-name="ce11" office:value-type="float" office:value="54680.67" calcext:value-type="float">
            <text:p>54680,67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46:210</text:p>
          </table:table-cell>
          <table:table-cell table:style-name="ce11" office:value-type="float" office:value="568275.97" calcext:value-type="float">
            <text:p>568275,97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1039:1410</text:p>
          </table:table-cell>
          <table:table-cell table:style-name="ce11" office:value-type="float" office:value="1425653.29" calcext:value-type="float">
            <text:p>1425653,29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1801:152</text:p>
          </table:table-cell>
          <table:table-cell table:style-name="ce11" office:value-type="float" office:value="447257.69" calcext:value-type="float">
            <text:p>447257,69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5:011504:123</text:p>
          </table:table-cell>
          <table:table-cell table:style-name="ce11" office:value-type="float" office:value="1837699.29" calcext:value-type="float">
            <text:p>1837699,29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6:013901:473</text:p>
          </table:table-cell>
          <table:table-cell table:style-name="ce11" office:value-type="float" office:value="502063.88" calcext:value-type="float">
            <text:p>502063,88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7:000000:591</text:p>
          </table:table-cell>
          <table:table-cell table:style-name="ce11" office:value-type="float" office:value="2144104.66" calcext:value-type="float">
            <text:p>2144104,66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7:010918:2</text:p>
          </table:table-cell>
          <table:table-cell table:style-name="ce11" office:value-type="float" office:value="288717.61" calcext:value-type="float">
            <text:p>288717,61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9:011417:595</text:p>
          </table:table-cell>
          <table:table-cell table:style-name="ce11" office:value-type="float" office:value="339439.58" calcext:value-type="float">
            <text:p>339439,58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3:010703:69</text:p>
          </table:table-cell>
          <table:table-cell table:style-name="ce11" office:value-type="float" office:value="392384.31" calcext:value-type="float">
            <text:p>392384,31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3:010703:825</text:p>
          </table:table-cell>
          <table:table-cell table:style-name="ce11" office:value-type="float" office:value="13021653.46" calcext:value-type="float">
            <text:p>13021653,46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3:020302:198</text:p>
          </table:table-cell>
          <table:table-cell table:style-name="ce11" office:value-type="float" office:value="798803.88" calcext:value-type="float">
            <text:p>798803,88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0930:161</text:p>
          </table:table-cell>
          <table:table-cell table:style-name="ce11" office:value-type="float" office:value="91209.64" calcext:value-type="float">
            <text:p>91209,64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00000:2778</text:p>
          </table:table-cell>
          <table:table-cell table:style-name="ce11" office:value-type="float" office:value="125305.35" calcext:value-type="float">
            <text:p>125305,35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5:011410:31</text:p>
          </table:table-cell>
          <table:table-cell table:style-name="ce11" office:value-type="float" office:value="62072.09" calcext:value-type="float">
            <text:p>62072,09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6:020000:210</text:p>
          </table:table-cell>
          <table:table-cell table:style-name="ce11" office:value-type="float" office:value="127161.87" calcext:value-type="float">
            <text:p>127161,87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00000:588</text:p>
          </table:table-cell>
          <table:table-cell table:style-name="ce11" office:value-type="float" office:value="14652842.74" calcext:value-type="float">
            <text:p>14652842,74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00000:6576</text:p>
          </table:table-cell>
          <table:table-cell table:style-name="ce11" office:value-type="float" office:value="76018.13" calcext:value-type="float">
            <text:p>76018,13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30263:23</text:p>
          </table:table-cell>
          <table:table-cell table:style-name="ce11" office:value-type="float" office:value="84907.59" calcext:value-type="float">
            <text:p>84907,59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7:000000:908</text:p>
          </table:table-cell>
          <table:table-cell table:style-name="ce11" office:value-type="float" office:value="637460.31" calcext:value-type="float">
            <text:p>637460,31</text:p>
          </table:table-cell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353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4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200101:3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200101:3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200101:3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2:011603: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97: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09:1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09:1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09: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45:49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45:77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324:4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382:125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10:42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1515:6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40002:4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054:1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081:15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169:10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170: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204:14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10228: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1307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10261:2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100:14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228:11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410:39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410:40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491:27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491:74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494:183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494:212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494:226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494:33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494:65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540:30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552:104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552:150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554:17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554:20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50022: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10393: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00000:2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621: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621:5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704:7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860:18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868: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948:2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949: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50: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50: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951:1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951:1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952: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52:14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952:1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1024:1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025: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1026:1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1026:1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1026:1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1027: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1027: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1040:1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1040:1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1041:1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1041:1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1041:1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1041:1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1041: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1042: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1042: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1159:1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20229:1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20438:18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20438:18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20438:18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20438:18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20438:19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20438:20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20438:6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20444: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20448:1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20448: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20510:1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20510:1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20510:1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20510:1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20510:1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20510:1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20510:2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20510:2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20511:1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20511:1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00000:439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1401:5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1401:2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1401:3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1401:4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1401:4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11401:5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6:011401:6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11401:6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11402:1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11402:1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6:011402: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6:011402: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6:011402: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12501:6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7:020052:1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7:040007:1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9:010404:12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9:011202:19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00000:35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00000:363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00000:379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00000:389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00000:391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00000:395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00000:432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00000:432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00000:491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00000:51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00000:61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00000:63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00000:65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00000:66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00000:67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00000:67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000000:84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07004:1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07004:1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07004:1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07004:3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07004:5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07004:5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07004:6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07004:6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07010:1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007010:12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009005:49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013013:90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015001:18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15001:7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15001:7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21009:3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71001: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71001:1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71001:3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71001: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071001: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071001:3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071002:1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071002:11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071002:11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071002:11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071002: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071002:2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071002:2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071002:22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71002:3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071002:3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071002:4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071002:5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71002:6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071002: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071002:8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071002:8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007004:1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007004:4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071001:3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071002:9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071005:10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071005:1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071005:11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071005:11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071005:1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071005:1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071005:1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071005:1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071005:1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071005:1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071005:2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071005:2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071005:2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071005:2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071005:2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071005:2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071005:2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071005:2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071005:3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071005:3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071005:3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0:071005:3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071005:3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071005:3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071005:3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071005:3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071005:3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071005:4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071005:4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071005:4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071005:4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071005:4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071005:4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071005:4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071005:4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071005:4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071005: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071005:5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071005:5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071005:5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071005:5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071005:5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071005:6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071005:6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071005:7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081007:19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000000:335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1:000000:223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1:010720:2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1:010750:125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1:011801:2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2:010233:2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2:010502:9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2:010503: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2:010603:138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2:020908:1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4:010334:2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4:010341:5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4:010407:7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4:010503:1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4:010503:2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4:010703:15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4:011603:6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4:011811:1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5:011359:8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6:015541:38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7:011117:10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8:010211: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8:010217:39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9:011111:1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0:000000:26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0:000000:74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0:011204:1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0:011204:7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1:011808:56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1:012101:8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3:010707:26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3:010707:26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3:010904:5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3:020713: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4:000000:286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4:000000:287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4:010234:9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4:010857:6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4:010861:12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4:011129:2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5:010118: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5:010316:23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5:011402:1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7:011206:7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8:000000:17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8:010103:38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8:010106: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8:010106:1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8:010106:1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8:010106:1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8:010106:1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28:010106:1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8:010106:1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8:010106:1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28:010106:2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28:010106:2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8:010106:2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28:010106:2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8:010106:273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8:010106:274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8:010106:278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8:010106:279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8:010106:2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8:010106:2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8:010106: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8:010106:3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8:010106:324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8:010106:332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8:010106:337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8:010106:338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8:010106:3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8:010106: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8:010106:4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28:010106: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28:010106: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28:010106:76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28:010106:92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28:010106:92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28:010106:94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28:010107:121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28:010107:123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8:010301:107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8:010301:107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0:007004:1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1:000000:114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1:000000:221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1:011003:24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1:011003:24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4:010701:6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4:011201:6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4:011207: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5:011203:3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5:011203:2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6:013001:23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6:013001:47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6:013001:49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6:013001:49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6:013001:49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6:013001:49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6:013001:69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0:010902: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3:000000:388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3:000000:388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3:020405:9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3:020507:2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23:020606:4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24:000000:3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24:010758:4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24:010920:2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24:011000:72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24:014100:2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25:011428:4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26:000000:235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26:020000:21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9:020430:34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0:007004:1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0:007004: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0:013001:119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0:013001:119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0:013001:119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0:013001:179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0:013001:1904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0:013001:190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0:013001:190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0:013001:243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0:013001:42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0:013001:58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0:013001:86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0:013001:968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0:130082: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0:130303:20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3:000000:85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4:000000:377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4:011503:18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9:011905: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20:000000:57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20:011203:22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21:011009:206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23:010944:10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25:000000:2441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25:010742:85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25:011006:89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27:010714:257</text:p>
          </table:table-cell>
          <table:table-cell table:style-name="ce6"/>
          <table:table-cell table:style-name="ce6" office:value-type="string" calcext:value-type="string">
            <text:p>12.04.2023</text:p>
          </table:table-cell>
          <table:table-cell table:style-name="ce6" office:value-type="string" calcext:value-type="string">
            <text:p>10.04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E93BE52003F89A8CE4C596DFF2341DB7265BA209ED6B38E8B3D15C9FB9A25DD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Врио директора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А. Свистильни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13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.00.0000</text:date>, <text:time style:data-style-name="N2" text:time-value="16:51:16.8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6T07:44:00</meta:creation-date>
    <dc:date>2023-04-26T16:52:48.175000000</dc:date>
    <dc:title>Untitled Spreadsheet</dc:title>
    <meta:generator>LibreOffice/6.3.1.2$Windows_X86_64 LibreOffice_project/b79626edf0065ac373bd1df5c28bd630b4424273</meta:generator>
    <meta:editing-duration>PT1M33S</meta:editing-duration>
    <meta:editing-cycles>1</meta:editing-cycles>
    <meta:document-statistic meta:table-count="1" meta:cell-count="1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