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24</text:p>
          </table:table-cell>
          <table:table-cell table:style-name="ce1" table:number-columns-repeated="2"/>
          <table:table-cell table:style-name="ce1" office:value-type="string" calcext:value-type="string">
            <text:p>24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60005:270</text:p>
          </table:table-cell>
          <table:table-cell table:style-name="ce11" office:value-type="float" office:value="222874.77" calcext:value-type="float">
            <text:p>222874,7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30362:490</text:p>
          </table:table-cell>
          <table:table-cell table:style-name="ce11" office:value-type="float" office:value="30478.62" calcext:value-type="float">
            <text:p>30478,6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20:44</text:p>
          </table:table-cell>
          <table:table-cell table:style-name="ce11" office:value-type="float" office:value="2351488.52" calcext:value-type="float">
            <text:p>2351488,5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920:748</text:p>
          </table:table-cell>
          <table:table-cell table:style-name="ce11" office:value-type="float" office:value="1630861.67" calcext:value-type="float">
            <text:p>1630861,6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950:1</text:p>
          </table:table-cell>
          <table:table-cell table:style-name="ce11" office:value-type="float" office:value="1581147.64" calcext:value-type="float">
            <text:p>1581147,6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50:2</text:p>
          </table:table-cell>
          <table:table-cell table:style-name="ce11" office:value-type="float" office:value="1542754.39" calcext:value-type="float">
            <text:p>1542754,3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50:3</text:p>
          </table:table-cell>
          <table:table-cell table:style-name="ce11" office:value-type="float" office:value="1547885.85" calcext:value-type="float">
            <text:p>1547885,8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1:1930</text:p>
          </table:table-cell>
          <table:table-cell table:style-name="ce11" office:value-type="float" office:value="219059.72" calcext:value-type="float">
            <text:p>219059,7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10613:2</text:p>
          </table:table-cell>
          <table:table-cell table:style-name="ce11" office:value-type="float" office:value="431152.91" calcext:value-type="float">
            <text:p>431152,9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0726:279</text:p>
          </table:table-cell>
          <table:table-cell table:style-name="ce11" office:value-type="float" office:value="813805.6" calcext:value-type="float">
            <text:p>813805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20726:280</text:p>
          </table:table-cell>
          <table:table-cell table:style-name="ce11" office:value-type="float" office:value="478262.83" calcext:value-type="float">
            <text:p>478262,8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5:3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20:3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36:3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645:5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1401:1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801:1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0102: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7:010714:3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8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C8A24F855B9B42081BD6DC744D186D6B4E34D5F1E7C564B78EE31FD8F2E168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А. Свистильни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4:48:07.5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5T05:29:48</meta:creation-date>
    <dc:date>2023-04-25T14:50:19.226000000</dc:date>
    <dc:title>Untitled Spreadsheet</dc:title>
    <meta:generator>LibreOffice/6.3.1.2$Windows_X86_64 LibreOffice_project/b79626edf0065ac373bd1df5c28bd630b4424273</meta:generator>
    <meta:editing-duration>PT2M13S</meta:editing-duration>
    <meta:editing-cycles>1</meta:editing-cycles>
    <meta:document-statistic meta:table-count="1" meta:cell-count="1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