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220</text:p>
          </table:table-cell>
          <table:table-cell table:style-name="ce1" table:number-columns-repeated="2"/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6" calcext:value-type="float">
            <text:p>96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50" calcext:value-type="float">
            <text:p>150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90:5</text:p>
          </table:table-cell>
          <table:table-cell table:style-name="ce11" office:value-type="float" office:value="8702018.26" calcext:value-type="float">
            <text:p>8702018,2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57:875</text:p>
          </table:table-cell>
          <table:table-cell table:style-name="ce11" office:value-type="float" office:value="65302.75" calcext:value-type="float">
            <text:p>65302,7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014:30</text:p>
          </table:table-cell>
          <table:table-cell table:style-name="ce11" office:value-type="float" office:value="11908048.71" calcext:value-type="float">
            <text:p>11908048,7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014:31</text:p>
          </table:table-cell>
          <table:table-cell table:style-name="ce11" office:value-type="float" office:value="2335798.94" calcext:value-type="float">
            <text:p>2335798,9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380:304</text:p>
          </table:table-cell>
          <table:table-cell table:style-name="ce11" office:value-type="float" office:value="135797.78" calcext:value-type="float">
            <text:p>135797,7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380:42</text:p>
          </table:table-cell>
          <table:table-cell table:style-name="ce11" office:value-type="float" office:value="139718.81" calcext:value-type="float">
            <text:p>139718,8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10:3705</text:p>
          </table:table-cell>
          <table:table-cell table:style-name="ce11" office:value-type="float" office:value="69801.97" calcext:value-type="float">
            <text:p>69801,9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30004:3724</text:p>
          </table:table-cell>
          <table:table-cell table:style-name="ce11" office:value-type="float" office:value="100945.4" calcext:value-type="float">
            <text:p>100945,4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00003:350</text:p>
          </table:table-cell>
          <table:table-cell table:style-name="ce11" office:value-type="float" office:value="793314.67" calcext:value-type="float">
            <text:p>793314,6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460:634</text:p>
          </table:table-cell>
          <table:table-cell table:style-name="ce11" office:value-type="float" office:value="104397.34" calcext:value-type="float">
            <text:p>104397,3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560:8</text:p>
          </table:table-cell>
          <table:table-cell table:style-name="ce11" office:value-type="float" office:value="1139464.77" calcext:value-type="float">
            <text:p>1139464,7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10127:259</text:p>
          </table:table-cell>
          <table:table-cell table:style-name="ce11" office:value-type="float" office:value="342352.85" calcext:value-type="float">
            <text:p>342352,8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10127:260</text:p>
          </table:table-cell>
          <table:table-cell table:style-name="ce11" office:value-type="float" office:value="664499.17" calcext:value-type="float">
            <text:p>664499,1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444:7</text:p>
          </table:table-cell>
          <table:table-cell table:style-name="ce11" office:value-type="float" office:value="1395967.72" calcext:value-type="float">
            <text:p>1395967,7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444:9</text:p>
          </table:table-cell>
          <table:table-cell table:style-name="ce11" office:value-type="float" office:value="171760.29" calcext:value-type="float">
            <text:p>171760,2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630:227</text:p>
          </table:table-cell>
          <table:table-cell table:style-name="ce11" office:value-type="float" office:value="86949.25" calcext:value-type="float">
            <text:p>86949,2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940:19</text:p>
          </table:table-cell>
          <table:table-cell table:style-name="ce11" office:value-type="float" office:value="357686.83" calcext:value-type="float">
            <text:p>357686,8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945:39</text:p>
          </table:table-cell>
          <table:table-cell table:style-name="ce11" office:value-type="float" office:value="61271.37" calcext:value-type="float">
            <text:p>61271,3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945:84</text:p>
          </table:table-cell>
          <table:table-cell table:style-name="ce11" office:value-type="float" office:value="100268.86" calcext:value-type="float">
            <text:p>100268,8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945:88</text:p>
          </table:table-cell>
          <table:table-cell table:style-name="ce11" office:value-type="float" office:value="105450.78" calcext:value-type="float">
            <text:p>105450,7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946:30</text:p>
          </table:table-cell>
          <table:table-cell table:style-name="ce11" office:value-type="float" office:value="1720514.77" calcext:value-type="float">
            <text:p>1720514,7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948:13</text:p>
          </table:table-cell>
          <table:table-cell table:style-name="ce11" office:value-type="float" office:value="446123.47" calcext:value-type="float">
            <text:p>446123,4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948:14</text:p>
          </table:table-cell>
          <table:table-cell table:style-name="ce11" office:value-type="float" office:value="525902.44" calcext:value-type="float">
            <text:p>525902,4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948:16</text:p>
          </table:table-cell>
          <table:table-cell table:style-name="ce11" office:value-type="float" office:value="1094309.53" calcext:value-type="float">
            <text:p>1094309,5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948:19</text:p>
          </table:table-cell>
          <table:table-cell table:style-name="ce11" office:value-type="float" office:value="513429.79" calcext:value-type="float">
            <text:p>513429,7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948:20</text:p>
          </table:table-cell>
          <table:table-cell table:style-name="ce11" office:value-type="float" office:value="512515.08" calcext:value-type="float">
            <text:p>512515,0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948:23</text:p>
          </table:table-cell>
          <table:table-cell table:style-name="ce11" office:value-type="float" office:value="1139140.49" calcext:value-type="float">
            <text:p>1139140,4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948:24</text:p>
          </table:table-cell>
          <table:table-cell table:style-name="ce11" office:value-type="float" office:value="915696.99" calcext:value-type="float">
            <text:p>915696,9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956:245</text:p>
          </table:table-cell>
          <table:table-cell table:style-name="ce11" office:value-type="float" office:value="106536.16" calcext:value-type="float">
            <text:p>106536,1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961:263</text:p>
          </table:table-cell>
          <table:table-cell table:style-name="ce11" office:value-type="float" office:value="993284.88" calcext:value-type="float">
            <text:p>993284,8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1015:14</text:p>
          </table:table-cell>
          <table:table-cell table:style-name="ce11" office:value-type="float" office:value="1183299.74" calcext:value-type="float">
            <text:p>1183299,7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1015:16</text:p>
          </table:table-cell>
          <table:table-cell table:style-name="ce11" office:value-type="float" office:value="1231151.92" calcext:value-type="float">
            <text:p>1231151,9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1017:1</text:p>
          </table:table-cell>
          <table:table-cell table:style-name="ce11" office:value-type="float" office:value="964387.86" calcext:value-type="float">
            <text:p>964387,8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1017:7</text:p>
          </table:table-cell>
          <table:table-cell table:style-name="ce11" office:value-type="float" office:value="1256314.11" calcext:value-type="float">
            <text:p>1256314,1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1021:19</text:p>
          </table:table-cell>
          <table:table-cell table:style-name="ce11" office:value-type="float" office:value="839664.16" calcext:value-type="float">
            <text:p>839664,1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1022:5</text:p>
          </table:table-cell>
          <table:table-cell table:style-name="ce11" office:value-type="float" office:value="864560.35" calcext:value-type="float">
            <text:p>864560,3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1025:2</text:p>
          </table:table-cell>
          <table:table-cell table:style-name="ce11" office:value-type="float" office:value="1137582.44" calcext:value-type="float">
            <text:p>1137582,4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1046:3</text:p>
          </table:table-cell>
          <table:table-cell table:style-name="ce11" office:value-type="float" office:value="1135077.74" calcext:value-type="float">
            <text:p>1135077,7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1103:1</text:p>
          </table:table-cell>
          <table:table-cell table:style-name="ce11" office:value-type="float" office:value="95950.84" calcext:value-type="float">
            <text:p>95950,8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1109:1</text:p>
          </table:table-cell>
          <table:table-cell table:style-name="ce11" office:value-type="float" office:value="474121.15" calcext:value-type="float">
            <text:p>474121,1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20413:24</text:p>
          </table:table-cell>
          <table:table-cell table:style-name="ce11" office:value-type="float" office:value="803172.91" calcext:value-type="float">
            <text:p>803172,9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20425:3</text:p>
          </table:table-cell>
          <table:table-cell table:style-name="ce11" office:value-type="float" office:value="3802323.78" calcext:value-type="float">
            <text:p>3802323,7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20426:49</text:p>
          </table:table-cell>
          <table:table-cell table:style-name="ce11" office:value-type="float" office:value="920440.11" calcext:value-type="float">
            <text:p>920440,1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20427:2</text:p>
          </table:table-cell>
          <table:table-cell table:style-name="ce11" office:value-type="float" office:value="1023037.67" calcext:value-type="float">
            <text:p>1023037,6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0702:1958</text:p>
          </table:table-cell>
          <table:table-cell table:style-name="ce11" office:value-type="float" office:value="587539.2" calcext:value-type="float">
            <text:p>587539,2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1203:1206</text:p>
          </table:table-cell>
          <table:table-cell table:style-name="ce11" office:value-type="float" office:value="176998.78" calcext:value-type="float">
            <text:p>176998,7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302:130</text:p>
          </table:table-cell>
          <table:table-cell table:style-name="ce11" office:value-type="float" office:value="116328.18" calcext:value-type="float">
            <text:p>116328,1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304:107</text:p>
          </table:table-cell>
          <table:table-cell table:style-name="ce11" office:value-type="float" office:value="102071.12" calcext:value-type="float">
            <text:p>102071,1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1304:116</text:p>
          </table:table-cell>
          <table:table-cell table:style-name="ce11" office:value-type="float" office:value="119572.21" calcext:value-type="float">
            <text:p>119572,2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1304:132</text:p>
          </table:table-cell>
          <table:table-cell table:style-name="ce11" office:value-type="float" office:value="1035635.61" calcext:value-type="float">
            <text:p>1035635,6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1304:68</text:p>
          </table:table-cell>
          <table:table-cell table:style-name="ce11" office:value-type="float" office:value="147688.16" calcext:value-type="float">
            <text:p>147688,1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1401:65</text:p>
          </table:table-cell>
          <table:table-cell table:style-name="ce11" office:value-type="float" office:value="52405.34" calcext:value-type="float">
            <text:p>52405,3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1401:66</text:p>
          </table:table-cell>
          <table:table-cell table:style-name="ce11" office:value-type="float" office:value="871614.26" calcext:value-type="float">
            <text:p>871614,2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1402:4</text:p>
          </table:table-cell>
          <table:table-cell table:style-name="ce11" office:value-type="float" office:value="7199.74" calcext:value-type="float">
            <text:p>7199,7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1404:297</text:p>
          </table:table-cell>
          <table:table-cell table:style-name="ce11" office:value-type="float" office:value="182513" calcext:value-type="float">
            <text:p>182513,0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8:000000:1343</text:p>
          </table:table-cell>
          <table:table-cell table:style-name="ce11" office:value-type="float" office:value="13061240.13" calcext:value-type="float">
            <text:p>13061240,1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9:011228:149</text:p>
          </table:table-cell>
          <table:table-cell table:style-name="ce11" office:value-type="float" office:value="143152.97" calcext:value-type="float">
            <text:p>143152,9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120138:10</text:p>
          </table:table-cell>
          <table:table-cell table:style-name="ce11" office:value-type="float" office:value="59378.64" calcext:value-type="float">
            <text:p>59378,6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13004:1327</text:p>
          </table:table-cell>
          <table:table-cell table:style-name="ce11" office:value-type="float" office:value="135868.77" calcext:value-type="float">
            <text:p>135868,7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13004:1328</text:p>
          </table:table-cell>
          <table:table-cell table:style-name="ce11" office:value-type="float" office:value="136900.78" calcext:value-type="float">
            <text:p>136900,7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82001:110</text:p>
          </table:table-cell>
          <table:table-cell table:style-name="ce11" office:value-type="float" office:value="613315.63" calcext:value-type="float">
            <text:p>613315,6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132043:221</text:p>
          </table:table-cell>
          <table:table-cell table:style-name="ce11" office:value-type="float" office:value="247321.57" calcext:value-type="float">
            <text:p>247321,5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1:010929:13</text:p>
          </table:table-cell>
          <table:table-cell table:style-name="ce11" office:value-type="float" office:value="470271.58" calcext:value-type="float">
            <text:p>470271,5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2:010585:30</text:p>
          </table:table-cell>
          <table:table-cell table:style-name="ce11" office:value-type="float" office:value="651578.02" calcext:value-type="float">
            <text:p>651578,0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2:020807:128</text:p>
          </table:table-cell>
          <table:table-cell table:style-name="ce11" office:value-type="float" office:value="476327.59" calcext:value-type="float">
            <text:p>476327,5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11404:147</text:p>
          </table:table-cell>
          <table:table-cell table:style-name="ce11" office:value-type="float" office:value="183647.8" calcext:value-type="float">
            <text:p>183647,8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5:010805:1064</text:p>
          </table:table-cell>
          <table:table-cell table:style-name="ce11" office:value-type="float" office:value="1041397.59" calcext:value-type="float">
            <text:p>1041397,5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9:011417:594</text:p>
          </table:table-cell>
          <table:table-cell table:style-name="ce11" office:value-type="float" office:value="440417.62" calcext:value-type="float">
            <text:p>440417,6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3:010403:493</text:p>
          </table:table-cell>
          <table:table-cell table:style-name="ce11" office:value-type="float" office:value="627153.53" calcext:value-type="float">
            <text:p>627153,5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3:010502:117</text:p>
          </table:table-cell>
          <table:table-cell table:style-name="ce11" office:value-type="float" office:value="697611.58" calcext:value-type="float">
            <text:p>697611,5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3:010502:334</text:p>
          </table:table-cell>
          <table:table-cell table:style-name="ce11" office:value-type="float" office:value="392764.91" calcext:value-type="float">
            <text:p>392764,9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3:020723:185</text:p>
          </table:table-cell>
          <table:table-cell table:style-name="ce11" office:value-type="float" office:value="6210.17" calcext:value-type="float">
            <text:p>6210,1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3:020723:54</text:p>
          </table:table-cell>
          <table:table-cell table:style-name="ce11" office:value-type="float" office:value="831691.66" calcext:value-type="float">
            <text:p>831691,6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3:020771:191</text:p>
          </table:table-cell>
          <table:table-cell table:style-name="ce11" office:value-type="float" office:value="403390.91" calcext:value-type="float">
            <text:p>403390,9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3:020771:55</text:p>
          </table:table-cell>
          <table:table-cell table:style-name="ce11" office:value-type="float" office:value="29690.01" calcext:value-type="float">
            <text:p>29690,0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3:021901:22</text:p>
          </table:table-cell>
          <table:table-cell table:style-name="ce11" office:value-type="float" office:value="234521.45" calcext:value-type="float">
            <text:p>234521,4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3:021901:29</text:p>
          </table:table-cell>
          <table:table-cell table:style-name="ce11" office:value-type="float" office:value="359726.71" calcext:value-type="float">
            <text:p>359726,7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4:000000:3054</text:p>
          </table:table-cell>
          <table:table-cell table:style-name="ce11" office:value-type="float" office:value="1728894.84" calcext:value-type="float">
            <text:p>1728894,8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4:010813:1747</text:p>
          </table:table-cell>
          <table:table-cell table:style-name="ce11" office:value-type="float" office:value="83370.71" calcext:value-type="float">
            <text:p>83370,7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4:011159:132</text:p>
          </table:table-cell>
          <table:table-cell table:style-name="ce11" office:value-type="float" office:value="809460.75" calcext:value-type="float">
            <text:p>809460,7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6:040400:1937</text:p>
          </table:table-cell>
          <table:table-cell table:style-name="ce11" office:value-type="float" office:value="66431.75" calcext:value-type="float">
            <text:p>66431,7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8:010104:203</text:p>
          </table:table-cell>
          <table:table-cell table:style-name="ce11" office:value-type="float" office:value="283549.4" calcext:value-type="float">
            <text:p>283549,4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8:010104:266</text:p>
          </table:table-cell>
          <table:table-cell table:style-name="ce11" office:value-type="float" office:value="181637.67" calcext:value-type="float">
            <text:p>181637,6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8:010104:267</text:p>
          </table:table-cell>
          <table:table-cell table:style-name="ce11" office:value-type="float" office:value="86106.81" calcext:value-type="float">
            <text:p>86106,8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8:010104:268</text:p>
          </table:table-cell>
          <table:table-cell table:style-name="ce11" office:value-type="float" office:value="332323.31" calcext:value-type="float">
            <text:p>332323,3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8:010104:74</text:p>
          </table:table-cell>
          <table:table-cell table:style-name="ce11" office:value-type="float" office:value="18795.9" calcext:value-type="float">
            <text:p>18795,9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8:010104:75</text:p>
          </table:table-cell>
          <table:table-cell table:style-name="ce11" office:value-type="float" office:value="92462.31" calcext:value-type="float">
            <text:p>92462,3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4:000000:3512</text:p>
          </table:table-cell>
          <table:table-cell table:style-name="ce11" office:value-type="float" office:value="823349.7" calcext:value-type="float">
            <text:p>823349,7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130172:22</text:p>
          </table:table-cell>
          <table:table-cell table:style-name="ce11" office:value-type="float" office:value="78896.39" calcext:value-type="float">
            <text:p>78896,3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132255:40</text:p>
          </table:table-cell>
          <table:table-cell table:style-name="ce11" office:value-type="float" office:value="166523.03" calcext:value-type="float">
            <text:p>166523,0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9:011306:193</text:p>
          </table:table-cell>
          <table:table-cell table:style-name="ce11" office:value-type="float" office:value="257091.24" calcext:value-type="float">
            <text:p>257091,2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9:011306:194</text:p>
          </table:table-cell>
          <table:table-cell table:style-name="ce11" office:value-type="float" office:value="3459424.93" calcext:value-type="float">
            <text:p>3459424,9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9:011306:195</text:p>
          </table:table-cell>
          <table:table-cell table:style-name="ce11" office:value-type="float" office:value="38166446.24" calcext:value-type="float">
            <text:p>38166446,2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1:011024:405</text:p>
          </table:table-cell>
          <table:table-cell table:style-name="ce11" office:value-type="float" office:value="821433.55" calcext:value-type="float">
            <text:p>821433,5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3:010706:11</text:p>
          </table:table-cell>
          <table:table-cell table:style-name="ce11" office:value-type="float" office:value="13454950.02" calcext:value-type="float">
            <text:p>13454950,0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3:010706:142</text:p>
          </table:table-cell>
          <table:table-cell table:style-name="ce11" office:value-type="float" office:value="3283435.8" calcext:value-type="float">
            <text:p>3283435,8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367:4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39:158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81: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40002:4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90021:2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49: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231:5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70124: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083:2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000:79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10011:136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3:010011:136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706: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946:1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956:67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1010: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0401:17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0802:3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1203:120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1303:39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1303:39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1303:39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11304:7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11402: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1404:16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8:012101:42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10404:8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20151:128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00000:645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04:144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13:505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13:505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13015:87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61002:2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131030:87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1:010717: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2:000000:11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2:000000:45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2:000000:48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2:000000:8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2:000000:94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2:000000:95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2:000000:98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2:010239: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2:010239:17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2:010239: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2:010240: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2:010319:18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2:010558: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2:010604:5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2:010604: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2:010604:8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3:032504:2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4:011203: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4:011605:36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4:011809:3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4:011818: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5:010202:31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8:021101:2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9:000000:179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9:011250:3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2:010637:23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2:010637:25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2:010637:62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3:000000:204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3:021729: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4:000000:120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4:000000:13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4:000000:13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4:000000:14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4:000000: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4:000000:3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4:010340:1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4:010340:2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4:010738: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4:010745: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4:010758:9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8:000000:17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8:000000:18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8:000000:18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8:000000:2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8:000000:48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8:000000:5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8:000000:53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8:000000:53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8:010102: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8:010102: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8:010105:10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8:010105:10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8:010105: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8:010105:6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8:010105:7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8:010105:9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8:010106:31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8:010106:318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8:010106:34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8:010106:34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8:010106:34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8:010106:34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8:010106:34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8:010106:341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8:010106:5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8:010107:116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8:010107:116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8:010107:136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8:010107:157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8:010107:205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8:010107:209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8:010107: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8:010107:68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8:010202: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007002: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2:000000:129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2:000000:166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2:000000:169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2:010604:23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2:010604:24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2:010604:24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2:010604:24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2:010604:24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2:010604:24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2:010604:5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3:010202: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3:010706: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4:000000:250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4:000000:256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4:000000:330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6:000000: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9:011112:2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090108:3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130097:9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130172:1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130172:3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130172:3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130100:12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2:000000:118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2:010702:64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2:010702:64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7:011916:50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7:011916:50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7:011916:50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7:011916:50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1:011024:38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1:011024:38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1:011024:39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1:011207:14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3:010503:6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3:021921:126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5:000000:7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7:010712:8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A4B7CF05385C8C16E02CE27AF5F5811B6C243604D3FB60AEC6A01703843827D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Врио директора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А. Свистильни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309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.00.0000</text:date>, <text:time style:data-style-name="N2" text:time-value="09:17:24.5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25T00:12:01</meta:creation-date>
    <dc:date>2023-04-25T09:19:31.785000000</dc:date>
    <dc:title>Untitled Spreadsheet</dc:title>
    <meta:generator>LibreOffice/6.3.1.2$Windows_X86_64 LibreOffice_project/b79626edf0065ac373bd1df5c28bd630b4424273</meta:generator>
    <meta:editing-duration>PT2M7S</meta:editing-duration>
    <meta:editing-cycles>1</meta:editing-cycles>
    <meta:document-statistic meta:table-count="1" meta:cell-count="11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