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7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АОКС-28/2023/000218</text:p>
          </table:table-cell>
          <table:table-cell table:style-name="ce5" table:number-columns-repeated="2"/>
          <table:table-cell table:style-name="ce5" office:value-type="string" calcext:value-type="string">
            <text:p>21.04.2023</text:p>
          </table:table-cell>
          <table:table-cell table:number-columns-repeated="59"/>
        </table:table-row>
        <table:table-row table:style-name="ro1">
          <table:table-cell table:style-name="ce5"/>
          <table:table-cell table:style-name="ce5" office:value-type="string" calcext:value-type="string">
            <text:p>(номер акта)</text:p>
          </table:table-cell>
          <table:table-cell table:style-name="ce5" table:number-columns-repeated="2"/>
          <table:table-cell table:style-name="ce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5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57" calcext:value-type="float">
            <text:p>57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644" calcext:value-type="float">
            <text:p>644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003:940</text:p>
          </table:table-cell>
          <table:table-cell table:style-name="ce11" office:value-type="float" office:value="95803.99" calcext:value-type="float">
            <text:p>95803,9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20:172</text:p>
          </table:table-cell>
          <table:table-cell table:style-name="ce11" office:value-type="float" office:value="17645759.24" calcext:value-type="float">
            <text:p>17645759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320:173</text:p>
          </table:table-cell>
          <table:table-cell table:style-name="ce11" office:value-type="float" office:value="17404036.51" calcext:value-type="float">
            <text:p>17404036,5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015:739</text:p>
          </table:table-cell>
          <table:table-cell table:style-name="ce11" office:value-type="float" office:value="12379004.24" calcext:value-type="float">
            <text:p>12379004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5:740</text:p>
          </table:table-cell>
          <table:table-cell table:style-name="ce11" office:value-type="float" office:value="418817.45" calcext:value-type="float">
            <text:p>418817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015:741</text:p>
          </table:table-cell>
          <table:table-cell table:style-name="ce11" office:value-type="float" office:value="2397783.89" calcext:value-type="float">
            <text:p>2397783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526:248</text:p>
          </table:table-cell>
          <table:table-cell table:style-name="ce11" office:value-type="float" office:value="1534540.85" calcext:value-type="float">
            <text:p>1534540,8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245:359</text:p>
          </table:table-cell>
          <table:table-cell table:style-name="ce11" office:value-type="float" office:value="270591.6" calcext:value-type="float">
            <text:p>270591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30192:1334</text:p>
          </table:table-cell>
          <table:table-cell table:style-name="ce11" office:value-type="float" office:value="200610.02" calcext:value-type="float">
            <text:p>200610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2:000034:216</text:p>
          </table:table-cell>
          <table:table-cell table:style-name="ce11" office:value-type="float" office:value="94874.84" calcext:value-type="float">
            <text:p>94874,8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581:411</text:p>
          </table:table-cell>
          <table:table-cell table:style-name="ce11" office:value-type="float" office:value="1107735" calcext:value-type="float">
            <text:p>1107735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581:412</text:p>
          </table:table-cell>
          <table:table-cell table:style-name="ce11" office:value-type="float" office:value="1022242.82" calcext:value-type="float">
            <text:p>1022242,8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4:010114:9</text:p>
          </table:table-cell>
          <table:table-cell table:style-name="ce11" office:value-type="float" office:value="546953.58" calcext:value-type="float">
            <text:p>546953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1005:384</text:p>
          </table:table-cell>
          <table:table-cell table:style-name="ce11" office:value-type="float" office:value="150642.67" calcext:value-type="float">
            <text:p>150642,6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20412:162</text:p>
          </table:table-cell>
          <table:table-cell table:style-name="ce11" office:value-type="float" office:value="1125859.88" calcext:value-type="float">
            <text:p>1125859,8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6:010702:208</text:p>
          </table:table-cell>
          <table:table-cell table:style-name="ce11" office:value-type="float" office:value="268039.33" calcext:value-type="float">
            <text:p>268039,3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0702:2244</text:p>
          </table:table-cell>
          <table:table-cell table:style-name="ce11" office:value-type="float" office:value="148106.45" calcext:value-type="float">
            <text:p>148106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11002:24</text:p>
          </table:table-cell>
          <table:table-cell table:style-name="ce11" office:value-type="float" office:value="293776.08" calcext:value-type="float">
            <text:p>293776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21:602</text:p>
          </table:table-cell>
          <table:table-cell table:style-name="ce11" office:value-type="float" office:value="36380.15" calcext:value-type="float">
            <text:p>36380,1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8:011036:330</text:p>
          </table:table-cell>
          <table:table-cell table:style-name="ce11" office:value-type="float" office:value="62775.1" calcext:value-type="float">
            <text:p>62775,1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8:011036:38</text:p>
          </table:table-cell>
          <table:table-cell table:style-name="ce11" office:value-type="float" office:value="321194.57" calcext:value-type="float">
            <text:p>321194,5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03:505</text:p>
          </table:table-cell>
          <table:table-cell table:style-name="ce11" office:value-type="float" office:value="303362.19" calcext:value-type="float">
            <text:p>303362,1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119:271</text:p>
          </table:table-cell>
          <table:table-cell table:style-name="ce11" office:value-type="float" office:value="477979.24" calcext:value-type="float">
            <text:p>477979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2:4575</text:p>
          </table:table-cell>
          <table:table-cell table:style-name="ce11" office:value-type="float" office:value="576336.09" calcext:value-type="float">
            <text:p>576336,0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21012:6</text:p>
          </table:table-cell>
          <table:table-cell table:style-name="ce11" office:value-type="float" office:value="174187.65" calcext:value-type="float">
            <text:p>174187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1039:1840</text:p>
          </table:table-cell>
          <table:table-cell table:style-name="ce11" office:value-type="float" office:value="1129109.76" calcext:value-type="float">
            <text:p>1129109,7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0770:271</text:p>
          </table:table-cell>
          <table:table-cell table:style-name="ce11" office:value-type="float" office:value="58612.89" calcext:value-type="float">
            <text:p>58612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3:190803:197</text:p>
          </table:table-cell>
          <table:table-cell table:style-name="ce11" office:value-type="float" office:value="113238.44" calcext:value-type="float">
            <text:p>113238,4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00000:4093</text:p>
          </table:table-cell>
          <table:table-cell table:style-name="ce11" office:value-type="float" office:value="291282.51" calcext:value-type="float">
            <text:p>291282,5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334:109</text:p>
          </table:table-cell>
          <table:table-cell table:style-name="ce11" office:value-type="float" office:value="618143.47" calcext:value-type="float">
            <text:p>618143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628:9</text:p>
          </table:table-cell>
          <table:table-cell table:style-name="ce11" office:value-type="float" office:value="955040.75" calcext:value-type="float">
            <text:p>955040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805:1063</text:p>
          </table:table-cell>
          <table:table-cell table:style-name="ce11" office:value-type="float" office:value="217410.79" calcext:value-type="float">
            <text:p>217410,7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10151:45</text:p>
          </table:table-cell>
          <table:table-cell table:style-name="ce11" office:value-type="float" office:value="293436.02" calcext:value-type="float">
            <text:p>293436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10171:24</text:p>
          </table:table-cell>
          <table:table-cell table:style-name="ce11" office:value-type="float" office:value="462290.55" calcext:value-type="float">
            <text:p>462290,5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10175:28</text:p>
          </table:table-cell>
          <table:table-cell table:style-name="ce11" office:value-type="float" office:value="1088933.37" calcext:value-type="float">
            <text:p>1088933,3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10178:223</text:p>
          </table:table-cell>
          <table:table-cell table:style-name="ce11" office:value-type="float" office:value="950229.46" calcext:value-type="float">
            <text:p>950229,4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771:187</text:p>
          </table:table-cell>
          <table:table-cell table:style-name="ce11" office:value-type="float" office:value="2019384.6" calcext:value-type="float">
            <text:p>2019384,6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3:020771:188</text:p>
          </table:table-cell>
          <table:table-cell table:style-name="ce11" office:value-type="float" office:value="222756.02" calcext:value-type="float">
            <text:p>222756,0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3:020771:189</text:p>
          </table:table-cell>
          <table:table-cell table:style-name="ce11" office:value-type="float" office:value="21330.58" calcext:value-type="float">
            <text:p>21330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3:020771:190</text:p>
          </table:table-cell>
          <table:table-cell table:style-name="ce11" office:value-type="float" office:value="557025.06" calcext:value-type="float">
            <text:p>557025,0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3:020771:53</text:p>
          </table:table-cell>
          <table:table-cell table:style-name="ce11" office:value-type="float" office:value="830980.4" calcext:value-type="float">
            <text:p>830980,4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3:020771:68</text:p>
          </table:table-cell>
          <table:table-cell table:style-name="ce11" office:value-type="float" office:value="161074.65" calcext:value-type="float">
            <text:p>161074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3:020771:72</text:p>
          </table:table-cell>
          <table:table-cell table:style-name="ce11" office:value-type="float" office:value="27819.75" calcext:value-type="float">
            <text:p>27819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4:010336:4</text:p>
          </table:table-cell>
          <table:table-cell table:style-name="ce11" office:value-type="float" office:value="478837.51" calcext:value-type="float">
            <text:p>478837,5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4:010813:1746</text:p>
          </table:table-cell>
          <table:table-cell table:style-name="ce11" office:value-type="float" office:value="109374.76" calcext:value-type="float">
            <text:p>109374,7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7818</text:p>
          </table:table-cell>
          <table:table-cell table:style-name="ce11" office:value-type="float" office:value="130741.92" calcext:value-type="float">
            <text:p>130741,9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00000:30</text:p>
          </table:table-cell>
          <table:table-cell table:style-name="ce11" office:value-type="float" office:value="21949791.24" calcext:value-type="float">
            <text:p>21949791,2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10205:181</text:p>
          </table:table-cell>
          <table:table-cell table:style-name="ce11" office:value-type="float" office:value="2002500" calcext:value-type="float">
            <text:p>2002500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00000:4800</text:p>
          </table:table-cell>
          <table:table-cell table:style-name="ce11" office:value-type="float" office:value="180115" calcext:value-type="float">
            <text:p>180115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13:5071</text:p>
          </table:table-cell>
          <table:table-cell table:style-name="ce11" office:value-type="float" office:value="78908.89" calcext:value-type="float">
            <text:p>78908,8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13:5072</text:p>
          </table:table-cell>
          <table:table-cell table:style-name="ce11" office:value-type="float" office:value="75783.19" calcext:value-type="float">
            <text:p>75783,1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14:139</text:p>
          </table:table-cell>
          <table:table-cell table:style-name="ce11" office:value-type="float" office:value="31395" calcext:value-type="float">
            <text:p>31395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130054:10</text:p>
          </table:table-cell>
          <table:table-cell table:style-name="ce11" office:value-type="float" office:value="75618.25" calcext:value-type="float">
            <text:p>75618,2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4:000000:4092</text:p>
          </table:table-cell>
          <table:table-cell table:style-name="ce11" office:value-type="float" office:value="826771.42" calcext:value-type="float">
            <text:p>826771,4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1302:200</text:p>
          </table:table-cell>
          <table:table-cell table:style-name="ce11" office:value-type="float" office:value="183570.96" calcext:value-type="float">
            <text:p>183570,9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633:32</text:p>
          </table:table-cell>
          <table:table-cell table:style-name="ce11" office:value-type="float" office:value="1489306.58" calcext:value-type="float">
            <text:p>1489306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3:020771:74</text:p>
          </table:table-cell>
          <table:table-cell table:style-name="ce11" office:value-type="float" office:value="245915.97" calcext:value-type="float">
            <text:p>245915,9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23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2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00000:4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03:8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3:12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30:13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34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137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10138:1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139:1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139:1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276:2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382:12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018:4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2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9:36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9:36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439:19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39:2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20524:1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605:1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605:2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40729:2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40729:2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90015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00005:12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00005:12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00005:12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00005:12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152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10195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10204:3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10249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10259:1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10267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34:2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37: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069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130078:7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78:7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168: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30418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150017:3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000:79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2:000000:75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2:000096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2:000123:7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2:000125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2:000125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155:1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165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2:000180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2:000181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2:000203:1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273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315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330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2:000330:6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361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410:8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424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479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3:020005:1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3:050019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10340:8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4:010388:9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4:010525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4:010602: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4:010602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4:010602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4:030349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4:030362:7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4:030362:7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4:030369:6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00000:22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00000:23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00000:65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0575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0634:1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0636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0646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0646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0647:2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0902: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0915:1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915:1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916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917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917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917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917: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917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917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917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917: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917: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917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17: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21:1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921:1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921: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921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21: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21: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21: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21: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921: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92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922:1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922:1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922:1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922:1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922:1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922: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922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922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922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922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922: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922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922: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922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922: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922: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922: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922: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940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940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945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945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945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945: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1009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1009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1012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1016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021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1021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1025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1032:5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1044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1045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045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045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104: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109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109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1109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109: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109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1175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175:2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175: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1183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1183: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20201:1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2020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20202:1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202:1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202:1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20202:1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202:1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205:1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20210:2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20212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213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20213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213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228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228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20228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20229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229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20348: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20348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20348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20349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350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350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20350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20350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20350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20351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20351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2035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20352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20352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20352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20353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20353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20353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20353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20353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20353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20354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20354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20354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20354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20354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20354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20354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20355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20355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20355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20355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20355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20355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20355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20357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20359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20359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20359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20359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20359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20359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20360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20360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20360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20360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20360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20360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20361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20361: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20361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20361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20361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20361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20410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20415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20416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20416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417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20417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20417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20417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20418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20418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20418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20420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420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420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20421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20422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20427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20428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20447:2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6:010602:2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6:011301:2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6:011302:28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6:011302:28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6:011303:3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6:011303:3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6:011303:3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6:011303:3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6:011303:4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6:011303:3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6:011303:3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6:011303:3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6:011303:3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303:3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6:011303:3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6:011303:3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6:011303:3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6:011303:3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6:011303:3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6:011303:3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6:011303:3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6:011303:3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6:011303:3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6:011303:3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6:011303:3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6:011303:3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6:011303:3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6:011303:3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6:011303:3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6:011303:3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6:011303:3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6:011303:3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6:011303:4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6:011303:4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6:011303:4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6:011303:4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6:011303:4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6:011303:4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6:011304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6:011304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6:011304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6:011304: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6:011304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6:011304: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6:011304: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6:011304: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6:011401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6:011401: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6:011401: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6:011401: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6:011401: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6:011401: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6:011401: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6:011401: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6:011401: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6:011504:3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6:012001:4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7:010006:9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7:020012: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8:010106:1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8:011001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8:011036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8:011047:1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8:011134: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9:000000:34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9:010112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9:010301: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9:010703:5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9:010807: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9:000000:35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9:020103:5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00000:3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00000:3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000000:38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000000:39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00000:43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000000:43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000000:49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000000:5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000000:5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000000:6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00000:6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000000:6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000000:6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00000:6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00000:6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120030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07010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07010:1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07010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12010:3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13002:22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13002:3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13013:37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13013:50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13013:50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13013:50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13013:50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130065:1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15001:1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31001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71001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71001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71001: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71001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71001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071001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71002:1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071002:1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071002:1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071002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071002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071002: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071002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071002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071002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071002: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071002: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071005:1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071005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071005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071005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0:071005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0:071005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71005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71005: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71005: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71005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071005: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092002:1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092002:1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0:122005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0:122009:1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0:122009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0:122011:1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0:122011:1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0:122018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0:122024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0:131011:1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0:131017:5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0:131032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0:131040: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0:133006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0:133008:1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1:010731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2:010508:1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2:020206:3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3:022411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3:022413: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3:022414: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3:022414:1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3:022414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3:022415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3:041204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3:05311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3:053112: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3:160404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3:160405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3:160408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3:160410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3:160410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3:160410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3:160410: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3:160410: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3:160413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3:160413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4:000000:40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4:010405: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4:010468:2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4:010804:4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4:011605:5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4:011624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4:011634:4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4:011710: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4:011826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5:010106:5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5:010106:7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5:010107:2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5:010107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5:010202:3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5:010202:4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5:010405:4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5:010405: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5:010711: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5:010711: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5:010716:2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5:010805:8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5:011304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5:011322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5:011355: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5:011403:1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5:011404:2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5:011405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5:011405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5:011405:3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5:011405:3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5:011405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5:011405: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6:010601:1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7:012101:2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7:012101:3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7:012101:4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8:010169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8:010170: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8:010170: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8:010178:2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8:010304: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8:010304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8:020202:9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8:021101:1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8:021101:1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9:000000:17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9:000000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9:011233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9:011417:1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20:000000:7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20:010605:1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20:011106:4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20:011204: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21:000000:19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21:000000:27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21:010701:1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21:011802:11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21:011802:13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21:011802:1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21:011802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21:011803:1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21:011803:5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21:011803:7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21:011803:7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21:011808:5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21:011808:5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22:010634:9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22:010634:9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22:010637:6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22:010637:6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22:010647:3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23:000000:41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23:010601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23:010601: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23:010601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23:010702:2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23:010703:9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23:010804:3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23:010902:1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23:010902:2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23:010903:6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23:010903:7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23:010903:7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23:010903:7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23:010905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23:020801: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23:021201:1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23:021734:1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24:000000:24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24:000000:24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24:000000:33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24:000000:33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24:000000:9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24:010395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24:010501: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24:010501:3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24:010709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24:010729:1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24:010729:1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24:010732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24:010733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24:010735: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24:010813:1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24:010813:17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24:010854: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24:010872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24:011147: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24:011147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24:011153: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24:011153: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24:011161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24:011161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24:011162: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24:011164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24:011164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24:011165: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24:012501:1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24:012501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24:012501:2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24:012501:5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24:012501:5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24:012501:9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24:012601:1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24:013201: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24:013201:5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25:010151:1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25:010209: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25:010209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25:010417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25:011303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25:011402: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25:011416: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25:011802: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25:011802: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26:011300:6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26:012000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26:012000: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26:030101: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26:030101:3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26:030101:40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26:030101:40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26:030101:8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26:031200:6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26:031200:6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26:040400:19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28:010107:17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28:010107:21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0:000000:35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1:011411:3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1:011411:3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200101: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7:000000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24:000000:1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26:000000: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0:000000:62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6:013001: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7:000000:7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7:012105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21:000000:10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21:000000:11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21:000000:11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21:000000:12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21:000000:13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21:000000:13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21:000000:4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21:011102:1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21:011102:1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21:011102: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21:011102:2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21:011102:2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21:011102:2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21:011102:2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21:011102:2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21:011102:3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21:011102:3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21:011102:4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21:011102:7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21:011102:7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21:011102:7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23:021745: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24:000000: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24:010400:3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24:013900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28:000000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28:010201:1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28:010201:1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9:020109:2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9:020109:2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9:020109:2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9:020109:2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9:020427: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0:003009:3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0:007004: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0:130296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0:130302: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0:130057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0:130154: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0:130185:1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0:130274: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0:130300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1:011260:3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2:021308:1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2:021308:1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3:020301:3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7:000000:3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7:011921:1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8:021004:1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9:011707:1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20:000000:5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21:000000:11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21:000000:1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21:000000:19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21:000000:20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21:000000:2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21:011102:1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21:011102:1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21:011102:1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21:011102:2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21:011102:2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21:011102:3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21:011102:7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21:012104:2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21:012104:2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27:010714:3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6:010902:5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9:000000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0:000000:1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5.04.2023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F082C4117949B135C7B51F238064E29D34B8DF84959BE14103E8EF634517157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7"/>
          <table:table-cell table:style-name="ce17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7"/>
          <table:table-cell table:style-name="ce17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85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.00.0000</text:date>, <text:time style:data-style-name="N2" text:time-value="09:04:55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1T06:51:01</meta:creation-date>
    <dc:date>2023-04-24T09:05:35.735000000</dc:date>
    <dc:title>Untitled Spreadsheet</dc:title>
    <meta:generator>LibreOffice/6.3.1.2$Windows_X86_64 LibreOffice_project/b79626edf0065ac373bd1df5c28bd630b4424273</meta:generator>
    <meta:editing-duration>PT2M11S</meta:editing-duration>
    <meta:editing-cycles>2</meta:editing-cycles>
    <meta:document-statistic meta:table-count="1" meta:cell-count="28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