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>
            <text:p>№</text:p>
          </table:table-cell>
          <table:table-cell table:style-name="ce6" office:value-type="string" calcext:value-type="string">
            <text:p>АОКС-28/2023/000207</text:p>
          </table:table-cell>
          <table:table-cell table:style-name="ce6" table:number-columns-repeated="2"/>
          <table:table-cell table:style-name="ce6" office:value-type="string" calcext:value-type="string">
            <text:p>19.04.2023</text:p>
          </table:table-cell>
          <table:table-cell table:number-columns-repeated="59"/>
        </table:table-row>
        <table:table-row table:style-name="ro1">
          <table:table-cell table:style-name="ce6"/>
          <table:table-cell table:style-name="ce6" office:value-type="string" calcext:value-type="string">
            <text:p>(номер акта)</text:p>
          </table:table-cell>
          <table:table-cell table:style-name="ce6" table:number-columns-repeated="2"/>
          <table:table-cell table:style-name="ce6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0" calcext:value-type="float">
            <text:p>10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2" calcext:value-type="float">
            <text:p>12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1:011706:165</text:p>
          </table:table-cell>
          <table:table-cell table:style-name="ce11" office:value-type="float" office:value="469379.55" calcext:value-type="float">
            <text:p>469379,5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4:010306:15</text:p>
          </table:table-cell>
          <table:table-cell table:style-name="ce11" office:value-type="float" office:value="166186" calcext:value-type="float">
            <text:p>166186,00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11632:58</text:p>
          </table:table-cell>
          <table:table-cell table:style-name="ce11" office:value-type="float" office:value="4688107.06" calcext:value-type="float">
            <text:p>4688107,0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11809:834</text:p>
          </table:table-cell>
          <table:table-cell table:style-name="ce11" office:value-type="float" office:value="12913.41" calcext:value-type="float">
            <text:p>12913,4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3:020838:11</text:p>
          </table:table-cell>
          <table:table-cell table:style-name="ce11" office:value-type="float" office:value="506369.89" calcext:value-type="float">
            <text:p>506369,89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2:000096:50</text:p>
          </table:table-cell>
          <table:table-cell table:style-name="ce11" office:value-type="float" office:value="107655.46" calcext:value-type="float">
            <text:p>107655,4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6:011304:102</text:p>
          </table:table-cell>
          <table:table-cell table:style-name="ce11" office:value-type="float" office:value="133622.86" calcext:value-type="float">
            <text:p>133622,8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6:011304:103</text:p>
          </table:table-cell>
          <table:table-cell table:style-name="ce11" office:value-type="float" office:value="87912.51" calcext:value-type="float">
            <text:p>87912,51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6:011304:56</text:p>
          </table:table-cell>
          <table:table-cell table:style-name="ce11" office:value-type="float" office:value="123100.95" calcext:value-type="float">
            <text:p>123100,95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6:011304:57</text:p>
          </table:table-cell>
          <table:table-cell table:style-name="ce11" office:value-type="float" office:value="89637.76" calcext:value-type="float">
            <text:p>89637,76</text:p>
          </table:table-cell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11301:82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9005:79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8:010107:1420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8:010107:1419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8:010107:195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30101:4078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2:000034:6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2:000224:3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10023:2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20410:694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1:020410:707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2:000159:5</text:p>
          </table:table-cell>
          <table:table-cell table:style-name="ce6"/>
          <table:table-cell table:style-name="ce6" office:value-type="string" calcext:value-type="string">
            <text:p>05.04.2023</text:p>
          </table:table-cell>
          <table:table-cell table:style-name="ce6" office:value-type="string" calcext:value-type="string">
            <text:p>01.04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0417FE317C3BEB4BE83686E82CB8BE90D16209BDAEA1069151A0C477666A70D1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Врио директора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А. Свистильни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33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0">00.00.0000</text:date>, <text:time style:data-style-name="N2" text:time-value="10:41:26.6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4-20T01:40:18</meta:creation-date>
    <dc:date>2023-04-20T10:44:01.351000000</dc:date>
    <dc:title>Untitled Spreadsheet</dc:title>
    <meta:generator>LibreOffice/6.3.1.2$Windows_X86_64 LibreOffice_project/b79626edf0065ac373bd1df5c28bd630b4424273</meta:generator>
    <meta:editing-duration>PT2M37S</meta:editing-duration>
    <meta:editing-cycles>1</meta:editing-cycles>
    <meta:document-statistic meta:table-count="1" meta:cell-count="13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