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3/000202</text:p>
          </table:table-cell>
          <table:table-cell table:style-name="ce6" table:number-columns-repeated="2"/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2">
          <table:table-cell table:style-name="ce6"/>
          <table:table-cell table:style-name="ce6" office:value-type="string" calcext:value-type="string">
            <text:p>(номер акта)</text:p>
          </table:table-cell>
          <table:table-cell table:style-name="ce6" table:number-columns-repeated="2"/>
          <table:table-cell table:style-name="ce6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3" calcext:value-type="float">
            <text:p>43</text:p>
          </table:table-cell>
          <table:table-cell table:number-columns-repeated="5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469" calcext:value-type="float">
            <text:p>2469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0:000000:38</text:p>
          </table:table-cell>
          <table:table-cell table:style-name="ce11" office:value-type="float" office:value="166718.73" calcext:value-type="float">
            <text:p>166718,73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87:15</text:p>
          </table:table-cell>
          <table:table-cell table:style-name="ce11" office:value-type="float" office:value="1174719.95" calcext:value-type="float">
            <text:p>1174719,95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87:55</text:p>
          </table:table-cell>
          <table:table-cell table:style-name="ce11" office:value-type="float" office:value="1167436.7" calcext:value-type="float">
            <text:p>1167436,7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20:212</text:p>
          </table:table-cell>
          <table:table-cell table:style-name="ce11" office:value-type="float" office:value="18006107.16" calcext:value-type="float">
            <text:p>18006107,16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8:146</text:p>
          </table:table-cell>
          <table:table-cell table:style-name="ce11" office:value-type="float" office:value="61223936.14" calcext:value-type="float">
            <text:p>61223936,1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011:37</text:p>
          </table:table-cell>
          <table:table-cell table:style-name="ce11" office:value-type="float" office:value="394498.64" calcext:value-type="float">
            <text:p>394498,6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65:76</text:p>
          </table:table-cell>
          <table:table-cell table:style-name="ce11" office:value-type="float" office:value="331885.74" calcext:value-type="float">
            <text:p>331885,7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074</text:p>
          </table:table-cell>
          <table:table-cell table:style-name="ce11" office:value-type="float" office:value="282022.95" calcext:value-type="float">
            <text:p>282022,95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76:443</text:p>
          </table:table-cell>
          <table:table-cell table:style-name="ce11" office:value-type="float" office:value="96702.4" calcext:value-type="float">
            <text:p>96702,4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20002:26</text:p>
          </table:table-cell>
          <table:table-cell table:style-name="ce11" office:value-type="float" office:value="1510473.2" calcext:value-type="float">
            <text:p>1510473,2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68:736</text:p>
          </table:table-cell>
          <table:table-cell table:style-name="ce11" office:value-type="float" office:value="50421.43" calcext:value-type="float">
            <text:p>50421,43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06:375</text:p>
          </table:table-cell>
          <table:table-cell table:style-name="ce11" office:value-type="float" office:value="112249.49" calcext:value-type="float">
            <text:p>112249,49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303:309</text:p>
          </table:table-cell>
          <table:table-cell table:style-name="ce11" office:value-type="float" office:value="91523.34" calcext:value-type="float">
            <text:p>91523,3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501:730</text:p>
          </table:table-cell>
          <table:table-cell table:style-name="ce11" office:value-type="float" office:value="505.14" calcext:value-type="float">
            <text:p>505,1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20006:366</text:p>
          </table:table-cell>
          <table:table-cell table:style-name="ce11" office:value-type="float" office:value="572112.77" calcext:value-type="float">
            <text:p>572112,77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0901:95</text:p>
          </table:table-cell>
          <table:table-cell table:style-name="ce11" office:value-type="float" office:value="772317.62" calcext:value-type="float">
            <text:p>772317,62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0000:137</text:p>
          </table:table-cell>
          <table:table-cell table:style-name="ce11" office:value-type="float" office:value="363413.06" calcext:value-type="float">
            <text:p>363413,06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0000:147</text:p>
          </table:table-cell>
          <table:table-cell table:style-name="ce11" office:value-type="float" office:value="348022.93" calcext:value-type="float">
            <text:p>348022,93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0000:148</text:p>
          </table:table-cell>
          <table:table-cell table:style-name="ce11" office:value-type="float" office:value="347946.16" calcext:value-type="float">
            <text:p>347946,16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0000:162</text:p>
          </table:table-cell>
          <table:table-cell table:style-name="ce11" office:value-type="float" office:value="351262.27" calcext:value-type="float">
            <text:p>351262,27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20030:47</text:p>
          </table:table-cell>
          <table:table-cell table:style-name="ce11" office:value-type="float" office:value="77906.8" calcext:value-type="float">
            <text:p>77906,8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20122:24</text:p>
          </table:table-cell>
          <table:table-cell table:style-name="ce11" office:value-type="float" office:value="128979.25" calcext:value-type="float">
            <text:p>128979,25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09005:1481</text:p>
          </table:table-cell>
          <table:table-cell table:style-name="ce11" office:value-type="float" office:value="19817356.67" calcext:value-type="float">
            <text:p>19817356,67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09005:1482</text:p>
          </table:table-cell>
          <table:table-cell table:style-name="ce11" office:value-type="float" office:value="1600100.43" calcext:value-type="float">
            <text:p>1600100,43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2:4523</text:p>
          </table:table-cell>
          <table:table-cell table:style-name="ce11" office:value-type="float" office:value="43223.17" calcext:value-type="float">
            <text:p>43223,17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13:2720</text:p>
          </table:table-cell>
          <table:table-cell table:style-name="ce11" office:value-type="float" office:value="1052501.79" calcext:value-type="float">
            <text:p>1052501,79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13:5000</text:p>
          </table:table-cell>
          <table:table-cell table:style-name="ce11" office:value-type="float" office:value="577854.57" calcext:value-type="float">
            <text:p>577854,57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22014:1</text:p>
          </table:table-cell>
          <table:table-cell table:style-name="ce11" office:value-type="float" office:value="293383.77" calcext:value-type="float">
            <text:p>293383,77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501:187</text:p>
          </table:table-cell>
          <table:table-cell table:style-name="ce11" office:value-type="float" office:value="21606273.87" calcext:value-type="float">
            <text:p>21606273,87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1603:66</text:p>
          </table:table-cell>
          <table:table-cell table:style-name="ce11" office:value-type="float" office:value="1025367.62" calcext:value-type="float">
            <text:p>1025367,62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903:1441</text:p>
          </table:table-cell>
          <table:table-cell table:style-name="ce11" office:value-type="float" office:value="556356.82" calcext:value-type="float">
            <text:p>556356,82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0903:1442</text:p>
          </table:table-cell>
          <table:table-cell table:style-name="ce11" office:value-type="float" office:value="384936.04" calcext:value-type="float">
            <text:p>384936,0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5:011318:178</text:p>
          </table:table-cell>
          <table:table-cell table:style-name="ce11" office:value-type="float" office:value="73946.53" calcext:value-type="float">
            <text:p>73946,53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4728:237</text:p>
          </table:table-cell>
          <table:table-cell table:style-name="ce11" office:value-type="float" office:value="233928.73" calcext:value-type="float">
            <text:p>233928,73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4728:238</text:p>
          </table:table-cell>
          <table:table-cell table:style-name="ce11" office:value-type="float" office:value="202446.25" calcext:value-type="float">
            <text:p>202446,25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9:010711:3804</text:p>
          </table:table-cell>
          <table:table-cell table:style-name="ce11" office:value-type="float" office:value="50786.98" calcext:value-type="float">
            <text:p>50786,98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1150:2</text:p>
          </table:table-cell>
          <table:table-cell table:style-name="ce11" office:value-type="float" office:value="8583190.14" calcext:value-type="float">
            <text:p>8583190,1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1160:9</text:p>
          </table:table-cell>
          <table:table-cell table:style-name="ce11" office:value-type="float" office:value="2844050.55" calcext:value-type="float">
            <text:p>2844050,55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20151:162</text:p>
          </table:table-cell>
          <table:table-cell table:style-name="ce11" office:value-type="float" office:value="53320.56" calcext:value-type="float">
            <text:p>53320,56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20729:46</text:p>
          </table:table-cell>
          <table:table-cell table:style-name="ce11" office:value-type="float" office:value="63096" calcext:value-type="float">
            <text:p>63096,0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01:2192</text:p>
          </table:table-cell>
          <table:table-cell table:style-name="ce11" office:value-type="float" office:value="48473.24" calcext:value-type="float">
            <text:p>48473,2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0263:95</text:p>
          </table:table-cell>
          <table:table-cell table:style-name="ce11" office:value-type="float" office:value="53320.56" calcext:value-type="float">
            <text:p>53320,56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901:21</text:p>
          </table:table-cell>
          <table:table-cell table:style-name="ce11" office:value-type="float" office:value="1884187.76" calcext:value-type="float">
            <text:p>1884187,76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4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3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0415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0:000000:1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20318:1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119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28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28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30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30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29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3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4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70008:1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70008: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35:19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36: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44:1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54:4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88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382:12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018:1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018:2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020:2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020:2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020:3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020:3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381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800:10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800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800:39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14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30009:1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02004:5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21019:3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70006: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70006: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20067: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70008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70008:1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70008:1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70008:10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70008:1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70008:1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70008:1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70008:1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70008:1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70008:1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70008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70008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70008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70008:2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70008:28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70008:2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70008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70008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70008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70008: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70008: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70008: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20184:1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20184:1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20184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20184: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80003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80003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90022:1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10094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10185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033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044:15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045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057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30076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200019:2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000:26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000:37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000:59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000:59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000:68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000:68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000:75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062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127:1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127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127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217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227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228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323:2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386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406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429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475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491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491:3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491:5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494:16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502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502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595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640: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656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3:010018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3:040046:1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4:010235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4:010443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4:010446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4:010469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556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556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606:3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608:4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924:1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924:1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924:1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924: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924: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924: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924: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924: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925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925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925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925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925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925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925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927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927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928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928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928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928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928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928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928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928: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928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929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929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929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929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929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929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929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929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929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929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929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929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929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929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929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929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929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929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929: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929:6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929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929:6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929:6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929:6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929:6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929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929: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929: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929: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929: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0929: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0940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952:2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1005: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1006: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1006:8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1009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1009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1009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1009:5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1010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1011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1011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1012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1013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1016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1016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1017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1025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1025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1035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1035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1035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1035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1036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1037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1038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1043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1126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1152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1152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1153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1153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1153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1153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1153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1153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1155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1160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1160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1160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1161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1162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1162: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1163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1163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1163: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1163: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1164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1167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1167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1167: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1167: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1168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1179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1185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1189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1191: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20212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20212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20212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20212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20246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20251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20255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20301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20312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20361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20362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20366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20366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20366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20366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20366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20366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20367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20367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20367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20401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20401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20401: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20402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20402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6:010602:12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6:010702:2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6:010702:3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6:010702:4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6:010702: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6:010801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6:010801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6:010804: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6:011201:21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6:011201:5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6:011201: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6:011202:4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6:011202:4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6:011202:4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6:011202:4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6:011202:4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6:011202:4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6:011202:4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6:011202:4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6:011202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6:011203:1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6:011203:1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6:011203:1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6:011203:1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6:011204:1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6:011204: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6:011204:9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6:011204: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6:011204: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6:011303:2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6:011303:2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6:011303:2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6:011303:5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6:011303:20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6:011303:20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6:011303:2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1303:2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11303:2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11303:2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11303:2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1303:2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1303:2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1303:2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6:011303:2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6:011303:2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11303:2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11303:2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1303:2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1303:2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1303:2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1303:2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1303:2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1303:3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1303:3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1303:3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1303:3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1303:4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1303:6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1303:6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1303:6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1303:6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1303:6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1303:68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1304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1304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1401:3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1404:42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1504:2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7:010001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7:010002:12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7:010002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7:010002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7:010002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7:010002: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7:010004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7:010006:130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7:010006:2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7:020089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7:020089:1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7:030011:2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8:010901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8:010901: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8:010901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8:010901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8:010901: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8:010901: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8:010901: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8:010901: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8:010901: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8:010901: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8:011034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8:011049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8:011049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8:011049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8:011049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8:011049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8:011049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8:011049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8:011120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8:011125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8:011125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8:011154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8:011204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9:010112: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9:010302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9:010311:1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9:010806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9:010807:3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000000:1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000000:1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000000:1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000000:1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000000:1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000000:1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000000:1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000000:1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000000:20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000000:2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000000:2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000000:2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000000:2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000000:2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000000:2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000000:2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000000:2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000000:3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000000:35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000000:35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000000:37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000000:37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000000:37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000000:37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000000:37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000000:37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000000:38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000000:38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000000:38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000000:38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000000:38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000000:38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000000:38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000000:38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000000:38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000000:3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000000:39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000000:39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000000:39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000000:3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000000:3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000000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000000:4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000000:41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000000:41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000000:41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000000:41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000000:41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000000:41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000000:4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000000:42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000000:42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000000:42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000000:42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000000:42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000000:42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000000:42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000000:42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000000:42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000000:42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000000:42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000000:42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000000:42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000000:42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000000:42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000000:42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000000:42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000000:42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000000:42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000000:42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000000:42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000000:42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000000:42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000000:42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000000:42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000000:42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000000:42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000000:42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000000:42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000000:42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000000:42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000000:42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000000:42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000000:42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000000:42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000000:42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000000:42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000000:42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000000:42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000000:42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000000:42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000000:42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000000:42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000000:42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000000:42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000000:42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000000:42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000000:42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000000:42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000000:42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000000:42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000000:42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000000:42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000000:42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000000:42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000000:42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000000:42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000000:42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000000:42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0:000000:42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0:000000:42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0:000000:42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000000:42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000000:42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0:000000:428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0:000000:42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0:000000:42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000000:42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0:000000:42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0:000000:42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0:000000:42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0:000000:42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0:000000:42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0:000000:429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0:000000:42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0:000000:42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0:000000:42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0:000000:42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0:000000:42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0:000000:429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0:000000:429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0:000000:43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0:000000:430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0:000000:43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0:000000:43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0:000000:43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0:000000:43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0:000000:43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0:000000:4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0:000000:43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0:000000:43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0:000000:43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0:000000:43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0:000000:43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0:000000:43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0:000000:43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0:000000:43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0:000000:43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0:000000:43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0:000000:4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0:000000:43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0:000000:4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0:000000:44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0:000000:45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0:000000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0:000000:48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0:000000:51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0:000000:52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0:000000:52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0:000000:52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0:000000:53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0:000000:53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0:000000:54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0:000000:54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0:000000:54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0:000000:54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0:000000:54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0:000000:5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0:000000:5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0:000000:5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0:000000:5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0:000000:6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0:000000:6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0:000000:6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0:000000:6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0:000000:6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0:000000:6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0:000000:63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0:000000:63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0:000000:63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0:000000:64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0:000000:6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0:000000:6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0:000000:6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0:000000:6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0:000000:6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0:000000: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0:000000:8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0:000000:8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0:000000:8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0:000000:8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0:000000:8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0:000000:9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0:002004:4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0:120012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0:120030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0:120030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0:120030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0:120122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0:122007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0:122007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0:122019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0:122022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0:000000:12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0:002004:1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0:002004:1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0:002004:1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0:002004:1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0:002004:1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0:002004:1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0:002004:1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0:002004:1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0:002004:1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0:002004:1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0:002004:1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0:002004:19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0:002004:1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0:002004:1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0:002004:1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0:002004:1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0:002004:1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0:002004:19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0:002004:20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0:002004:2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0:002004:2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0:002004:2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0:002004:2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0:002004:2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0:002004:2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0:002004:2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0:002004:2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0:002004:2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0:002004:2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0:002004:2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0:002004:2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0:002004:2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0:002004:2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0:002004:2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0:002004:2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0:002004:2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0:002004:2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0:002004:2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0:002004:2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0:002004:2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0:002004:2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0:002004:2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0:002004:2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0:002004:2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0:002004:2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0:002004:2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0:002004:2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0:002004:2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0:002004:3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0:002004:3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0:002004:3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0:002004:3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0:002004:3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0:002004:3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0:002004:3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0:002004:3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0:002004:3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0:002004:3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0:002004:3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0:002004:3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0:002004:3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0:002004:3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0:002004:3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0:002004:3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0:002004:3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0:002004:3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0:002004:3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0:002004:3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0:002004:38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0:002004:3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0:002004:3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0:002004:3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0:002004:3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0:002004:3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0:002004:3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0:002004:3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0:002004:3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0:002004:39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0:002004:3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0:002004:3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0:002004:3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0:002004:3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0:002004:39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0:002004:39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0:002004:4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0:002004:40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0:002004:4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0:002004:4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0:002004:4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0:002004:4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0:002004:40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0:002004:4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0:002004:4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0:002004:4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0:002004:4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0:002004:4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0:002004:4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0:002004:4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0:002004:4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0:002004:4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0:002004:4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0:002004:4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0:002004:4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0:002004:4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0:002004:4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0:002004:4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0:002004:4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0:002004:48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0:002004:4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0:002004:4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0:002004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0:002004:49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0:002004:49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0:002004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0:002004: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0:002004:5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0:002004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0:002004:5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0:002004:5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0:002004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0:002004:5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0:002004:5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0:002004:5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0:002004:5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0:002004:5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0:002004:5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0:002004:5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0:002004:5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0:002004:5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0:002004:5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0:002004:5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0:002004:5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0:002004:5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0:002004:5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0:002004:5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0:002004:5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0:002004:5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0:002004:59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0:002004:6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0:002004:60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0:002004:6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0:002004:6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0:002004:60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0:002004: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0:002004:6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0:002004:6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0:002004:6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0:002004:6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0:002004:6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0:002004:6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0:002004:6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0:002004:6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0:002004:6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0:002004:6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0:002004:6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0:002004:6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0:002004:6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0:002004: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0:002004:7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0:002004:7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0:002004:8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0:002004: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0:012003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0:120012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0:120012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0:120012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0:120012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0:120012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0:120012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0:120012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0:120012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0:120012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0:120012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0:120012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0:120012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0:120012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0:120012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0:120012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0:120012: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0:120012: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0:120012: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0:120012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0:120012: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0:120012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0:120030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0:120030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0:120030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0:120030: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0:120030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0:120030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0:120030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0:120045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0:120045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0:120045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0:120045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0:120045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0:120045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0:120045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0:120045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0:120045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0:120045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0:120045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0:120045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0:120045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0:120045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0:120045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0:120045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0:120045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0:120045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0:120046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0:120046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0:120046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0:120046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0:120046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0:120046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0:120046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0:120046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0:120046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0:120046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0:120046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0:120046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0:120046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0:120046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0:120046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0:120046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0:120046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0:120050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0:120050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0:120050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0:120050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0:120050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0:120050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0:120050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0:120050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0:120050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0:120050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0:120050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0:120050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0:120050: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0:120050: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10:120050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10:120067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10:120067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10:120067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0:120067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0:120067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0:120067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0:120091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0:120091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0:120091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10:120091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10:120091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10:120115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10:120115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10:120115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10:120115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10:120115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10:120115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10:120115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10:120115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0:120115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0:120115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0:120122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0:120122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0:120122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0:120122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0:120122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0:120122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0:120122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0:120122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10:120122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10:120122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10:120122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10:120122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0:120122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0:120122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0:120122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10:120122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0:120122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0:120122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10:120122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10:120122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10:120138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0:120138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0:120138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0:120138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10:120138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0:120138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10:120138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10:120138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10:120138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10:120138: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0:120138: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10:120138: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10:120138: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10:120138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10:120149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0:120184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10:120184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10:120184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10:120184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0:120184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0:120184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10:120184: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10:120318:1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10:120318:1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10:120318:1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10:120318:1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10:120318:1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10:120318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10:120318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10:120318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10:121003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10:121011: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10:122018: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10:122023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10:009005:11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10:012001:1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10:012001:10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10:012001:1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10:012001:1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10:012001:1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10:012001:1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10:012001:10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10:012001:1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10:012001:1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10:012001:1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10:012001:1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10:012001:1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10:012001:1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10:012001:1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10:012001:1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10:012001:1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10:012001:1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10:012001:1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10:012001:1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10:012001:1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10:012001:1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10:012001:1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10:012001:1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10:012001:1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10:012001:1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10:012001:1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10:012001:1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10:012001:1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10:012001:1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10:012001:1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10:012001:1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10:012001:1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10:012001:1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10:012001:1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10:012001:1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10:012001:1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10:012001:1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10:012001:1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10:012001:1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10:012001:1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10:012001:1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10:012001:1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10:012001:1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10:012001:1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10:012001:1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10:012001:1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10:012001:1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10:012001:1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10:012001:1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10:012001:1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10:012001:1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10:012001:1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10:012001:1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10:012001:1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10:012001:1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10:012001:1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10:012001:1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10:012001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10:012001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10:012001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10:012001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10:012001: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10:012001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10:012001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10:012001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10:012001: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10:012001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10:012001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10:012001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10:012001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10:012001: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10:012001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10:012001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10:012001: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10:012001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10:012001: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10:012001: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10:012001: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10:012001: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10:012001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10:012001: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10:012001: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10:012001: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10:012001: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10:012001: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10:012001: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10:012001: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10:012001: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10:012001: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10:012001: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10:012001: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10:012001: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10:012001: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10:012001: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10:012001: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10:012001: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10:012001: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10:012001: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10:012001: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10:012001: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10:012001:9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10:012001: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10:012001: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10:012001: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10:012001: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10:012001: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10:012001:9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10:012001:9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10:120030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10:121019:2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10:133009:3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10:013002:10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10:013013:47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10:013013:499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10:031002:1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10:031002:1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10:031002:1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10:031002:1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10:031002:1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10:031002:1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10:031002:1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10:031002:2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10:031002:2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10:031002:2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10:031002:2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10:031002:2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10:120046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10:120046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10:120122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10:120318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10:120318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10:122001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10:122001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10:122001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10:122001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10:122001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10:122001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10:122001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10:122001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10:122001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10:122001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10:122001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10:122001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10:122001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10:122001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10:122001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10:122001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10:122001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10:122001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10:122001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10:122001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10:122001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10:122001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10:122001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10:122001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10:122001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10:122001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10:122001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10:122001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10:122001: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10:122001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10:122001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10:002004:4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10:122002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10:122002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10:122002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10:122002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10:122002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10:122002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10:122002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10:122002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10:122002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10:122002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10:122002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10:122002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10:122002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10:122002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10:122002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10:122002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10:122002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10:122002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10:122002:30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10:122002:3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10:122002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10:122002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10:122002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10:122002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10:122002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10:122002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10:122002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10:122002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10:122002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10:122002: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10:122002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10:122002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10:122002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10:122002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10:122002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10:122002: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10:122002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10:122002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10:122002: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10:122002: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10:122002: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10:122002: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10:122018:9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10:000000:2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10:122003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10:122003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10:122003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10:122003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10:122003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10:122003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10:122003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10:122003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10:122003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10:122003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10:122003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10:122003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10:122003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10:122003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10:122004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10:122004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10:122004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10:122004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10:122004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10:122004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10:122004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10:122004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10:122004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10:122004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10:122004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10:122004:2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10:122004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10:122004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10:122004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10:122004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10:122004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10:122004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10:122004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10:122004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10:122004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10:122004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10:122004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10:122004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10:122004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10:122004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10:122004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10:122004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10:122004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10:122004: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10:122004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10:122004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10:122004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10:122004: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10:122004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10:122004: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10:122004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10:122004: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10:122004: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10:122004: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10:122004: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10:000000:45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10:002004:1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10:122005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10:122005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10:122005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10:122005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10:122005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10:122005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10:122005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10:122005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10:122005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10:122005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10:122005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10:122005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10:122005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10:122005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10:122005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10:122005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10:122005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10:122005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10:122005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10:122005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10:122005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10:122005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10:122005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10:122005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10:122005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10:122005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10:122005: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10:122005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10:122005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10:122005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10:122005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10:122005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10:122005: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10:122005: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10:122005: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10:122005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10:122005: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10:122005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10:122005: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10:122005: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10:122005: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10:122005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10:122005: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10:122005: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10:122005: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10:122005: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10:122005: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10:122005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10:122005: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10:122005: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10:122005: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10:122005: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10:122005: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10:122011:1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10:122006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10:122006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10:122006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10:122006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10:122006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10:122006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10:122006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10:122006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10:122006:2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10:122006:2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10:122006:2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10:122006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10:122006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10:122006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10:122006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10:122006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10:122006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10:122006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10:122006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10:122006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10:122006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10:122006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10:122006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10:122006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10:122006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10:122006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10:122006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10:122006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10:122006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10:122006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10:122006: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10:122006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10:122006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10:122006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10:122006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10:122006: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10:122006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10:122006: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10:122006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10:122006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10:122006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10:122006: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10:122006: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10:122006: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10:122006: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10:122006: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10:122006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10:122006: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10:122017:1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10:122007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10:122007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10:122007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10:122007:1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10:122007:1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10:122007:1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10:122007:1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10:122007:1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10:122007:1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10:122007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10:122007:1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10:122007:1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10:122007:1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10:122007:1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10:122007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10:122007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10:122007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10:122007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10:122007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10:122007:2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10:122007:2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10:122007:2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10:122007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10:122007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10:122007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10:122007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10:122007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10:122007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10:122007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10:122007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10:122007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10:122007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10:122007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10:122007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10:122007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10:122007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10:122007: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10:122007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10:122007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10:122007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10:122007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10:122007: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10:122007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10:122007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10:122007: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10:122007: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10:122007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10:122007: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10:122007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10:122007: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10:122007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10:122007: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10:122007: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10:122007: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10:122007: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10:122007: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10:122007: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10:122007: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10:122007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10:122007: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10:122007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10:122009:1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10:122008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10:122008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10:122008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10:122008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10:122008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10:122008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10:122008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10:122008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10:122008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10:122008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10:122008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10:122008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10:122008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10:122008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10:122008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10:122008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10:122009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10:122009:1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10:122009:1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10:122009:1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10:122009:10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10:122009:1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10:122009:1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10:122009:1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10:122009:1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10:122009:1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10:122009:1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10:122009:1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10:122009:1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10:122009:1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10:122009:1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10:122009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10:122009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10:122009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10:122009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10:122009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10:122009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10:122009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10:122009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10:122009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10:122009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10:122009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10:122010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10:122010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10:122010:10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10:122010:1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10:122010:1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10:122010:1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10:122010:10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10:122010:1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10:122010:1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10:122010:1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10:122010:1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10:122010:1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10:122010:1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10:122010:1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10:122010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10:122010:1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10:122010:1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10:122010:1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10:122010:1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10:122010:1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10:122010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10:122010:1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10:122010:1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10:122010:1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10:122010:1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10:122010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10:122010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10:122010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10:122010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10:122010:2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10:122010:2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10:122010:2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10:122010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10:122010:2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10:122010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10:122010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10:122010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10:122010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10:122010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10:122010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10:122010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10:122010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10:122010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10:122010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10:122010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10:122014:1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10:122011:1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10:122011:10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10:122011:1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10:122011:1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10:122011:10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10:122011:1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10:122011:1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10:122011:1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10:122011:1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10:122011:1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10:122011:1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10:122011:1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10:122011:1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10:122011:1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10:122011:1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10:122011:1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10:122011:1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10:122011:1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10:122011:1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10:122011:1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10:122011:1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10:122011:1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10:122011:1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10:122011:1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10:122011:1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10:122011:1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10:122011:1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10:122011:1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10:122011:1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10:122011:1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10:122011:1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10:122011:1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10:122011:1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10:122011:1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10:122011:1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10:122011:1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10:122011:1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10:122011:1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10:122011:1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10:122011:1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10:122011:1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10:122011:1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10:122011:1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10:122011:1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10:122011:1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10:122011:1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10:122011:1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10:122011:19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10:122011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10:122011:2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10:122011:2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10:122011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10:122011:2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10:122011:2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10:122011:2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10:122011:2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10:122011:2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10:122011:2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10:122011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10:122011:2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10:122011:2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10:122011:2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10:122011:2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10:122011:2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10:122011:2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10:122011:2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10:122011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10:122011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10:122011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10:122011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10:122011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10:122011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10:122011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10:122011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10:122011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10:122011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10:122011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10:122011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10:122011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10:122011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10:122011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10:122011: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10:122011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10:122011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10:122011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10:122011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10:122011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10:122011: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10:122011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10:122011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10:122011: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10:122011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10:122011: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10:122011: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10:122011: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10:122011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10:122011: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10:122011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10:122011: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10:122011: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10:122011: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10:122011: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10:122011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10:122011: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10:122011: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10:122011: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10:122011: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10:122011: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10:122011: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10:122011: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10:122011: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10:122011: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10:122011: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10:122011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10:122011: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10:122011: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10:122011: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10:122011: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10:122011: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10:122011: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10:122011: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10:122011: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10:122011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10:122011: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10:122011: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10:122011:9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10:122011: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10:122011: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10:122011: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10:122011: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10:122011: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10:122011:9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10:122011:9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10:122008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10:122012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10:122012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10:122012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10:122012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10:122012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10:122012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10:122012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10:122012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10:122012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10:122012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10:122012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10:122012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10:122012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10:122012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10:122012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10:122012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10:122012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10:122012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10:122012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10:122012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10:122012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10:122012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10:122012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10:122012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10:122012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10:122012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10:122012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10:122012: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10:122012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10:122012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10:122012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10:122012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10:122012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10:122012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10:122012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10:122012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10:122012: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10:122022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10:000000:6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10:122011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10:122013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10:122013:1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10:122013:1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10:122013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10:122013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10:122013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10:122013:1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10:122013:1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10:122013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10:122013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10:122013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10:122013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10:122013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10:122013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10:122013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10:122013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10:122013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10:122013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10:122013:2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10:122013:2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10:122013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10:122013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10:122013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10:122013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10:122013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10:122013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10:122013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10:122013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10:122013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10:122013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10:122013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10:122013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10:122013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10:122013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10:122013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10:122013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10:122013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10:122013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10:122013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10:122013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10:122013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10:122013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10:122013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10:122013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10:122013: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10:122013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10:122013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10:122013: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10:122013: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10:122013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10:122013: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10:122013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10:122013: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10:122013: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10:122013: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10:122013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10:122013: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10:122013: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10:122013: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10:122013: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10:122013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10:122013: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10:122013: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10:122013:8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10:122013: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10:122013: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10:122013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10:122014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10:122014:1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10:122014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10:122014:1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10:122014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10:122014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10:122014:1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10:122014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10:122014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10:122014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10:122014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10:122014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10:122014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10:122014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10:122014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10:122014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10:122014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10:122014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10:122014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10:122014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10:122014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10:122014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10:122014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10:122014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10:122014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10:122014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10:122014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10:122014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10:122014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10:122014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10:122014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10:122014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10:122014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10:122014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10:122014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10:122014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10:122014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10:122014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10:122014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10:002004:6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10:122015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10:122015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10:122015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10:122015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10:122015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10:122015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10:122015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10:122015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10:122015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10:122015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10:122015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10:122015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10:122016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10:122016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10:122016:1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10:122016:1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10:122016:1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10:122016:1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10:122016:1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10:122016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10:122016:1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10:122016:1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10:122016:1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10:122016:1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10:122016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10:122016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10:122016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10:122016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10:122016:1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10:122016:1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10:122016:1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10:122016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10:122016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10:122016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10:122016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10:122016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10:122016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10:122016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10:122016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10:122016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10:122016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10:122016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10:122016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10:122016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10:122016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10:122016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10:122016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10:122016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10:122016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10:122016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10:122016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10:122016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10:122016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10:122016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10:122016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10:122016: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10:122016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10:122016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10:122016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10:122016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10:122016: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10:122016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10:122016: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10:122016: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10:122016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10:122016: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10:122016: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10:122016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10:122016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10:122017:1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10:122017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10:122017:1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10:122017:10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10:122017:1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10:122017:1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10:122017:1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10:122017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10:122017:1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10:122017:1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10:122017:1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10:122017:1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10:122017:1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10:122017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10:122017:1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10:122017:1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10:122017:1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10:122017:1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10:122017:1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10:122017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10:122017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10:122017:1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10:122017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10:122017:1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10:122017:1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10:122017:1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10:122017:1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10:122017:1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10:122017:1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10:122017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10:122017:1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10:122017:1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10:122017:1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10:122017:1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10:122017:1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10:122017:1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10:122017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10:122017:1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10:122017:1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10:122017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10:122017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10:122017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10:122017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10:122017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10:122017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10:122017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10:122017:30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10:122017:3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10:122017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10:122017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10:122017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10:122017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10:122017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10:122017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10:122017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10:122017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10:122017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10:122017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10:122017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10:122017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10:122017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10:122017: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10:122017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10:122017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10:122017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10:122017: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10:122017: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10:122017: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10:122017: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10:122017: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10:122017: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10:122017: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10:122017: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10:122017: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10:122017: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10:122017:8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10:122017: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10:122017: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10:122017: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10:122017: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10:122017: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10:122017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10:122017:9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10:122017: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10:122018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10:122018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10:122018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10:122018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10:122018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10:122018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10:122018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10:122018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10:122018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10:122018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10:122018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10:122018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10:122018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10:122018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10:122018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10:122018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10:122018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10:122018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10:122018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10:122018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10:122018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10:122018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10:122018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10:122018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10:122018: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10:122018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10:122018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10:122018: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10:122018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10:122018: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10:122018: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10:122018: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10:122018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10:122018: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10:122018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10:122018: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10:122018: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10:122018: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10:122018: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10:122018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10:122018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10:122018: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10:122018: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10:002004:5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10:122019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10:122019:1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10:122019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10:122019:1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10:122019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10:122019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10:122019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10:122019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10:122019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10:122019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10:122019:2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10:122019:2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10:122019:2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10:122019:2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10:122019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10:122019:2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10:122019:2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10:122019:2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10:122019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10:122019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10:122019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10:122019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10:122019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10:122019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10:122019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10:122019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10:122019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10:122019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10:122019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10:122019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10:122019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10:122019: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10:122019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10:122019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10:122019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10:122019: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10:122019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10:122019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10:122019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10:122019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10:122019: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10:122019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10:122019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10:122019: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10:122019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10:122019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10:122019: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10:122019: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10:122019: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10:122019: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10:122019: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10:122019: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10:122019: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10:122019: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10:122010:1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10:122022:1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10:122022:1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10:122022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10:122022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10:122022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10:122022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10:122022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10:122022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10:122022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10:122022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10:122022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10:122022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10:122022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10:122022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10:122022: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10:122022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10:122022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10:122022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10:122023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10:122023:10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10:122023:1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10:122023:1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10:122023:1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10:122023:1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10:122023:1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10:122023:1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10:122023:1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10:122023:1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10:122023:1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10:122023:1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10:122023:1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10:122023:1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10:122023:1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10:122023:1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10:122023:1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10:122023:1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10:122023:1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10:122023:1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10:122023:1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10:122023:1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10:122023:1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10:122023:1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10:122023:1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10:122023:1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10:122023:1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10:122023:1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10:122023:1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10:122023:1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10:122023:1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10:122023:1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10:122023:1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10:122023:1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10:122023:1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10:122023:1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10:122023:1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10:122023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10:122023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10:122023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10:122023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10:122023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10:122023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10:122023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10:122023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10:122023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10:122023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10:122023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10:122023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10:122023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10:122023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10:122023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10:122023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10:122023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10:122023: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10:122023: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10:122023: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10:122023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10:122023: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10:122023: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10:122023: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10:122023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10:122023: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10:122023: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10:122023: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10:122023: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10:122023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10:122023: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10:122023: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10:122023: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10:122023:8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10:122023: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10:122023: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10:122023: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10:122023: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10:122023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10:122023: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10:122023:9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10:122023: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10:000000:3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10:000000:4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10:000000:4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10:000000:4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10:122024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10:122024:1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10:122024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10:122024:1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10:122024:1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10:122024:1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10:122024:1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10:122024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10:122024:1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10:122024:1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10:122024:1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10:122024:1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10:122024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10:122024:1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10:122024:1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10:122024:1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10:122024:1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10:122024:1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10:122024:1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10:122024:1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10:122024:1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10:122024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10:122024:1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10:122024:1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10:122024:1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10:122024:1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10:122024:1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10:122024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10:122024:1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10:122024:1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10:122024:1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10:122024:1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10:122024:1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10:122024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10:122024:1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10:122024:1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10:122024:1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10:122024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10:122024:1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10:122024:1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10:122024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10:122024:1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10:122024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10:122024:2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10:122024:2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10:122024:2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10:122024:2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10:122024:2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10:122024:2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10:122024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10:122024:2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10:122024:2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10:122024:2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10:122024:2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10:122024:2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10:122024:2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10:122024:2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10:122024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10:122024:2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10:122024:2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10:122024:2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10:122024:2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10:122024:2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10:122024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10:122024:2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10:122024:2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10:122024:2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10:122024:2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10:122024:2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10:122024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10:122024:2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10:122024:2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10:122024:2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10:122024:2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10:122024:2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10:122024:2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10:122024:2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10:122024:2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10:122024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10:122024:2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10:122024:2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10:122024:2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10:122024:2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10:122024:2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10:122024:2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10:122024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10:122024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10:122024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10:122024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10:122024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10:122024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10:122024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10:122024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10:122024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10:122024: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10:122024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10:122024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10:122024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10:122024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10:122024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10:122024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10:122024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10:122024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10:122024: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10:122024: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10:122024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10:122024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10:122024: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10:122024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10:122024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10:122024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10:122024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10:122024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10:122024: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10:122024: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10:122024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10:122024: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10:122024: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10:122024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10:122024: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10:122024: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10:122024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10:122024: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10:122024: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10:122024: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10:122024: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10:122024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10:122024:8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10:122024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10:122024: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10:122024: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10:122024:9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10:122024:9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10:122040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10:122040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10:122040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10:122040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10:122040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10:122040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10:122040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10:122040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10:122040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10:122040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10:122040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10:122040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10:122040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10:122040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10:122040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10:122040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10:122040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10:122040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10:122040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10:122040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10:122040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10:122040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10:122040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10:122040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10:122040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10:122040: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10:122040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10:131016:2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10:131016:2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10:131016:2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11:010741: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11:010920:1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12:010320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12:010603:14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12:010603:19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12:020404: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13:032501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14:000000:329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14:000000:40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14:000000:40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14:010405:1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14:010907:12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14:010907:4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14:011203:1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14:011512:4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14:011629: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14:011630:1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14:011639: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14:011644:5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14:011809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14:011809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14:011811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14:011816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15:010903:5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16:000000:33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16:012903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16:012903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16:012938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16:012971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16:012971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16:013901:5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16:014072:1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16:014079:5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16:014079:5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16:015218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16:015233:1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16:015250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16:015520:7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17:010801:2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17:011138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18:000000:13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18:000000:1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18:010158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18:010212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18:010215: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18:020501:9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18:021101:1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18:021101:1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19:000000:6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19:011105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19:011107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19:011120:1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19:011125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19:011206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19:011208:3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19:011210:1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19:011241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19:011243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28:19:011245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56" calcext:value-type="float">
            <text:p>2256</text:p>
          </table:table-cell>
          <table:table-cell table:style-name="ce6" office:value-type="string" calcext:value-type="string">
            <text:p>28:19:011247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28:19:011247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28:19:011315:2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28:19:012003:1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28:19:012003:1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28:19:012401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62" calcext:value-type="float">
            <text:p>2262</text:p>
          </table:table-cell>
          <table:table-cell table:style-name="ce6" office:value-type="string" calcext:value-type="string">
            <text:p>28:20:010205:2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63" calcext:value-type="float">
            <text:p>2263</text:p>
          </table:table-cell>
          <table:table-cell table:style-name="ce6" office:value-type="string" calcext:value-type="string">
            <text:p>28:20:010401:2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28:20:010926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28:21:010901: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28:22:010408: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28:22:010524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28:22:010647:3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28:22:010657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70" calcext:value-type="float">
            <text:p>2270</text:p>
          </table:table-cell>
          <table:table-cell table:style-name="ce6" office:value-type="string" calcext:value-type="string">
            <text:p>28:23:000000:20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28:23:000000:37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72" calcext:value-type="float">
            <text:p>2272</text:p>
          </table:table-cell>
          <table:table-cell table:style-name="ce6" office:value-type="string" calcext:value-type="string">
            <text:p>28:23:000000:43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28:23:010401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28:23:010613:1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75" calcext:value-type="float">
            <text:p>2275</text:p>
          </table:table-cell>
          <table:table-cell table:style-name="ce6" office:value-type="string" calcext:value-type="string">
            <text:p>28:23:010613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28:23:010801:1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28:23:010801:1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28:23:010903:6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28:23:010904: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28:23:010907:2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28:23:010908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28:23:010909:2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28:23:010911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84" calcext:value-type="float">
            <text:p>2284</text:p>
          </table:table-cell>
          <table:table-cell table:style-name="ce6" office:value-type="string" calcext:value-type="string">
            <text:p>28:23:010911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85" calcext:value-type="float">
            <text:p>2285</text:p>
          </table:table-cell>
          <table:table-cell table:style-name="ce6" office:value-type="string" calcext:value-type="string">
            <text:p>28:23:010912:1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86" calcext:value-type="float">
            <text:p>2286</text:p>
          </table:table-cell>
          <table:table-cell table:style-name="ce6" office:value-type="string" calcext:value-type="string">
            <text:p>28:23:010915:1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87" calcext:value-type="float">
            <text:p>2287</text:p>
          </table:table-cell>
          <table:table-cell table:style-name="ce6" office:value-type="string" calcext:value-type="string">
            <text:p>28:23:010915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88" calcext:value-type="float">
            <text:p>2288</text:p>
          </table:table-cell>
          <table:table-cell table:style-name="ce6" office:value-type="string" calcext:value-type="string">
            <text:p>28:23:010918:1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89" calcext:value-type="float">
            <text:p>2289</text:p>
          </table:table-cell>
          <table:table-cell table:style-name="ce6" office:value-type="string" calcext:value-type="string">
            <text:p>28:23:010920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90" calcext:value-type="float">
            <text:p>2290</text:p>
          </table:table-cell>
          <table:table-cell table:style-name="ce6" office:value-type="string" calcext:value-type="string">
            <text:p>28:23:010923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91" calcext:value-type="float">
            <text:p>2291</text:p>
          </table:table-cell>
          <table:table-cell table:style-name="ce6" office:value-type="string" calcext:value-type="string">
            <text:p>28:23:021707:19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92" calcext:value-type="float">
            <text:p>2292</text:p>
          </table:table-cell>
          <table:table-cell table:style-name="ce6" office:value-type="string" calcext:value-type="string">
            <text:p>28:23:021727:1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93" calcext:value-type="float">
            <text:p>2293</text:p>
          </table:table-cell>
          <table:table-cell table:style-name="ce6" office:value-type="string" calcext:value-type="string">
            <text:p>28:23:021728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94" calcext:value-type="float">
            <text:p>2294</text:p>
          </table:table-cell>
          <table:table-cell table:style-name="ce6" office:value-type="string" calcext:value-type="string">
            <text:p>28:24:000000:34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95" calcext:value-type="float">
            <text:p>2295</text:p>
          </table:table-cell>
          <table:table-cell table:style-name="ce6" office:value-type="string" calcext:value-type="string">
            <text:p>28:24:010247: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96" calcext:value-type="float">
            <text:p>2296</text:p>
          </table:table-cell>
          <table:table-cell table:style-name="ce6" office:value-type="string" calcext:value-type="string">
            <text:p>28:24:010284: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97" calcext:value-type="float">
            <text:p>2297</text:p>
          </table:table-cell>
          <table:table-cell table:style-name="ce6" office:value-type="string" calcext:value-type="string">
            <text:p>28:24:010288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28:24:010332: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299" calcext:value-type="float">
            <text:p>2299</text:p>
          </table:table-cell>
          <table:table-cell table:style-name="ce6" office:value-type="string" calcext:value-type="string">
            <text:p>28:24:010601:14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00" calcext:value-type="float">
            <text:p>2300</text:p>
          </table:table-cell>
          <table:table-cell table:style-name="ce6" office:value-type="string" calcext:value-type="string">
            <text:p>28:24:010601:14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01" calcext:value-type="float">
            <text:p>2301</text:p>
          </table:table-cell>
          <table:table-cell table:style-name="ce6" office:value-type="string" calcext:value-type="string">
            <text:p>28:24:010729: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02" calcext:value-type="float">
            <text:p>2302</text:p>
          </table:table-cell>
          <table:table-cell table:style-name="ce6" office:value-type="string" calcext:value-type="string">
            <text:p>28:24:010741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03" calcext:value-type="float">
            <text:p>2303</text:p>
          </table:table-cell>
          <table:table-cell table:style-name="ce6" office:value-type="string" calcext:value-type="string">
            <text:p>28:24:010805:6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04" calcext:value-type="float">
            <text:p>2304</text:p>
          </table:table-cell>
          <table:table-cell table:style-name="ce6" office:value-type="string" calcext:value-type="string">
            <text:p>28:24:010813: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05" calcext:value-type="float">
            <text:p>2305</text:p>
          </table:table-cell>
          <table:table-cell table:style-name="ce6" office:value-type="string" calcext:value-type="string">
            <text:p>28:24:010813:16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06" calcext:value-type="float">
            <text:p>2306</text:p>
          </table:table-cell>
          <table:table-cell table:style-name="ce6" office:value-type="string" calcext:value-type="string">
            <text:p>28:24:010876:90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07" calcext:value-type="float">
            <text:p>2307</text:p>
          </table:table-cell>
          <table:table-cell table:style-name="ce6" office:value-type="string" calcext:value-type="string">
            <text:p>28:24:010892: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08" calcext:value-type="float">
            <text:p>2308</text:p>
          </table:table-cell>
          <table:table-cell table:style-name="ce6" office:value-type="string" calcext:value-type="string">
            <text:p>28:24:010898:4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09" calcext:value-type="float">
            <text:p>2309</text:p>
          </table:table-cell>
          <table:table-cell table:style-name="ce6" office:value-type="string" calcext:value-type="string">
            <text:p>28:24:011147: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28:24:011149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11" calcext:value-type="float">
            <text:p>2311</text:p>
          </table:table-cell>
          <table:table-cell table:style-name="ce6" office:value-type="string" calcext:value-type="string">
            <text:p>28:24:011149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12" calcext:value-type="float">
            <text:p>2312</text:p>
          </table:table-cell>
          <table:table-cell table:style-name="ce6" office:value-type="string" calcext:value-type="string">
            <text:p>28:24:011150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13" calcext:value-type="float">
            <text:p>2313</text:p>
          </table:table-cell>
          <table:table-cell table:style-name="ce6" office:value-type="string" calcext:value-type="string">
            <text:p>28:25:010109: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14" calcext:value-type="float">
            <text:p>2314</text:p>
          </table:table-cell>
          <table:table-cell table:style-name="ce6" office:value-type="string" calcext:value-type="string">
            <text:p>28:25:010136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15" calcext:value-type="float">
            <text:p>2315</text:p>
          </table:table-cell>
          <table:table-cell table:style-name="ce6" office:value-type="string" calcext:value-type="string">
            <text:p>28:25:010171: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16" calcext:value-type="float">
            <text:p>2316</text:p>
          </table:table-cell>
          <table:table-cell table:style-name="ce6" office:value-type="string" calcext:value-type="string">
            <text:p>28:25:010244:2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17" calcext:value-type="float">
            <text:p>2317</text:p>
          </table:table-cell>
          <table:table-cell table:style-name="ce6" office:value-type="string" calcext:value-type="string">
            <text:p>28:25:010210:4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18" calcext:value-type="float">
            <text:p>2318</text:p>
          </table:table-cell>
          <table:table-cell table:style-name="ce6" office:value-type="string" calcext:value-type="string">
            <text:p>28:25:010267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19" calcext:value-type="float">
            <text:p>2319</text:p>
          </table:table-cell>
          <table:table-cell table:style-name="ce6" office:value-type="string" calcext:value-type="string">
            <text:p>28:25:010407: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20" calcext:value-type="float">
            <text:p>2320</text:p>
          </table:table-cell>
          <table:table-cell table:style-name="ce6" office:value-type="string" calcext:value-type="string">
            <text:p>28:25:010506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28:25:010705:3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28:25:011505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23" calcext:value-type="float">
            <text:p>2323</text:p>
          </table:table-cell>
          <table:table-cell table:style-name="ce6" office:value-type="string" calcext:value-type="string">
            <text:p>28:26:030002:1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24" calcext:value-type="float">
            <text:p>2324</text:p>
          </table:table-cell>
          <table:table-cell table:style-name="ce6" office:value-type="string" calcext:value-type="string">
            <text:p>28:26:030101:36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25" calcext:value-type="float">
            <text:p>2325</text:p>
          </table:table-cell>
          <table:table-cell table:style-name="ce6" office:value-type="string" calcext:value-type="string">
            <text:p>28:26:030101:40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26" calcext:value-type="float">
            <text:p>2326</text:p>
          </table:table-cell>
          <table:table-cell table:style-name="ce6" office:value-type="string" calcext:value-type="string">
            <text:p>28:26:030101:40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27" calcext:value-type="float">
            <text:p>2327</text:p>
          </table:table-cell>
          <table:table-cell table:style-name="ce6" office:value-type="string" calcext:value-type="string">
            <text:p>28:26:030101:40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28" calcext:value-type="float">
            <text:p>2328</text:p>
          </table:table-cell>
          <table:table-cell table:style-name="ce6" office:value-type="string" calcext:value-type="string">
            <text:p>28:26:030300: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29" calcext:value-type="float">
            <text:p>2329</text:p>
          </table:table-cell>
          <table:table-cell table:style-name="ce6" office:value-type="string" calcext:value-type="string">
            <text:p>28:26:031100:4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30" calcext:value-type="float">
            <text:p>2330</text:p>
          </table:table-cell>
          <table:table-cell table:style-name="ce6" office:value-type="string" calcext:value-type="string">
            <text:p>28:26:031400:7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31" calcext:value-type="float">
            <text:p>2331</text:p>
          </table:table-cell>
          <table:table-cell table:style-name="ce6" office:value-type="string" calcext:value-type="string">
            <text:p>28:26:040400:19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32" calcext:value-type="float">
            <text:p>2332</text:p>
          </table:table-cell>
          <table:table-cell table:style-name="ce6" office:value-type="string" calcext:value-type="string">
            <text:p>28:26:040400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33" calcext:value-type="float">
            <text:p>2333</text:p>
          </table:table-cell>
          <table:table-cell table:style-name="ce6" office:value-type="string" calcext:value-type="string">
            <text:p>28:27:000000:10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28:27:000000:11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35" calcext:value-type="float">
            <text:p>2335</text:p>
          </table:table-cell>
          <table:table-cell table:style-name="ce6" office:value-type="string" calcext:value-type="string">
            <text:p>28:27:000000: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36" calcext:value-type="float">
            <text:p>2336</text:p>
          </table:table-cell>
          <table:table-cell table:style-name="ce6" office:value-type="string" calcext:value-type="string">
            <text:p>28:27:000000: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37" calcext:value-type="float">
            <text:p>2337</text:p>
          </table:table-cell>
          <table:table-cell table:style-name="ce6" office:value-type="string" calcext:value-type="string">
            <text:p>28:27:000000: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38" calcext:value-type="float">
            <text:p>2338</text:p>
          </table:table-cell>
          <table:table-cell table:style-name="ce6" office:value-type="string" calcext:value-type="string">
            <text:p>28:27:000000: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39" calcext:value-type="float">
            <text:p>2339</text:p>
          </table:table-cell>
          <table:table-cell table:style-name="ce6" office:value-type="string" calcext:value-type="string">
            <text:p>28:27:000000: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40" calcext:value-type="float">
            <text:p>2340</text:p>
          </table:table-cell>
          <table:table-cell table:style-name="ce6" office:value-type="string" calcext:value-type="string">
            <text:p>28:27:010201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41" calcext:value-type="float">
            <text:p>2341</text:p>
          </table:table-cell>
          <table:table-cell table:style-name="ce6" office:value-type="string" calcext:value-type="string">
            <text:p>28:27:010404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42" calcext:value-type="float">
            <text:p>2342</text:p>
          </table:table-cell>
          <table:table-cell table:style-name="ce6" office:value-type="string" calcext:value-type="string">
            <text:p>28:27:010405:1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43" calcext:value-type="float">
            <text:p>2343</text:p>
          </table:table-cell>
          <table:table-cell table:style-name="ce6" office:value-type="string" calcext:value-type="string">
            <text:p>28:27:010405:9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44" calcext:value-type="float">
            <text:p>2344</text:p>
          </table:table-cell>
          <table:table-cell table:style-name="ce6" office:value-type="string" calcext:value-type="string">
            <text:p>28:27:010713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45" calcext:value-type="float">
            <text:p>2345</text:p>
          </table:table-cell>
          <table:table-cell table:style-name="ce6" office:value-type="string" calcext:value-type="string">
            <text:p>28:27:010713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46" calcext:value-type="float">
            <text:p>2346</text:p>
          </table:table-cell>
          <table:table-cell table:style-name="ce6" office:value-type="string" calcext:value-type="string">
            <text:p>28:27:010713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47" calcext:value-type="float">
            <text:p>2347</text:p>
          </table:table-cell>
          <table:table-cell table:style-name="ce6" office:value-type="string" calcext:value-type="string">
            <text:p>28:27:010713: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48" calcext:value-type="float">
            <text:p>2348</text:p>
          </table:table-cell>
          <table:table-cell table:style-name="ce6" office:value-type="string" calcext:value-type="string">
            <text:p>28:27:000000: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49" calcext:value-type="float">
            <text:p>2349</text:p>
          </table:table-cell>
          <table:table-cell table:style-name="ce6" office:value-type="string" calcext:value-type="string">
            <text:p>28:27:011206:6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50" calcext:value-type="float">
            <text:p>2350</text:p>
          </table:table-cell>
          <table:table-cell table:style-name="ce6" office:value-type="string" calcext:value-type="string">
            <text:p>28:27:011207:1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51" calcext:value-type="float">
            <text:p>2351</text:p>
          </table:table-cell>
          <table:table-cell table:style-name="ce6" office:value-type="string" calcext:value-type="string">
            <text:p>28:27:011207:1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52" calcext:value-type="float">
            <text:p>2352</text:p>
          </table:table-cell>
          <table:table-cell table:style-name="ce6" office:value-type="string" calcext:value-type="string">
            <text:p>28:28:010103:1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53" calcext:value-type="float">
            <text:p>2353</text:p>
          </table:table-cell>
          <table:table-cell table:style-name="ce6" office:value-type="string" calcext:value-type="string">
            <text:p>28:28:010103:3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54" calcext:value-type="float">
            <text:p>2354</text:p>
          </table:table-cell>
          <table:table-cell table:style-name="ce6" office:value-type="string" calcext:value-type="string">
            <text:p>28:28:010107:17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55" calcext:value-type="float">
            <text:p>2355</text:p>
          </table:table-cell>
          <table:table-cell table:style-name="ce6" office:value-type="string" calcext:value-type="string">
            <text:p>28:28:010107:21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56" calcext:value-type="float">
            <text:p>2356</text:p>
          </table:table-cell>
          <table:table-cell table:style-name="ce6" office:value-type="string" calcext:value-type="string">
            <text:p>28:28:010107:21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57" calcext:value-type="float">
            <text:p>2357</text:p>
          </table:table-cell>
          <table:table-cell table:style-name="ce6" office:value-type="string" calcext:value-type="string">
            <text:p>28:28:010107:21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58" calcext:value-type="float">
            <text:p>2358</text:p>
          </table:table-cell>
          <table:table-cell table:style-name="ce6" office:value-type="string" calcext:value-type="string">
            <text:p>28:28:010107:21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59" calcext:value-type="float">
            <text:p>2359</text:p>
          </table:table-cell>
          <table:table-cell table:style-name="ce6" office:value-type="string" calcext:value-type="string">
            <text:p>28:28:010107:21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60" calcext:value-type="float">
            <text:p>2360</text:p>
          </table:table-cell>
          <table:table-cell table:style-name="ce6" office:value-type="string" calcext:value-type="string">
            <text:p>28:28:010107:21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61" calcext:value-type="float">
            <text:p>2361</text:p>
          </table:table-cell>
          <table:table-cell table:style-name="ce6" office:value-type="string" calcext:value-type="string">
            <text:p>28:08:010301:10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62" calcext:value-type="float">
            <text:p>2362</text:p>
          </table:table-cell>
          <table:table-cell table:style-name="ce6" office:value-type="string" calcext:value-type="string">
            <text:p>28:10:000000: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63" calcext:value-type="float">
            <text:p>2363</text:p>
          </table:table-cell>
          <table:table-cell table:style-name="ce6" office:value-type="string" calcext:value-type="string">
            <text:p>28:10:002004:2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28:14:010508:1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65" calcext:value-type="float">
            <text:p>2365</text:p>
          </table:table-cell>
          <table:table-cell table:style-name="ce6" office:value-type="string" calcext:value-type="string">
            <text:p>28:16:000000:10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66" calcext:value-type="float">
            <text:p>2366</text:p>
          </table:table-cell>
          <table:table-cell table:style-name="ce6" office:value-type="string" calcext:value-type="string">
            <text:p>28:16:012991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67" calcext:value-type="float">
            <text:p>2367</text:p>
          </table:table-cell>
          <table:table-cell table:style-name="ce6" office:value-type="string" calcext:value-type="string">
            <text:p>28:16:012991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68" calcext:value-type="float">
            <text:p>2368</text:p>
          </table:table-cell>
          <table:table-cell table:style-name="ce6" office:value-type="string" calcext:value-type="string">
            <text:p>28:16:012991: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69" calcext:value-type="float">
            <text:p>2369</text:p>
          </table:table-cell>
          <table:table-cell table:style-name="ce6" office:value-type="string" calcext:value-type="string">
            <text:p>28:16:012991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70" calcext:value-type="float">
            <text:p>2370</text:p>
          </table:table-cell>
          <table:table-cell table:style-name="ce6" office:value-type="string" calcext:value-type="string">
            <text:p>28:16:012991: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71" calcext:value-type="float">
            <text:p>2371</text:p>
          </table:table-cell>
          <table:table-cell table:style-name="ce6" office:value-type="string" calcext:value-type="string">
            <text:p>28:16:012991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72" calcext:value-type="float">
            <text:p>2372</text:p>
          </table:table-cell>
          <table:table-cell table:style-name="ce6" office:value-type="string" calcext:value-type="string">
            <text:p>28:16:012992:1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73" calcext:value-type="float">
            <text:p>2373</text:p>
          </table:table-cell>
          <table:table-cell table:style-name="ce6" office:value-type="string" calcext:value-type="string">
            <text:p>28:16:012992:1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28:16:012992:1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75" calcext:value-type="float">
            <text:p>2375</text:p>
          </table:table-cell>
          <table:table-cell table:style-name="ce6" office:value-type="string" calcext:value-type="string">
            <text:p>28:16:012992:1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28:16:012992:1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77" calcext:value-type="float">
            <text:p>2377</text:p>
          </table:table-cell>
          <table:table-cell table:style-name="ce6" office:value-type="string" calcext:value-type="string">
            <text:p>28:16:012992:1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78" calcext:value-type="float">
            <text:p>2378</text:p>
          </table:table-cell>
          <table:table-cell table:style-name="ce6" office:value-type="string" calcext:value-type="string">
            <text:p>28:16:012992:1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79" calcext:value-type="float">
            <text:p>2379</text:p>
          </table:table-cell>
          <table:table-cell table:style-name="ce6" office:value-type="string" calcext:value-type="string">
            <text:p>28:16:012992:1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80" calcext:value-type="float">
            <text:p>2380</text:p>
          </table:table-cell>
          <table:table-cell table:style-name="ce6" office:value-type="string" calcext:value-type="string">
            <text:p>28:16:012992:1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81" calcext:value-type="float">
            <text:p>2381</text:p>
          </table:table-cell>
          <table:table-cell table:style-name="ce6" office:value-type="string" calcext:value-type="string">
            <text:p>28:16:012992:1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82" calcext:value-type="float">
            <text:p>2382</text:p>
          </table:table-cell>
          <table:table-cell table:style-name="ce6" office:value-type="string" calcext:value-type="string">
            <text:p>28:16:012992:1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83" calcext:value-type="float">
            <text:p>2383</text:p>
          </table:table-cell>
          <table:table-cell table:style-name="ce6" office:value-type="string" calcext:value-type="string">
            <text:p>28:16:012992:1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84" calcext:value-type="float">
            <text:p>2384</text:p>
          </table:table-cell>
          <table:table-cell table:style-name="ce6" office:value-type="string" calcext:value-type="string">
            <text:p>28:16:013001:1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85" calcext:value-type="float">
            <text:p>2385</text:p>
          </table:table-cell>
          <table:table-cell table:style-name="ce6" office:value-type="string" calcext:value-type="string">
            <text:p>28:16:013001:1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86" calcext:value-type="float">
            <text:p>2386</text:p>
          </table:table-cell>
          <table:table-cell table:style-name="ce6" office:value-type="string" calcext:value-type="string">
            <text:p>28:16:013001:1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87" calcext:value-type="float">
            <text:p>2387</text:p>
          </table:table-cell>
          <table:table-cell table:style-name="ce6" office:value-type="string" calcext:value-type="string">
            <text:p>28:16:013001:2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88" calcext:value-type="float">
            <text:p>2388</text:p>
          </table:table-cell>
          <table:table-cell table:style-name="ce6" office:value-type="string" calcext:value-type="string">
            <text:p>28:16:013001:2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89" calcext:value-type="float">
            <text:p>2389</text:p>
          </table:table-cell>
          <table:table-cell table:style-name="ce6" office:value-type="string" calcext:value-type="string">
            <text:p>28:16:013001:2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90" calcext:value-type="float">
            <text:p>2390</text:p>
          </table:table-cell>
          <table:table-cell table:style-name="ce6" office:value-type="string" calcext:value-type="string">
            <text:p>28:16:013001:2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91" calcext:value-type="float">
            <text:p>2391</text:p>
          </table:table-cell>
          <table:table-cell table:style-name="ce6" office:value-type="string" calcext:value-type="string">
            <text:p>28:16:013001:2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92" calcext:value-type="float">
            <text:p>2392</text:p>
          </table:table-cell>
          <table:table-cell table:style-name="ce6" office:value-type="string" calcext:value-type="string">
            <text:p>28:16:013001:2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93" calcext:value-type="float">
            <text:p>2393</text:p>
          </table:table-cell>
          <table:table-cell table:style-name="ce6" office:value-type="string" calcext:value-type="string">
            <text:p>28:16:013001:2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94" calcext:value-type="float">
            <text:p>2394</text:p>
          </table:table-cell>
          <table:table-cell table:style-name="ce6" office:value-type="string" calcext:value-type="string">
            <text:p>28:16:013001:2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95" calcext:value-type="float">
            <text:p>2395</text:p>
          </table:table-cell>
          <table:table-cell table:style-name="ce6" office:value-type="string" calcext:value-type="string">
            <text:p>28:16:013001:2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96" calcext:value-type="float">
            <text:p>2396</text:p>
          </table:table-cell>
          <table:table-cell table:style-name="ce6" office:value-type="string" calcext:value-type="string">
            <text:p>28:16:013001:2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97" calcext:value-type="float">
            <text:p>2397</text:p>
          </table:table-cell>
          <table:table-cell table:style-name="ce6" office:value-type="string" calcext:value-type="string">
            <text:p>28:16:013001:2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98" calcext:value-type="float">
            <text:p>2398</text:p>
          </table:table-cell>
          <table:table-cell table:style-name="ce6" office:value-type="string" calcext:value-type="string">
            <text:p>28:16:013001:2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399" calcext:value-type="float">
            <text:p>2399</text:p>
          </table:table-cell>
          <table:table-cell table:style-name="ce6" office:value-type="string" calcext:value-type="string">
            <text:p>28:16:013001:4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28:16:013001:4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01" calcext:value-type="float">
            <text:p>2401</text:p>
          </table:table-cell>
          <table:table-cell table:style-name="ce6" office:value-type="string" calcext:value-type="string">
            <text:p>28:16:013001:4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02" calcext:value-type="float">
            <text:p>2402</text:p>
          </table:table-cell>
          <table:table-cell table:style-name="ce6" office:value-type="string" calcext:value-type="string">
            <text:p>28:16:013001:4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03" calcext:value-type="float">
            <text:p>2403</text:p>
          </table:table-cell>
          <table:table-cell table:style-name="ce6" office:value-type="string" calcext:value-type="string">
            <text:p>28:16:013001:4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04" calcext:value-type="float">
            <text:p>2404</text:p>
          </table:table-cell>
          <table:table-cell table:style-name="ce6" office:value-type="string" calcext:value-type="string">
            <text:p>28:16:013001:4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05" calcext:value-type="float">
            <text:p>2405</text:p>
          </table:table-cell>
          <table:table-cell table:style-name="ce6" office:value-type="string" calcext:value-type="string">
            <text:p>28:16:013001:5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06" calcext:value-type="float">
            <text:p>2406</text:p>
          </table:table-cell>
          <table:table-cell table:style-name="ce6" office:value-type="string" calcext:value-type="string">
            <text:p>28:16:013001:6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07" calcext:value-type="float">
            <text:p>2407</text:p>
          </table:table-cell>
          <table:table-cell table:style-name="ce6" office:value-type="string" calcext:value-type="string">
            <text:p>28:19:000000:14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08" calcext:value-type="float">
            <text:p>2408</text:p>
          </table:table-cell>
          <table:table-cell table:style-name="ce6" office:value-type="string" calcext:value-type="string">
            <text:p>28:19:010711:10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09" calcext:value-type="float">
            <text:p>2409</text:p>
          </table:table-cell>
          <table:table-cell table:style-name="ce6" office:value-type="string" calcext:value-type="string">
            <text:p>28:21:000000:4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10" calcext:value-type="float">
            <text:p>2410</text:p>
          </table:table-cell>
          <table:table-cell table:style-name="ce6" office:value-type="string" calcext:value-type="string">
            <text:p>28:21:010201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11" calcext:value-type="float">
            <text:p>2411</text:p>
          </table:table-cell>
          <table:table-cell table:style-name="ce6" office:value-type="string" calcext:value-type="string">
            <text:p>28:21:011207:1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12" calcext:value-type="float">
            <text:p>2412</text:p>
          </table:table-cell>
          <table:table-cell table:style-name="ce6" office:value-type="string" calcext:value-type="string">
            <text:p>28:23:000000: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13" calcext:value-type="float">
            <text:p>2413</text:p>
          </table:table-cell>
          <table:table-cell table:style-name="ce6" office:value-type="string" calcext:value-type="string">
            <text:p>28:23:010202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14" calcext:value-type="float">
            <text:p>2414</text:p>
          </table:table-cell>
          <table:table-cell table:style-name="ce6" office:value-type="string" calcext:value-type="string">
            <text:p>28:23:010202: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15" calcext:value-type="float">
            <text:p>2415</text:p>
          </table:table-cell>
          <table:table-cell table:style-name="ce6" office:value-type="string" calcext:value-type="string">
            <text:p>28:23:010202: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16" calcext:value-type="float">
            <text:p>2416</text:p>
          </table:table-cell>
          <table:table-cell table:style-name="ce6" office:value-type="string" calcext:value-type="string">
            <text:p>28:23:010202: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17" calcext:value-type="float">
            <text:p>2417</text:p>
          </table:table-cell>
          <table:table-cell table:style-name="ce6" office:value-type="string" calcext:value-type="string">
            <text:p>28:23:020304:1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18" calcext:value-type="float">
            <text:p>2418</text:p>
          </table:table-cell>
          <table:table-cell table:style-name="ce6" office:value-type="string" calcext:value-type="string">
            <text:p>28:23:020304:1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19" calcext:value-type="float">
            <text:p>2419</text:p>
          </table:table-cell>
          <table:table-cell table:style-name="ce6" office:value-type="string" calcext:value-type="string">
            <text:p>28:23:020305:1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20" calcext:value-type="float">
            <text:p>2420</text:p>
          </table:table-cell>
          <table:table-cell table:style-name="ce6" office:value-type="string" calcext:value-type="string">
            <text:p>28:23:020405: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21" calcext:value-type="float">
            <text:p>2421</text:p>
          </table:table-cell>
          <table:table-cell table:style-name="ce6" office:value-type="string" calcext:value-type="string">
            <text:p>28:23:020908: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22" calcext:value-type="float">
            <text:p>2422</text:p>
          </table:table-cell>
          <table:table-cell table:style-name="ce6" office:value-type="string" calcext:value-type="string">
            <text:p>28:26:000000:29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23" calcext:value-type="float">
            <text:p>2423</text:p>
          </table:table-cell>
          <table:table-cell table:style-name="ce6" office:value-type="string" calcext:value-type="string">
            <text:p>28:26:000000:29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24" calcext:value-type="float">
            <text:p>2424</text:p>
          </table:table-cell>
          <table:table-cell table:style-name="ce6" office:value-type="string" calcext:value-type="string">
            <text:p>28:26:000000:29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25" calcext:value-type="float">
            <text:p>2425</text:p>
          </table:table-cell>
          <table:table-cell table:style-name="ce6" office:value-type="string" calcext:value-type="string">
            <text:p>28:26:000000:29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26" calcext:value-type="float">
            <text:p>2426</text:p>
          </table:table-cell>
          <table:table-cell table:style-name="ce6" office:value-type="string" calcext:value-type="string">
            <text:p>28:26:030000:71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27" calcext:value-type="float">
            <text:p>2427</text:p>
          </table:table-cell>
          <table:table-cell table:style-name="ce6" office:value-type="string" calcext:value-type="string">
            <text:p>28:27:000000:10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28" calcext:value-type="float">
            <text:p>2428</text:p>
          </table:table-cell>
          <table:table-cell table:style-name="ce6" office:value-type="string" calcext:value-type="string">
            <text:p>28:28:010202:3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28:08:011051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30" calcext:value-type="float">
            <text:p>2430</text:p>
          </table:table-cell>
          <table:table-cell table:style-name="ce6" office:value-type="string" calcext:value-type="string">
            <text:p>28:08:011051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31" calcext:value-type="float">
            <text:p>2431</text:p>
          </table:table-cell>
          <table:table-cell table:style-name="ce6" office:value-type="string" calcext:value-type="string">
            <text:p>28:08:011204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32" calcext:value-type="float">
            <text:p>2432</text:p>
          </table:table-cell>
          <table:table-cell table:style-name="ce6" office:value-type="string" calcext:value-type="string">
            <text:p>28:08:011706:1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33" calcext:value-type="float">
            <text:p>2433</text:p>
          </table:table-cell>
          <table:table-cell table:style-name="ce6" office:value-type="string" calcext:value-type="string">
            <text:p>28:10:000000:55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34" calcext:value-type="float">
            <text:p>2434</text:p>
          </table:table-cell>
          <table:table-cell table:style-name="ce6" office:value-type="string" calcext:value-type="string">
            <text:p>28:10:000000:60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35" calcext:value-type="float">
            <text:p>2435</text:p>
          </table:table-cell>
          <table:table-cell table:style-name="ce6" office:value-type="string" calcext:value-type="string">
            <text:p>28:10:000000:60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36" calcext:value-type="float">
            <text:p>2436</text:p>
          </table:table-cell>
          <table:table-cell table:style-name="ce6" office:value-type="string" calcext:value-type="string">
            <text:p>28:10:002004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37" calcext:value-type="float">
            <text:p>2437</text:p>
          </table:table-cell>
          <table:table-cell table:style-name="ce6" office:value-type="string" calcext:value-type="string">
            <text:p>28:10:002004:4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38" calcext:value-type="float">
            <text:p>2438</text:p>
          </table:table-cell>
          <table:table-cell table:style-name="ce6" office:value-type="string" calcext:value-type="string">
            <text:p>28:10:002004: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39" calcext:value-type="float">
            <text:p>2439</text:p>
          </table:table-cell>
          <table:table-cell table:style-name="ce6" office:value-type="string" calcext:value-type="string">
            <text:p>28:01:110020:1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40" calcext:value-type="float">
            <text:p>2440</text:p>
          </table:table-cell>
          <table:table-cell table:style-name="ce6" office:value-type="string" calcext:value-type="string">
            <text:p>28:10:130041: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41" calcext:value-type="float">
            <text:p>2441</text:p>
          </table:table-cell>
          <table:table-cell table:style-name="ce6" office:value-type="string" calcext:value-type="string">
            <text:p>28:10:120046: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42" calcext:value-type="float">
            <text:p>2442</text:p>
          </table:table-cell>
          <table:table-cell table:style-name="ce6" office:value-type="string" calcext:value-type="string">
            <text:p>28:10:120046: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43" calcext:value-type="float">
            <text:p>2443</text:p>
          </table:table-cell>
          <table:table-cell table:style-name="ce6" office:value-type="string" calcext:value-type="string">
            <text:p>28:14:011114: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44" calcext:value-type="float">
            <text:p>2444</text:p>
          </table:table-cell>
          <table:table-cell table:style-name="ce6" office:value-type="string" calcext:value-type="string">
            <text:p>28:19:000000:10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45" calcext:value-type="float">
            <text:p>2445</text:p>
          </table:table-cell>
          <table:table-cell table:style-name="ce6" office:value-type="string" calcext:value-type="string">
            <text:p>28:19:010607:1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46" calcext:value-type="float">
            <text:p>2446</text:p>
          </table:table-cell>
          <table:table-cell table:style-name="ce6" office:value-type="string" calcext:value-type="string">
            <text:p>28:19:010607:1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47" calcext:value-type="float">
            <text:p>2447</text:p>
          </table:table-cell>
          <table:table-cell table:style-name="ce6" office:value-type="string" calcext:value-type="string">
            <text:p>28:19:010607:1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48" calcext:value-type="float">
            <text:p>2448</text:p>
          </table:table-cell>
          <table:table-cell table:style-name="ce6" office:value-type="string" calcext:value-type="string">
            <text:p>28:19:010607:1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49" calcext:value-type="float">
            <text:p>2449</text:p>
          </table:table-cell>
          <table:table-cell table:style-name="ce6" office:value-type="string" calcext:value-type="string">
            <text:p>28:19:010607:1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50" calcext:value-type="float">
            <text:p>2450</text:p>
          </table:table-cell>
          <table:table-cell table:style-name="ce6" office:value-type="string" calcext:value-type="string">
            <text:p>28:19:011253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51" calcext:value-type="float">
            <text:p>2451</text:p>
          </table:table-cell>
          <table:table-cell table:style-name="ce6" office:value-type="string" calcext:value-type="string">
            <text:p>28:20:000000:10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52" calcext:value-type="float">
            <text:p>2452</text:p>
          </table:table-cell>
          <table:table-cell table:style-name="ce6" office:value-type="string" calcext:value-type="string">
            <text:p>28:20:011511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53" calcext:value-type="float">
            <text:p>2453</text:p>
          </table:table-cell>
          <table:table-cell table:style-name="ce6" office:value-type="string" calcext:value-type="string">
            <text:p>28:21:011207:29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54" calcext:value-type="float">
            <text:p>2454</text:p>
          </table:table-cell>
          <table:table-cell table:style-name="ce6" office:value-type="string" calcext:value-type="string">
            <text:p>28:22:000000:18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55" calcext:value-type="float">
            <text:p>2455</text:p>
          </table:table-cell>
          <table:table-cell table:style-name="ce6" office:value-type="string" calcext:value-type="string">
            <text:p>28:23:021601:4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56" calcext:value-type="float">
            <text:p>2456</text:p>
          </table:table-cell>
          <table:table-cell table:style-name="ce6" office:value-type="string" calcext:value-type="string">
            <text:p>28:23:021740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57" calcext:value-type="float">
            <text:p>2457</text:p>
          </table:table-cell>
          <table:table-cell table:style-name="ce6" office:value-type="string" calcext:value-type="string">
            <text:p>28:24:000000:33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58" calcext:value-type="float">
            <text:p>2458</text:p>
          </table:table-cell>
          <table:table-cell table:style-name="ce6" office:value-type="string" calcext:value-type="string">
            <text:p>28:24:000000:33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59" calcext:value-type="float">
            <text:p>2459</text:p>
          </table:table-cell>
          <table:table-cell table:style-name="ce6" office:value-type="string" calcext:value-type="string">
            <text:p>28:25:010738:1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60" calcext:value-type="float">
            <text:p>2460</text:p>
          </table:table-cell>
          <table:table-cell table:style-name="ce6" office:value-type="string" calcext:value-type="string">
            <text:p>28:26:030000:75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61" calcext:value-type="float">
            <text:p>2461</text:p>
          </table:table-cell>
          <table:table-cell table:style-name="ce6" office:value-type="string" calcext:value-type="string">
            <text:p>28:26:030000:83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62" calcext:value-type="float">
            <text:p>2462</text:p>
          </table:table-cell>
          <table:table-cell table:style-name="ce6" office:value-type="string" calcext:value-type="string">
            <text:p>28:27:010714:2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63" calcext:value-type="float">
            <text:p>2463</text:p>
          </table:table-cell>
          <table:table-cell table:style-name="ce6" office:value-type="string" calcext:value-type="string">
            <text:p>28:27:010714:2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64" calcext:value-type="float">
            <text:p>2464</text:p>
          </table:table-cell>
          <table:table-cell table:style-name="ce6" office:value-type="string" calcext:value-type="string">
            <text:p>28:27:010714: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65" calcext:value-type="float">
            <text:p>2465</text:p>
          </table:table-cell>
          <table:table-cell table:style-name="ce6" office:value-type="string" calcext:value-type="string">
            <text:p>28:27:012701:3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66" calcext:value-type="float">
            <text:p>2466</text:p>
          </table:table-cell>
          <table:table-cell table:style-name="ce6" office:value-type="string" calcext:value-type="string">
            <text:p>28:27:012701:4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67" calcext:value-type="float">
            <text:p>2467</text:p>
          </table:table-cell>
          <table:table-cell table:style-name="ce6" office:value-type="string" calcext:value-type="string">
            <text:p>28:27:013801: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68" calcext:value-type="float">
            <text:p>2468</text:p>
          </table:table-cell>
          <table:table-cell table:style-name="ce6" office:value-type="string" calcext:value-type="string">
            <text:p>28:10:122005: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2">
          <table:table-cell table:style-name="ce6" office:value-type="float" office:value="2469" calcext:value-type="float">
            <text:p>2469</text:p>
          </table:table-cell>
          <table:table-cell table:style-name="ce6" office:value-type="string" calcext:value-type="string">
            <text:p>28:10:122006: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532597697B1767B11DF5A471896C3DC4CBBBC760825F20F62BD23975D65D346</text:p>
          </table:table-cell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8">
          <table:table-cell table:style-name="ce7" office:value-type="string" calcext:value-type="string" table:number-columns-spanned="2" table:number-rows-spanned="1">
            <text:p>Врио директора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А. Свистильник</text:p>
          </table:table-cell>
          <table:table-cell table:number-columns-repeated="5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8" table:number-rows-repeated="104604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.00.0000</text:date>, <text:time style:data-style-name="N2" text:time-value="17:25:35.4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8T08:19:32</meta:creation-date>
    <dc:date>2023-04-18T17:29:24.737000000</dc:date>
    <dc:title>Untitled Spreadsheet</dc:title>
    <meta:generator>LibreOffice/6.3.1.2$Windows_X86_64 LibreOffice_project/b79626edf0065ac373bd1df5c28bd630b4424273</meta:generator>
    <meta:editing-duration>PT3M51S</meta:editing-duration>
    <meta:editing-cycles>1</meta:editing-cycles>
    <meta:document-statistic meta:table-count="1" meta:cell-count="10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