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90</text:p>
          </table:table-cell>
          <table:table-cell table:style-name="ce1" table:number-columns-repeated="2"/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009:3</text:p>
          </table:table-cell>
          <table:table-cell table:style-name="ce11" office:value-type="float" office:value="84164.42" calcext:value-type="float">
            <text:p>84164,4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009:4</text:p>
          </table:table-cell>
          <table:table-cell table:style-name="ce11" office:value-type="float" office:value="151226.44" calcext:value-type="float">
            <text:p>151226,4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1011:17</text:p>
          </table:table-cell>
          <table:table-cell table:style-name="ce11" office:value-type="float" office:value="155743.67" calcext:value-type="float">
            <text:p>155743,6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011:8</text:p>
          </table:table-cell>
          <table:table-cell table:style-name="ce11" office:value-type="float" office:value="105754.87" calcext:value-type="float">
            <text:p>105754,8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303:619</text:p>
          </table:table-cell>
          <table:table-cell table:style-name="ce11" office:value-type="float" office:value="116157.36" calcext:value-type="float">
            <text:p>116157,3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303:638</text:p>
          </table:table-cell>
          <table:table-cell table:style-name="ce11" office:value-type="float" office:value="105590.36" calcext:value-type="float">
            <text:p>105590,3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303:659</text:p>
          </table:table-cell>
          <table:table-cell table:style-name="ce11" office:value-type="float" office:value="109082.87" calcext:value-type="float">
            <text:p>109082,8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22019:5</text:p>
          </table:table-cell>
          <table:table-cell table:style-name="ce11" office:value-type="float" office:value="393205.66" calcext:value-type="float">
            <text:p>393205,6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178:3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230:28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230:30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230:31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230:3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230:32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0230:32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030201:1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DF1459135EA20F7256FF7368399E8F36352DC2AE1391E0CC60A7221930ADAC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12:37:18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5:28:30</meta:creation-date>
    <dc:date>2023-04-12T12:38:14.067000000</dc:date>
    <dc:title>Untitled Spreadsheet</dc:title>
    <meta:generator>LibreOffice/6.3.1.2$Windows_X86_64 LibreOffice_project/b79626edf0065ac373bd1df5c28bd630b4424273</meta:generator>
    <meta:editing-duration>PT55S</meta:editing-duration>
    <meta:editing-cycles>1</meta:editing-cycles>
    <meta:document-statistic meta:table-count="1" meta:cell-count="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