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88</text:p>
          </table:table-cell>
          <table:table-cell table:style-name="ce1" table:number-columns-repeated="2"/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24" calcext:value-type="float">
            <text:p>2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01:23</text:p>
          </table:table-cell>
          <table:table-cell table:style-name="ce11" office:value-type="float" office:value="173442.07" calcext:value-type="float">
            <text:p>173442,0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01:26</text:p>
          </table:table-cell>
          <table:table-cell table:style-name="ce11" office:value-type="float" office:value="1052516.85" calcext:value-type="float">
            <text:p>1052516,8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303:484</text:p>
          </table:table-cell>
          <table:table-cell table:style-name="ce11" office:value-type="float" office:value="151350.1" calcext:value-type="float">
            <text:p>151350,1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303:485</text:p>
          </table:table-cell>
          <table:table-cell table:style-name="ce11" office:value-type="float" office:value="140918.96" calcext:value-type="float">
            <text:p>140918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303:487</text:p>
          </table:table-cell>
          <table:table-cell table:style-name="ce11" office:value-type="float" office:value="112621.61" calcext:value-type="float">
            <text:p>112621,6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3:488</text:p>
          </table:table-cell>
          <table:table-cell table:style-name="ce11" office:value-type="float" office:value="102061.16" calcext:value-type="float">
            <text:p>102061,1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3:492</text:p>
          </table:table-cell>
          <table:table-cell table:style-name="ce11" office:value-type="float" office:value="73914.56" calcext:value-type="float">
            <text:p>73914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004:4</text:p>
          </table:table-cell>
          <table:table-cell table:style-name="ce11" office:value-type="float" office:value="371308.35" calcext:value-type="float">
            <text:p>371308,3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023:1</text:p>
          </table:table-cell>
          <table:table-cell table:style-name="ce11" office:value-type="float" office:value="302875.99" calcext:value-type="float">
            <text:p>302875,9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032:11</text:p>
          </table:table-cell>
          <table:table-cell table:style-name="ce11" office:value-type="float" office:value="572075.36" calcext:value-type="float">
            <text:p>572075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038:3</text:p>
          </table:table-cell>
          <table:table-cell table:style-name="ce11" office:value-type="float" office:value="429107.07" calcext:value-type="float">
            <text:p>429107,0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038:8</text:p>
          </table:table-cell>
          <table:table-cell table:style-name="ce11" office:value-type="float" office:value="521938.67" calcext:value-type="float">
            <text:p>521938,6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043:10</text:p>
          </table:table-cell>
          <table:table-cell table:style-name="ce11" office:value-type="float" office:value="566065.84" calcext:value-type="float">
            <text:p>566065,8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044:13</text:p>
          </table:table-cell>
          <table:table-cell table:style-name="ce11" office:value-type="float" office:value="545561.67" calcext:value-type="float">
            <text:p>545561,6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044:25</text:p>
          </table:table-cell>
          <table:table-cell table:style-name="ce11" office:value-type="float" office:value="568934.09" calcext:value-type="float">
            <text:p>568934,0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31001:52</text:p>
          </table:table-cell>
          <table:table-cell table:style-name="ce11" office:value-type="float" office:value="251140.06" calcext:value-type="float">
            <text:p>251140,0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31001:59</text:p>
          </table:table-cell>
          <table:table-cell table:style-name="ce11" office:value-type="float" office:value="295990.66" calcext:value-type="float">
            <text:p>295990,6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31001:65</text:p>
          </table:table-cell>
          <table:table-cell table:style-name="ce11" office:value-type="float" office:value="291518.57" calcext:value-type="float">
            <text:p>291518,5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31001:69</text:p>
          </table:table-cell>
          <table:table-cell table:style-name="ce11" office:value-type="float" office:value="309183.69" calcext:value-type="float">
            <text:p>309183,6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31001:71</text:p>
          </table:table-cell>
          <table:table-cell table:style-name="ce11" office:value-type="float" office:value="300982.83" calcext:value-type="float">
            <text:p>300982,8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31001:72</text:p>
          </table:table-cell>
          <table:table-cell table:style-name="ce11" office:value-type="float" office:value="287048.61" calcext:value-type="float">
            <text:p>287048,6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21:60</text:p>
          </table:table-cell>
          <table:table-cell table:style-name="ce11" office:value-type="float" office:value="134849.12" calcext:value-type="float">
            <text:p>13484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32:6</text:p>
          </table:table-cell>
          <table:table-cell table:style-name="ce11" office:value-type="float" office:value="928732.96" calcext:value-type="float">
            <text:p>928732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502:41</text:p>
          </table:table-cell>
          <table:table-cell table:style-name="ce11" office:value-type="float" office:value="392499.48" calcext:value-type="float">
            <text:p>392499,4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303:4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701:8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230:28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230:3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726:25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202:9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00000:26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527:33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527:36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527:48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5.03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D788CCDAC88D64627E76E1DAE94CE452D6D7629165545EC1722D605C726E649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7"/>
          <table:table-cell table:style-name="ce17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9:19:12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7:38:40</meta:creation-date>
    <dc:date>2023-04-12T09:19:26.462000000</dc:date>
    <dc:title>Untitled Spreadsheet</dc:title>
    <meta:generator>LibreOffice/6.3.1.2$Windows_X86_64 LibreOffice_project/b79626edf0065ac373bd1df5c28bd630b4424273</meta:generator>
    <meta:editing-duration>PT2M26S</meta:editing-duration>
    <meta:editing-cycles>2</meta:editing-cycles>
    <meta:document-statistic meta:table-count="1" meta:cell-count="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