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83</text:p>
          </table:table-cell>
          <table:table-cell table:style-name="ce1" table:number-columns-repeated="2"/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009:206</text:p>
          </table:table-cell>
          <table:table-cell table:style-name="ce11" office:value-type="float" office:value="1346445.17" calcext:value-type="float">
            <text:p>1346445,1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701F5D53F69725CA2DE57C1A1133B6144D15E8BD73FAAE77FECD1A7392E053A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.00.0000</text:date>, <text:time style:data-style-name="N2" text:time-value="09:47:06.9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0T00:23:13</meta:creation-date>
    <dc:date>2023-04-10T09:48:05.940000000</dc:date>
    <dc:title>Untitled Spreadsheet</dc:title>
    <meta:generator>LibreOffice/6.3.1.2$Windows_X86_64 LibreOffice_project/b79626edf0065ac373bd1df5c28bd630b4424273</meta:generator>
    <meta:editing-duration>PT59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