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181</text:p>
          </table:table-cell>
          <table:table-cell table:style-name="ce1" table:number-columns-repeated="2"/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00000:2883</text:p>
          </table:table-cell>
          <table:table-cell table:style-name="ce11" office:value-type="float" office:value="1953714" calcext:value-type="float">
            <text:p>1953714,00</text:p>
          </table:table-cell>
          <table:table-cell table:style-name="ce6" office:value-type="string" calcext:value-type="string">
            <text:p>28.03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82BE638742D21C6BF13F61897B01FC36166931E3E6FAC2C5E50C1F8242EAC0B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 style:data-style-name="N2" text:time-value="10:53:07.7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1T01:49:17</meta:creation-date>
    <dc:date>2023-04-11T10:56:28.472000000</dc:date>
    <dc:title>Untitled Spreadsheet</dc:title>
    <meta:generator>LibreOffice/6.3.1.2$Windows_X86_64 LibreOffice_project/b79626edf0065ac373bd1df5c28bd630b4424273</meta:generator>
    <meta:editing-duration>PT3M23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