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180</text:p>
          </table:table-cell>
          <table:table-cell table:style-name="ce1" table:number-columns-repeated="2"/>
          <table:table-cell table:style-name="ce1" office:value-type="string" calcext:value-type="string">
            <text:p>07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8:020607:214</text:p>
          </table:table-cell>
          <table:table-cell table:style-name="ce11" office:value-type="float" office:value="661218.74" calcext:value-type="float">
            <text:p>661218,7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A329F342A14F2E44692E9BF167DF84EB5131D2E48FE0EB881340D0F268515BB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.00.0000</text:date>, <text:time style:data-style-name="N2" text:time-value="16:20:48.1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07T07:17:14</meta:creation-date>
    <dc:date>2023-04-07T16:23:24.371000000</dc:date>
    <dc:title>Untitled Spreadsheet</dc:title>
    <meta:generator>LibreOffice/6.3.1.2$Windows_X86_64 LibreOffice_project/b79626edf0065ac373bd1df5c28bd630b4424273</meta:generator>
    <meta:editing-duration>PT2M36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