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79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205:178</text:p>
          </table:table-cell>
          <table:table-cell table:style-name="ce11" office:value-type="float" office:value="3870614.88" calcext:value-type="float">
            <text:p>3870614,8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0806:140</text:p>
          </table:table-cell>
          <table:table-cell table:style-name="ce11" office:value-type="float" office:value="1806000" calcext:value-type="float">
            <text:p>1806000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BA7AFABED92CAE9C91282B72530BA6407562F8C51D8A82561E4FCABEFA1E8DA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7"/>
          <table:table-cell table:style-name="ce17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6:47:22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2:42:00</meta:creation-date>
    <dc:date>2023-04-11T16:52:04.784000000</dc:date>
    <dc:title>Untitled Spreadsheet</dc:title>
    <meta:generator>LibreOffice/6.3.1.2$Windows_X86_64 LibreOffice_project/b79626edf0065ac373bd1df5c28bd630b4424273</meta:generator>
    <meta:editing-duration>PT6M2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