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78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9:182</text:p>
          </table:table-cell>
          <table:table-cell table:style-name="ce11" office:value-type="float" office:value="304884.98" calcext:value-type="float">
            <text:p>304884,9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0D5FBD625AB4647711BCDA820CDDBFD4E4C6991AAABD6D6C00124D006FC156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47:36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7:43:14</meta:creation-date>
    <dc:date>2023-04-11T16:48:08.121000000</dc:date>
    <dc:title>Untitled Spreadsheet</dc:title>
    <meta:generator>LibreOffice/6.3.1.2$Windows_X86_64 LibreOffice_project/b79626edf0065ac373bd1df5c28bd630b4424273</meta:generator>
    <meta:editing-duration>PT3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