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72</text:p>
          </table:table-cell>
          <table:table-cell table:number-columns-repeated="2" table:style-name="ce2"/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7:010916:257</text:p>
          </table:table-cell>
          <table:table-cell office:value-type="float" office:value="1252678.6200000001" table:style-name="ce5">
            <text:p>1252678.62</text:p>
          </table:table-cell>
          <table:table-cell office:value-type="string" table:style-name="ce4">
            <text:p>24.03.2023</text:p>
          </table:table-cell>
          <table:table-cell office:value-type="string" table:style-name="ce4">
            <text:p>26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B0181C1D7FFFF28ABBF50F822745872E667DB5B283A180D59C200714509B4F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Начальник отдела кадастровой оценки</text:p>
          </table:table-cell>
          <table:covered-table-cell/>
          <table:table-cell table:number-columns-repeated="2" table:style-name="ce3"/>
          <table:table-cell office:value-type="string" table:style-name="ce6">
            <text:p>Н.Ю. Капшу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Untitled Spreadsheet</dc:title>
    <meta:initial-creator>Unknown Creator</meta:initial-creator>
    <dc:creator>yarlikov-ya</dc:creator>
    <meta:creation-date>2023-04-07T00:23:34Z</meta:creation-date>
    <dc:date>2023-04-07T00:49:24Z</dc:date>
    <meta:editing-cycles>1</meta:editing-cycles>
    <meta:editing-duration>PT15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