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rotation-align="none" style:vertical-align="middle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01</text:p>
          </table:table-cell>
          <table:table-cell table:style-name="ce2" table:number-columns-repeated="2"/>
          <table:table-cell table:style-name="ce2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9" calcext:value-type="float">
            <text:p>6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11001:138</text:p>
          </table:table-cell>
          <table:table-cell table:style-name="ce9" office:value-type="float" office:value="946400" calcext:value-type="float">
            <text:p>946400,0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1001:15</text:p>
          </table:table-cell>
          <table:table-cell table:style-name="ce9" office:value-type="float" office:value="17640000" calcext:value-type="float">
            <text:p>17640000,0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11004:142</text:p>
          </table:table-cell>
          <table:table-cell table:style-name="ce9" office:value-type="float" office:value="2778880" calcext:value-type="float">
            <text:p>2778880,0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028:69</text:p>
          </table:table-cell>
          <table:table-cell table:style-name="ce9" office:value-type="float" office:value="48554.03" calcext:value-type="float">
            <text:p>48554,0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6646</text:p>
          </table:table-cell>
          <table:table-cell table:style-name="ce9" office:value-type="float" office:value="60995.49" calcext:value-type="float">
            <text:p>60995,49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1721:147</text:p>
          </table:table-cell>
          <table:table-cell table:style-name="ce9" office:value-type="float" office:value="1365360.37" calcext:value-type="float">
            <text:p>1365360,3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11004:17</text:p>
          </table:table-cell>
          <table:table-cell table:style-name="ce9" office:value-type="float" office:value="58316946.21" calcext:value-type="float">
            <text:p>58316946,21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535</text:p>
          </table:table-cell>
          <table:table-cell table:style-name="ce9" office:value-type="float" office:value="71790.21" calcext:value-type="float">
            <text:p>71790,21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79:176</text:p>
          </table:table-cell>
          <table:table-cell table:style-name="ce9" office:value-type="float" office:value="803348.11" calcext:value-type="float">
            <text:p>803348,11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3534</text:p>
          </table:table-cell>
          <table:table-cell table:style-name="ce9" office:value-type="float" office:value="83278.37" calcext:value-type="float">
            <text:p>83278,3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8:010104:517</text:p>
          </table:table-cell>
          <table:table-cell table:style-name="ce9" office:value-type="float" office:value="382326.08" calcext:value-type="float">
            <text:p>382326,0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11512:296</text:p>
          </table:table-cell>
          <table:table-cell table:style-name="ce9" office:value-type="float" office:value="13656.97" calcext:value-type="float">
            <text:p>13656,9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201:164</text:p>
          </table:table-cell>
          <table:table-cell table:style-name="ce9" office:value-type="float" office:value="371597.22" calcext:value-type="float">
            <text:p>371597,22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9:012001:503</text:p>
          </table:table-cell>
          <table:table-cell table:style-name="ce9" office:value-type="float" office:value="334589.62" calcext:value-type="float">
            <text:p>334589,62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11124:2</text:p>
          </table:table-cell>
          <table:table-cell table:style-name="ce9" office:value-type="float" office:value="858949.58" calcext:value-type="float">
            <text:p>858949,5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12903:19</text:p>
          </table:table-cell>
          <table:table-cell table:style-name="ce9" office:value-type="float" office:value="603171.39" calcext:value-type="float">
            <text:p>603171,39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10001:302</text:p>
          </table:table-cell>
          <table:table-cell table:style-name="ce9" office:value-type="float" office:value="610218.99" calcext:value-type="float">
            <text:p>610218,99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1:1988</text:p>
          </table:table-cell>
          <table:table-cell table:style-name="ce9" office:value-type="float" office:value="62622.54" calcext:value-type="float">
            <text:p>62622,5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0098:8</text:p>
          </table:table-cell>
          <table:table-cell table:style-name="ce9" office:value-type="float" office:value="168069.93" calcext:value-type="float">
            <text:p>168069,9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0272:14</text:p>
          </table:table-cell>
          <table:table-cell table:style-name="ce9" office:value-type="float" office:value="262727.97" calcext:value-type="float">
            <text:p>262727,9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2001:125</text:p>
          </table:table-cell>
          <table:table-cell table:style-name="ce9" office:value-type="float" office:value="1184621.28" calcext:value-type="float">
            <text:p>1184621,2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0901:811</text:p>
          </table:table-cell>
          <table:table-cell table:style-name="ce9" office:value-type="float" office:value="305382.07" calcext:value-type="float">
            <text:p>305382,0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0407:117</text:p>
          </table:table-cell>
          <table:table-cell table:style-name="ce9" office:value-type="float" office:value="868005.38" calcext:value-type="float">
            <text:p>868005,3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303:386</text:p>
          </table:table-cell>
          <table:table-cell table:style-name="ce9" office:value-type="float" office:value="77426.93" calcext:value-type="float">
            <text:p>77426,9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2003:170</text:p>
          </table:table-cell>
          <table:table-cell table:style-name="ce9" office:value-type="float" office:value="434183.76" calcext:value-type="float">
            <text:p>434183,76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301:93</text:p>
          </table:table-cell>
          <table:table-cell table:style-name="ce9" office:value-type="float" office:value="610535.07" calcext:value-type="float">
            <text:p>610535,0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11124:13</text:p>
          </table:table-cell>
          <table:table-cell table:style-name="ce9" office:value-type="float" office:value="817384.85" calcext:value-type="float">
            <text:p>817384,85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12001:504</text:p>
          </table:table-cell>
          <table:table-cell table:style-name="ce9" office:value-type="float" office:value="525697.53" calcext:value-type="float">
            <text:p>525697,5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1701:1215</text:p>
          </table:table-cell>
          <table:table-cell table:style-name="ce9" office:value-type="float" office:value="1657757.01" calcext:value-type="float">
            <text:p>1657757,01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1209:123</text:p>
          </table:table-cell>
          <table:table-cell table:style-name="ce9" office:value-type="float" office:value="295966.16" calcext:value-type="float">
            <text:p>295966,16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00000:4106</text:p>
          </table:table-cell>
          <table:table-cell table:style-name="ce9" office:value-type="float" office:value="509049.18" calcext:value-type="float">
            <text:p>509049,1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906:15</text:p>
          </table:table-cell>
          <table:table-cell table:style-name="ce9" office:value-type="float" office:value="682349.83" calcext:value-type="float">
            <text:p>682349,8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9:012001:124</text:p>
          </table:table-cell>
          <table:table-cell table:style-name="ce9" office:value-type="float" office:value="376152.62" calcext:value-type="float">
            <text:p>376152,62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90221:5</text:p>
          </table:table-cell>
          <table:table-cell table:style-name="ce9" office:value-type="float" office:value="264973.63" calcext:value-type="float">
            <text:p>264973,6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1124:12</text:p>
          </table:table-cell>
          <table:table-cell table:style-name="ce9" office:value-type="float" office:value="768085.18" calcext:value-type="float">
            <text:p>768085,1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3:000000:1531</text:p>
          </table:table-cell>
          <table:table-cell table:style-name="ce9" office:value-type="float" office:value="2355626.75" calcext:value-type="float">
            <text:p>2355626,75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3:1216</text:p>
          </table:table-cell>
          <table:table-cell table:style-name="ce9" office:value-type="float" office:value="123446.06" calcext:value-type="float">
            <text:p>123446,06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0906:215</text:p>
          </table:table-cell>
          <table:table-cell table:style-name="ce9" office:value-type="float" office:value="558714.94" calcext:value-type="float">
            <text:p>558714,9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456:2</text:p>
          </table:table-cell>
          <table:table-cell table:style-name="ce9" office:value-type="float" office:value="403410.79" calcext:value-type="float">
            <text:p>403410,79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1210:127</text:p>
          </table:table-cell>
          <table:table-cell table:style-name="ce9" office:value-type="float" office:value="343723.29" calcext:value-type="float">
            <text:p>343723,29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813:122</text:p>
          </table:table-cell>
          <table:table-cell table:style-name="ce9" office:value-type="float" office:value="142014952.64" calcext:value-type="float">
            <text:p>142014952,6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5:382</text:p>
          </table:table-cell>
          <table:table-cell table:style-name="ce9" office:value-type="float" office:value="367257.45" calcext:value-type="float">
            <text:p>367257,45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00000:1530</text:p>
          </table:table-cell>
          <table:table-cell table:style-name="ce9" office:value-type="float" office:value="1008192.68" calcext:value-type="float">
            <text:p>1008192,6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813:1768</text:p>
          </table:table-cell>
          <table:table-cell table:style-name="ce9" office:value-type="float" office:value="117404.47" calcext:value-type="float">
            <text:p>117404,4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10001:303</text:p>
          </table:table-cell>
          <table:table-cell table:style-name="ce9" office:value-type="float" office:value="335723.26" calcext:value-type="float">
            <text:p>335723,26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7:000000:844</text:p>
          </table:table-cell>
          <table:table-cell table:style-name="ce9" office:value-type="float" office:value="4068969.93" calcext:value-type="float">
            <text:p>4068969,9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1202:312</text:p>
          </table:table-cell>
          <table:table-cell table:style-name="ce9" office:value-type="float" office:value="173651.3" calcext:value-type="float">
            <text:p>173651,3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1404:85</text:p>
          </table:table-cell>
          <table:table-cell table:style-name="ce9" office:value-type="float" office:value="273575916.9" calcext:value-type="float">
            <text:p>273575916,9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3:389</text:p>
          </table:table-cell>
          <table:table-cell table:style-name="ce9" office:value-type="float" office:value="84503.74" calcext:value-type="float">
            <text:p>84503,7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10:560</text:p>
          </table:table-cell>
          <table:table-cell table:style-name="ce9" office:value-type="float" office:value="87693.01" calcext:value-type="float">
            <text:p>87693,01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080:352</text:p>
          </table:table-cell>
          <table:table-cell table:style-name="ce9" office:value-type="float" office:value="436834.61" calcext:value-type="float">
            <text:p>436834,61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441:196</text:p>
          </table:table-cell>
          <table:table-cell table:style-name="ce9" office:value-type="float" office:value="776813.01" calcext:value-type="float">
            <text:p>776813,01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308:12</text:p>
          </table:table-cell>
          <table:table-cell table:style-name="ce9" office:value-type="float" office:value="1333553.84" calcext:value-type="float">
            <text:p>1333553,8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70109:30</text:p>
          </table:table-cell>
          <table:table-cell table:style-name="ce9" office:value-type="float" office:value="318998.08" calcext:value-type="float">
            <text:p>318998,0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44:44</text:p>
          </table:table-cell>
          <table:table-cell table:style-name="ce9" office:value-type="float" office:value="766734.83" calcext:value-type="float">
            <text:p>766734,8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136:677</text:p>
          </table:table-cell>
          <table:table-cell table:style-name="ce9" office:value-type="float" office:value="116442.17" calcext:value-type="float">
            <text:p>116442,1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40002:1813</text:p>
          </table:table-cell>
          <table:table-cell table:style-name="ce9" office:value-type="float" office:value="49667.5" calcext:value-type="float">
            <text:p>49667,5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00000:6989</text:p>
          </table:table-cell>
          <table:table-cell table:style-name="ce9" office:value-type="float" office:value="1184335.74" calcext:value-type="float">
            <text:p>1184335,7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084:717</text:p>
          </table:table-cell>
          <table:table-cell table:style-name="ce9" office:value-type="float" office:value="124397.94" calcext:value-type="float">
            <text:p>124397,9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30382:176</text:p>
          </table:table-cell>
          <table:table-cell table:style-name="ce9" office:value-type="float" office:value="67741390.84" calcext:value-type="float">
            <text:p>67741390,8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13174</text:p>
          </table:table-cell>
          <table:table-cell table:style-name="ce9" office:value-type="float" office:value="422245.84" calcext:value-type="float">
            <text:p>422245,8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515:26</text:p>
          </table:table-cell>
          <table:table-cell table:style-name="ce9" office:value-type="float" office:value="1432166.36" calcext:value-type="float">
            <text:p>1432166,36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376:97</text:p>
          </table:table-cell>
          <table:table-cell table:style-name="ce9" office:value-type="float" office:value="959954.48" calcext:value-type="float">
            <text:p>959954,4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30359:947</text:p>
          </table:table-cell>
          <table:table-cell table:style-name="ce9" office:value-type="float" office:value="84120.25" calcext:value-type="float">
            <text:p>84120,25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44:33</text:p>
          </table:table-cell>
          <table:table-cell table:style-name="ce9" office:value-type="float" office:value="416513.78" calcext:value-type="float">
            <text:p>416513,7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308:30</text:p>
          </table:table-cell>
          <table:table-cell table:style-name="ce9" office:value-type="float" office:value="534739.24" calcext:value-type="float">
            <text:p>534739,2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11802:108</text:p>
          </table:table-cell>
          <table:table-cell table:style-name="ce9" office:value-type="float" office:value="196880001.57" calcext:value-type="float">
            <text:p>196880001,5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1802:242</text:p>
          </table:table-cell>
          <table:table-cell table:style-name="ce9" office:value-type="float" office:value="12767878.43" calcext:value-type="float">
            <text:p>12767878,4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10301:1</text:p>
          </table:table-cell>
          <table:table-cell table:style-name="ce9" office:value-type="float" office:value="989341651.67" calcext:value-type="float">
            <text:p>989341651,6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00000:129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203:16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313:13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803:6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202:186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00000:188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1218:4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11202:34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1202:2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11202:4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1202:1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1202:4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1202:5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11214: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1202:40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1205: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1202:39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1202:4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1205:12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1218: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1215: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1218: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1202:8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1211: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1202:44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1202:46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1205:12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1218:1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1202:13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1202:6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1202:35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1202:9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1209:1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1218:3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1202:4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00000:188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1202:3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1218: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20121:12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1201: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1202:5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11202:2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1202:6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1205:127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00000:139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1202: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139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1202:17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9004:1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1202:71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00000:188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11202:34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1202:12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1208: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1202:72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1202:35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1202:27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1202:44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1202:35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1202:2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1202: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1202:97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1202:43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1202:1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1202:72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1205:12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1213: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1202:35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1203: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1202:40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1209: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1218:17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00000:236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1202:2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1218: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1205:1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1213: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1202:12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1202:73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1202:70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1205:12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1202:40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00000:3457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1202:68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1209: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1202:71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1202:99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1218:4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1202:3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1218:1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1202:167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1202:247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1202:24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1215: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1202:67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11202:1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11202:3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11202:19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11202:11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11202:77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11202:98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00000:74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11203: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11202:72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11215:11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11209: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11202:1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1202:34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11202:7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0501:7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000:767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10164:3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20308:1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195: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20308:1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00000: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20805:3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7:012106:23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20805:3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21003:11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20802:32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10172:3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8:021101:45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8:021003:37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8:021301:13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8:021301:15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21101:43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21101:43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21003:29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10145:32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21003:50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8:000000:96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8:010144:8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8:020904:5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8:021101:45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8:020202:26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8:010140:2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8:010145:7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8:021401:31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8:010163:3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00000:106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8:010136:12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8:010140:38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8:021301:16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8:010138:29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8:021003:37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8:021003:377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8:021003:6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8:020703:65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21003:14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8:010150:3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8:021003:34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00000:1234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58:14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00000:1245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E19E5A2C73D227EE25B8D30CDECE6D87C8DF7C1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3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.00.0000</text:date>, <text:time style:data-style-name="N2" text:time-value="09:04:31.8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30T23:58:59</meta:creation-date>
    <dc:date>2023-08-31T09:05:55.065000000</dc:date>
    <dc:title>Untitled Spreadsheet</dc:titl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10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