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91</text:p>
          </table:table-cell>
          <table:table-cell table:style-name="ce2" table:number-columns-repeated="2"/>
          <table:table-cell table:style-name="ce2" office:value-type="string" calcext:value-type="string">
            <text:p>23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3" calcext:value-type="float">
            <text:p>13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60:630</text:p>
          </table:table-cell>
          <table:table-cell table:style-name="ce11" office:value-type="float" office:value="293326.15" calcext:value-type="float">
            <text:p>293326,1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22:488</text:p>
          </table:table-cell>
          <table:table-cell table:style-name="ce11" office:value-type="float" office:value="97613122.29" calcext:value-type="float">
            <text:p>97613122,2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6:1243</text:p>
          </table:table-cell>
          <table:table-cell table:style-name="ce11" office:value-type="float" office:value="287896.06" calcext:value-type="float">
            <text:p>287896,0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27:314</text:p>
          </table:table-cell>
          <table:table-cell table:style-name="ce11" office:value-type="float" office:value="2534261.2" calcext:value-type="float">
            <text:p>2534261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50</text:p>
          </table:table-cell>
          <table:table-cell table:style-name="ce11" office:value-type="float" office:value="298700.81" calcext:value-type="float">
            <text:p>298700,8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671</text:p>
          </table:table-cell>
          <table:table-cell table:style-name="ce11" office:value-type="float" office:value="314021.01" calcext:value-type="float">
            <text:p>314021,0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02:218</text:p>
          </table:table-cell>
          <table:table-cell table:style-name="ce11" office:value-type="float" office:value="8499576.86" calcext:value-type="float">
            <text:p>8499576,8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4:3698</text:p>
          </table:table-cell>
          <table:table-cell table:style-name="ce11" office:value-type="float" office:value="4712984" calcext:value-type="float">
            <text:p>4712984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60009:297</text:p>
          </table:table-cell>
          <table:table-cell table:style-name="ce11" office:value-type="float" office:value="389354.04" calcext:value-type="float">
            <text:p>389354,0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42:165</text:p>
          </table:table-cell>
          <table:table-cell table:style-name="ce11" office:value-type="float" office:value="1902387.22" calcext:value-type="float">
            <text:p>1902387,2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9:373</text:p>
          </table:table-cell>
          <table:table-cell table:style-name="ce11" office:value-type="float" office:value="3202914.74" calcext:value-type="float">
            <text:p>3202914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6555</text:p>
          </table:table-cell>
          <table:table-cell table:style-name="ce11" office:value-type="float" office:value="274189121.5" calcext:value-type="float">
            <text:p>274189121,5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38:180</text:p>
          </table:table-cell>
          <table:table-cell table:style-name="ce11" office:value-type="float" office:value="5161998.8" calcext:value-type="float">
            <text:p>5161998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159:47</text:p>
          </table:table-cell>
          <table:table-cell table:style-name="ce11" office:value-type="float" office:value="1655543.47" calcext:value-type="float">
            <text:p>1655543,4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330:21</text:p>
          </table:table-cell>
          <table:table-cell table:style-name="ce11" office:value-type="float" office:value="1396372.75" calcext:value-type="float">
            <text:p>1396372,7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2401:1416</text:p>
          </table:table-cell>
          <table:table-cell table:style-name="ce11" office:value-type="float" office:value="192550.17" calcext:value-type="float">
            <text:p>192550,1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33:172</text:p>
          </table:table-cell>
          <table:table-cell table:style-name="ce11" office:value-type="float" office:value="1336284.24" calcext:value-type="float">
            <text:p>1336284,2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205:175</text:p>
          </table:table-cell>
          <table:table-cell table:style-name="ce11" office:value-type="float" office:value="2491715.9" calcext:value-type="float">
            <text:p>2491715,9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1812</text:p>
          </table:table-cell>
          <table:table-cell table:style-name="ce11" office:value-type="float" office:value="832696.34" calcext:value-type="float">
            <text:p>832696,3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2004:820</text:p>
          </table:table-cell>
          <table:table-cell table:style-name="ce11" office:value-type="float" office:value="3593173.74" calcext:value-type="float">
            <text:p>3593173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4009:447</text:p>
          </table:table-cell>
          <table:table-cell table:style-name="ce11" office:value-type="float" office:value="3206747.65" calcext:value-type="float">
            <text:p>3206747,6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9004:232</text:p>
          </table:table-cell>
          <table:table-cell table:style-name="ce11" office:value-type="float" office:value="1288068.88" calcext:value-type="float">
            <text:p>1288068,8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2018</text:p>
          </table:table-cell>
          <table:table-cell table:style-name="ce11" office:value-type="float" office:value="467623.4" calcext:value-type="float">
            <text:p>467623,4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83001:318</text:p>
          </table:table-cell>
          <table:table-cell table:style-name="ce11" office:value-type="float" office:value="378316.12" calcext:value-type="float">
            <text:p>378316,1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23:79</text:p>
          </table:table-cell>
          <table:table-cell table:style-name="ce11" office:value-type="float" office:value="3263541.53" calcext:value-type="float">
            <text:p>3263541,5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48:155</text:p>
          </table:table-cell>
          <table:table-cell table:style-name="ce11" office:value-type="float" office:value="1181193.75" calcext:value-type="float">
            <text:p>1181193,7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001:655</text:p>
          </table:table-cell>
          <table:table-cell table:style-name="ce11" office:value-type="float" office:value="929355.4" calcext:value-type="float">
            <text:p>929355,4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00000:2285</text:p>
          </table:table-cell>
          <table:table-cell table:style-name="ce11" office:value-type="float" office:value="281815.8" calcext:value-type="float">
            <text:p>281815,8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00000:2299</text:p>
          </table:table-cell>
          <table:table-cell table:style-name="ce11" office:value-type="float" office:value="399293.02" calcext:value-type="float">
            <text:p>399293,0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1734:180</text:p>
          </table:table-cell>
          <table:table-cell table:style-name="ce11" office:value-type="float" office:value="579752.79" calcext:value-type="float">
            <text:p>579752,7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410:200</text:p>
          </table:table-cell>
          <table:table-cell table:style-name="ce11" office:value-type="float" office:value="501603.27" calcext:value-type="float">
            <text:p>501603,2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907:383</text:p>
          </table:table-cell>
          <table:table-cell table:style-name="ce11" office:value-type="float" office:value="1935502.6" calcext:value-type="float">
            <text:p>1935502,6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907:384</text:p>
          </table:table-cell>
          <table:table-cell table:style-name="ce11" office:value-type="float" office:value="2850074.02" calcext:value-type="float">
            <text:p>2850074,0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2894</text:p>
          </table:table-cell>
          <table:table-cell table:style-name="ce11" office:value-type="float" office:value="506955.27" calcext:value-type="float">
            <text:p>506955,2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2895</text:p>
          </table:table-cell>
          <table:table-cell table:style-name="ce11" office:value-type="float" office:value="958181.81" calcext:value-type="float">
            <text:p>958181,8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00000:4001</text:p>
          </table:table-cell>
          <table:table-cell table:style-name="ce11" office:value-type="float" office:value="28518243.42" calcext:value-type="float">
            <text:p>28518243,4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22:489</text:p>
          </table:table-cell>
          <table:table-cell table:style-name="ce11" office:value-type="float" office:value="4256194.6" calcext:value-type="float">
            <text:p>4256194,6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22:490</text:p>
          </table:table-cell>
          <table:table-cell table:style-name="ce11" office:value-type="float" office:value="5365287.64" calcext:value-type="float">
            <text:p>5365287,6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2:491</text:p>
          </table:table-cell>
          <table:table-cell table:style-name="ce11" office:value-type="float" office:value="2327015.54" calcext:value-type="float">
            <text:p>2327015,5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2:492</text:p>
          </table:table-cell>
          <table:table-cell table:style-name="ce11" office:value-type="float" office:value="3235188.37" calcext:value-type="float">
            <text:p>3235188,3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22:493</text:p>
          </table:table-cell>
          <table:table-cell table:style-name="ce11" office:value-type="float" office:value="4256194.6" calcext:value-type="float">
            <text:p>4256194,6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22:494</text:p>
          </table:table-cell>
          <table:table-cell table:style-name="ce11" office:value-type="float" office:value="5365287.64" calcext:value-type="float">
            <text:p>5365287,6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22:495</text:p>
          </table:table-cell>
          <table:table-cell table:style-name="ce11" office:value-type="float" office:value="2327015.54" calcext:value-type="float">
            <text:p>2327015,5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22:496</text:p>
          </table:table-cell>
          <table:table-cell table:style-name="ce11" office:value-type="float" office:value="3228684.78" calcext:value-type="float">
            <text:p>3228684,7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22:497</text:p>
          </table:table-cell>
          <table:table-cell table:style-name="ce11" office:value-type="float" office:value="4247638.51" calcext:value-type="float">
            <text:p>4247638,5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22:498</text:p>
          </table:table-cell>
          <table:table-cell table:style-name="ce11" office:value-type="float" office:value="5354501.98" calcext:value-type="float">
            <text:p>5354501,9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22:499</text:p>
          </table:table-cell>
          <table:table-cell table:style-name="ce11" office:value-type="float" office:value="3228684.78" calcext:value-type="float">
            <text:p>3228684,7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22:500</text:p>
          </table:table-cell>
          <table:table-cell table:style-name="ce11" office:value-type="float" office:value="2322337.49" calcext:value-type="float">
            <text:p>2322337,4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22:501</text:p>
          </table:table-cell>
          <table:table-cell table:style-name="ce11" office:value-type="float" office:value="127200.88" calcext:value-type="float">
            <text:p>127200,8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22:502</text:p>
          </table:table-cell>
          <table:table-cell table:style-name="ce11" office:value-type="float" office:value="4247638.51" calcext:value-type="float">
            <text:p>4247638,5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22:503</text:p>
          </table:table-cell>
          <table:table-cell table:style-name="ce11" office:value-type="float" office:value="5686161.43" calcext:value-type="float">
            <text:p>5686161,4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22:504</text:p>
          </table:table-cell>
          <table:table-cell table:style-name="ce11" office:value-type="float" office:value="3235188.37" calcext:value-type="float">
            <text:p>3235188,3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22:505</text:p>
          </table:table-cell>
          <table:table-cell table:style-name="ce11" office:value-type="float" office:value="4256194.6" calcext:value-type="float">
            <text:p>4256194,6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22:506</text:p>
          </table:table-cell>
          <table:table-cell table:style-name="ce11" office:value-type="float" office:value="5365287.64" calcext:value-type="float">
            <text:p>5365287,6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22:507</text:p>
          </table:table-cell>
          <table:table-cell table:style-name="ce11" office:value-type="float" office:value="2327015.54" calcext:value-type="float">
            <text:p>2327015,5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22:508</text:p>
          </table:table-cell>
          <table:table-cell table:style-name="ce11" office:value-type="float" office:value="3235188.37" calcext:value-type="float">
            <text:p>3235188,3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95:120</text:p>
          </table:table-cell>
          <table:table-cell table:style-name="ce11" office:value-type="float" office:value="3483070.27" calcext:value-type="float">
            <text:p>3483070,27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199:1353</text:p>
          </table:table-cell>
          <table:table-cell table:style-name="ce11" office:value-type="float" office:value="1192343.95" calcext:value-type="float">
            <text:p>1192343,9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6556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6557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6558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6559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560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6561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6562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563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6564</text:p>
          </table:table-cell>
          <table:table-cell table:style-name="ce11" office:value-type="float" office:value="3220720.86" calcext:value-type="float">
            <text:p>3220720,8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6565</text:p>
          </table:table-cell>
          <table:table-cell table:style-name="ce11" office:value-type="float" office:value="3224711.84" calcext:value-type="float">
            <text:p>3224711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6566</text:p>
          </table:table-cell>
          <table:table-cell table:style-name="ce11" office:value-type="float" office:value="3224711.84" calcext:value-type="float">
            <text:p>3224711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6567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6568</text:p>
          </table:table-cell>
          <table:table-cell table:style-name="ce11" office:value-type="float" office:value="3224711.84" calcext:value-type="float">
            <text:p>3224711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6569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6570</text:p>
          </table:table-cell>
          <table:table-cell table:style-name="ce11" office:value-type="float" office:value="5687146.5" calcext:value-type="float">
            <text:p>5687146,5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6571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6572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6573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6574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6575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6576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6577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578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6579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6580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6581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6582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6583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6584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6585</text:p>
          </table:table-cell>
          <table:table-cell table:style-name="ce11" office:value-type="float" office:value="3220720.86" calcext:value-type="float">
            <text:p>3220720,8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586</text:p>
          </table:table-cell>
          <table:table-cell table:style-name="ce11" office:value-type="float" office:value="3224711.84" calcext:value-type="float">
            <text:p>3224711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6587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00000:6588</text:p>
          </table:table-cell>
          <table:table-cell table:style-name="ce11" office:value-type="float" office:value="5687146.5" calcext:value-type="float">
            <text:p>5687146,5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00000:6589</text:p>
          </table:table-cell>
          <table:table-cell table:style-name="ce11" office:value-type="float" office:value="3224711.84" calcext:value-type="float">
            <text:p>3224711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00000:6590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6591</text:p>
          </table:table-cell>
          <table:table-cell table:style-name="ce11" office:value-type="float" office:value="5687146.5" calcext:value-type="float">
            <text:p>5687146,5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6592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6593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6594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6595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00000:6596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00000:6597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6598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00000:6599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00000:6600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00000:6601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00000:6602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00000:6603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6604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00000:6605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00000:6606</text:p>
          </table:table-cell>
          <table:table-cell table:style-name="ce11" office:value-type="float" office:value="3220720.86" calcext:value-type="float">
            <text:p>3220720,8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00000:6607</text:p>
          </table:table-cell>
          <table:table-cell table:style-name="ce11" office:value-type="float" office:value="3224711.84" calcext:value-type="float">
            <text:p>3224711,8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00000:6608</text:p>
          </table:table-cell>
          <table:table-cell table:style-name="ce11" office:value-type="float" office:value="4242411.74" calcext:value-type="float">
            <text:p>4242411,74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00000:6609</text:p>
          </table:table-cell>
          <table:table-cell table:style-name="ce11" office:value-type="float" office:value="125526.51" calcext:value-type="float">
            <text:p>125526,5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00000:6610</text:p>
          </table:table-cell>
          <table:table-cell table:style-name="ce11" office:value-type="float" office:value="3227208.33" calcext:value-type="float">
            <text:p>3227208,3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00000:6611</text:p>
          </table:table-cell>
          <table:table-cell table:style-name="ce11" office:value-type="float" office:value="125526.51" calcext:value-type="float">
            <text:p>125526,5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00000:6612</text:p>
          </table:table-cell>
          <table:table-cell table:style-name="ce11" office:value-type="float" office:value="125526.51" calcext:value-type="float">
            <text:p>125526,51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00000:6613</text:p>
          </table:table-cell>
          <table:table-cell table:style-name="ce11" office:value-type="float" office:value="3231207.35" calcext:value-type="float">
            <text:p>3231207,35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00000:6614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00000:6615</text:p>
          </table:table-cell>
          <table:table-cell table:style-name="ce11" office:value-type="float" office:value="4250957.2" calcext:value-type="float">
            <text:p>4250957,2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53:239</text:p>
          </table:table-cell>
          <table:table-cell table:style-name="ce11" office:value-type="float" office:value="6309002.7" calcext:value-type="float">
            <text:p>6309002,7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53:240</text:p>
          </table:table-cell>
          <table:table-cell table:style-name="ce11" office:value-type="float" office:value="5211360" calcext:value-type="float">
            <text:p>5211360,0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8:013201:361</text:p>
          </table:table-cell>
          <table:table-cell table:style-name="ce11" office:value-type="float" office:value="235846.62" calcext:value-type="float">
            <text:p>235846,62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10303:441</text:p>
          </table:table-cell>
          <table:table-cell table:style-name="ce11" office:value-type="float" office:value="673206.23" calcext:value-type="float">
            <text:p>673206,2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103:504</text:p>
          </table:table-cell>
          <table:table-cell table:style-name="ce11" office:value-type="float" office:value="372606.16" calcext:value-type="float">
            <text:p>372606,1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1:011601:325</text:p>
          </table:table-cell>
          <table:table-cell table:style-name="ce11" office:value-type="float" office:value="665370.08" calcext:value-type="float">
            <text:p>665370,0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1635:78</text:p>
          </table:table-cell>
          <table:table-cell table:style-name="ce11" office:value-type="float" office:value="1719072.03" calcext:value-type="float">
            <text:p>1719072,0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5:010805:1026</text:p>
          </table:table-cell>
          <table:table-cell table:style-name="ce11" office:value-type="float" office:value="808527.28" calcext:value-type="float">
            <text:p>808527,2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20202:683</text:p>
          </table:table-cell>
          <table:table-cell table:style-name="ce11" office:value-type="float" office:value="667271.96" calcext:value-type="float">
            <text:p>667271,96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20301:52</text:p>
          </table:table-cell>
          <table:table-cell table:style-name="ce11" office:value-type="float" office:value="1014349.68" calcext:value-type="float">
            <text:p>1014349,6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20301:53</text:p>
          </table:table-cell>
          <table:table-cell table:style-name="ce11" office:value-type="float" office:value="1014349.68" calcext:value-type="float">
            <text:p>1014349,68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727:176</text:p>
          </table:table-cell>
          <table:table-cell table:style-name="ce11" office:value-type="float" office:value="569456.09" calcext:value-type="float">
            <text:p>569456,09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1000:1608</text:p>
          </table:table-cell>
          <table:table-cell table:style-name="ce11" office:value-type="float" office:value="696025.43" calcext:value-type="float">
            <text:p>696025,43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5:010902:89</text:p>
          </table:table-cell>
          <table:table-cell table:style-name="ce11" office:value-type="float" office:value="1314706.9" calcext:value-type="float">
            <text:p>1314706,9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902:90</text:p>
          </table:table-cell>
          <table:table-cell table:style-name="ce11" office:value-type="float" office:value="1293052.9" calcext:value-type="float">
            <text:p>1293052,90</text:p>
          </table:table-cell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18:22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40:547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39:151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50002:37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852:75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10702:64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0501:1281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0501:129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0908:2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003:144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003:178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003:18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101:707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101:708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101:71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502:22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503:91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601:323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801:804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801:805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1804:398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512:92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635:20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12301:235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502:22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502:265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622:25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909:56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929:7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302:42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706:48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714:4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925:230</text:p>
          </table:table-cell>
          <table:table-cell table:style-name="ce6"/>
          <table:table-cell table:style-name="ce6" office:value-type="string" calcext:value-type="string">
            <text:p>21.09.2022</text:p>
          </table:table-cell>
          <table:table-cell table:style-name="ce6" office:value-type="string" calcext:value-type="string">
            <text:p>20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6BA2EFC72B0371D3DA2777F269E551E4B7270E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.00.0000</text:date>, <text:time style:data-style-name="N2" text:time-value="14:49:25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3T05:47:37</meta:creation-date>
    <dc:date>2022-09-23T14:52:00.656000000</dc:date>
    <dc:title>Untitled Spreadsheet</dc:titl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8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