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81</text:p>
          </table:table-cell>
          <table:table-cell table:style-name="ce2" table:number-columns-repeated="2"/>
          <table:table-cell table:style-name="ce2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125:2581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25:2582</text:p>
          </table:table-cell>
          <table:table-cell table:style-name="ce11" office:value-type="float" office:value="163459.85" calcext:value-type="float">
            <text:p>163459,8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6460</text:p>
          </table:table-cell>
          <table:table-cell table:style-name="ce11" office:value-type="float" office:value="995348.9" calcext:value-type="float">
            <text:p>995348,9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889</text:p>
          </table:table-cell>
          <table:table-cell table:style-name="ce11" office:value-type="float" office:value="478433.82" calcext:value-type="float">
            <text:p>478433,8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86:430</text:p>
          </table:table-cell>
          <table:table-cell table:style-name="ce11" office:value-type="float" office:value="4541301.46" calcext:value-type="float">
            <text:p>4541301,4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40731:463</text:p>
          </table:table-cell>
          <table:table-cell table:style-name="ce11" office:value-type="float" office:value="821283.33" calcext:value-type="float">
            <text:p>821283,33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7796</text:p>
          </table:table-cell>
          <table:table-cell table:style-name="ce11" office:value-type="float" office:value="234208.02" calcext:value-type="float">
            <text:p>234208,0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334:255</text:p>
          </table:table-cell>
          <table:table-cell table:style-name="ce11" office:value-type="float" office:value="288657.9" calcext:value-type="float">
            <text:p>288657,9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508:185</text:p>
          </table:table-cell>
          <table:table-cell table:style-name="ce11" office:value-type="float" office:value="2289257.73" calcext:value-type="float">
            <text:p>2289257,73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0000:1716</text:p>
          </table:table-cell>
          <table:table-cell table:style-name="ce11" office:value-type="float" office:value="2124665.71" calcext:value-type="float">
            <text:p>2124665,7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4692</text:p>
          </table:table-cell>
          <table:table-cell table:style-name="ce11" office:value-type="float" office:value="2275840.36" calcext:value-type="float">
            <text:p>2275840,3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4693</text:p>
          </table:table-cell>
          <table:table-cell table:style-name="ce11" office:value-type="float" office:value="1678795.36" calcext:value-type="float">
            <text:p>1678795,3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00000:3104</text:p>
          </table:table-cell>
          <table:table-cell table:style-name="ce11" office:value-type="float" office:value="672670.08" calcext:value-type="float">
            <text:p>672670,0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230:1369</text:p>
          </table:table-cell>
          <table:table-cell table:style-name="ce11" office:value-type="float" office:value="227182.68" calcext:value-type="float">
            <text:p>227182,6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0726:550</text:p>
          </table:table-cell>
          <table:table-cell table:style-name="ce11" office:value-type="float" office:value="247928.94" calcext:value-type="float">
            <text:p>247928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726:551</text:p>
          </table:table-cell>
          <table:table-cell table:style-name="ce11" office:value-type="float" office:value="252921.98" calcext:value-type="float">
            <text:p>252921,9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41403:22</text:p>
          </table:table-cell>
          <table:table-cell table:style-name="ce11" office:value-type="float" office:value="224443.82" calcext:value-type="float">
            <text:p>224443,8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190815:49</text:p>
          </table:table-cell>
          <table:table-cell table:style-name="ce11" office:value-type="float" office:value="352892.99" calcext:value-type="float">
            <text:p>352892,99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1801:1544</text:p>
          </table:table-cell>
          <table:table-cell table:style-name="ce11" office:value-type="float" office:value="1891598.61" calcext:value-type="float">
            <text:p>1891598,6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346:315</text:p>
          </table:table-cell>
          <table:table-cell table:style-name="ce11" office:value-type="float" office:value="130121.21" calcext:value-type="float">
            <text:p>130121,2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00000:4733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00000:4734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00000:4735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00003:344</text:p>
          </table:table-cell>
          <table:table-cell table:style-name="ce11" office:value-type="float" office:value="1633690.05" calcext:value-type="float">
            <text:p>1633690,0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00003:345</text:p>
          </table:table-cell>
          <table:table-cell table:style-name="ce11" office:value-type="float" office:value="1552005.55" calcext:value-type="float">
            <text:p>1552005,5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00005:1232</text:p>
          </table:table-cell>
          <table:table-cell table:style-name="ce11" office:value-type="float" office:value="1633690.05" calcext:value-type="float">
            <text:p>1633690,0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00000:4736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00000:4737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00000:4738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00000:4739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00000:4740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00000:4741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00000:4742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00000:4743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00000:4744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00000:4745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00000:4746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00000:4747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00000:4748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00000:4749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00000:4750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00000:4751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00000:4752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00000:4753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00000:4754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00000:4755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00000:4756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00000:4757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00000:4758</text:p>
          </table:table-cell>
          <table:table-cell table:style-name="ce11" office:value-type="float" office:value="390125.94" calcext:value-type="float">
            <text:p>390125,9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00000:3748</text:p>
          </table:table-cell>
          <table:table-cell table:style-name="ce11" office:value-type="float" office:value="91700782.72" calcext:value-type="float">
            <text:p>91700782,7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00000:3471</text:p>
          </table:table-cell>
          <table:table-cell table:style-name="ce11" office:value-type="float" office:value="670183.79" calcext:value-type="float">
            <text:p>670183,79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00000:3472</text:p>
          </table:table-cell>
          <table:table-cell table:style-name="ce11" office:value-type="float" office:value="448159.71" calcext:value-type="float">
            <text:p>448159,7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2888</text:p>
          </table:table-cell>
          <table:table-cell table:style-name="ce11" office:value-type="float" office:value="2130378.24" calcext:value-type="float">
            <text:p>2130378,2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62:838</text:p>
          </table:table-cell>
          <table:table-cell table:style-name="ce11" office:value-type="float" office:value="3100788.6" calcext:value-type="float">
            <text:p>3100788,6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410:1131</text:p>
          </table:table-cell>
          <table:table-cell table:style-name="ce11" office:value-type="float" office:value="1589440.86" calcext:value-type="float">
            <text:p>1589440,8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40036:179</text:p>
          </table:table-cell>
          <table:table-cell table:style-name="ce11" office:value-type="float" office:value="1711001.48" calcext:value-type="float">
            <text:p>1711001,4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13:1265</text:p>
          </table:table-cell>
          <table:table-cell table:style-name="ce11" office:value-type="float" office:value="2075584.06" calcext:value-type="float">
            <text:p>2075584,0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1304:1007</text:p>
          </table:table-cell>
          <table:table-cell table:style-name="ce11" office:value-type="float" office:value="505018.4" calcext:value-type="float">
            <text:p>505018,4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1304:804</text:p>
          </table:table-cell>
          <table:table-cell table:style-name="ce11" office:value-type="float" office:value="505018.4" calcext:value-type="float">
            <text:p>505018,4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1304:832</text:p>
          </table:table-cell>
          <table:table-cell table:style-name="ce11" office:value-type="float" office:value="513361.24" calcext:value-type="float">
            <text:p>513361,2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745:700</text:p>
          </table:table-cell>
          <table:table-cell table:style-name="ce11" office:value-type="float" office:value="1042120.42" calcext:value-type="float">
            <text:p>1042120,4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3:190805:27</text:p>
          </table:table-cell>
          <table:table-cell table:style-name="ce11" office:value-type="float" office:value="167865.7" calcext:value-type="float">
            <text:p>167865,7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200603:44</text:p>
          </table:table-cell>
          <table:table-cell table:style-name="ce11" office:value-type="float" office:value="143820.1" calcext:value-type="float">
            <text:p>143820,1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5:011311:176</text:p>
          </table:table-cell>
          <table:table-cell table:style-name="ce11" office:value-type="float" office:value="981679.75" calcext:value-type="float">
            <text:p>981679,75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5:011319:95</text:p>
          </table:table-cell>
          <table:table-cell table:style-name="ce11" office:value-type="float" office:value="969398.76" calcext:value-type="float">
            <text:p>969398,7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5:011348:143</text:p>
          </table:table-cell>
          <table:table-cell table:style-name="ce11" office:value-type="float" office:value="850303.19" calcext:value-type="float">
            <text:p>850303,19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1348:144</text:p>
          </table:table-cell>
          <table:table-cell table:style-name="ce11" office:value-type="float" office:value="825337.46" calcext:value-type="float">
            <text:p>825337,4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5520:380</text:p>
          </table:table-cell>
          <table:table-cell table:style-name="ce11" office:value-type="float" office:value="1361907.38" calcext:value-type="float">
            <text:p>1361907,3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1001:1085</text:p>
          </table:table-cell>
          <table:table-cell table:style-name="ce11" office:value-type="float" office:value="420384.24" calcext:value-type="float">
            <text:p>420384,2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20817:154</text:p>
          </table:table-cell>
          <table:table-cell table:style-name="ce11" office:value-type="float" office:value="680325.8" calcext:value-type="float">
            <text:p>680325,8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2501:1025</text:p>
          </table:table-cell>
          <table:table-cell table:style-name="ce11" office:value-type="float" office:value="707787.69" calcext:value-type="float">
            <text:p>707787,69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2501:1026</text:p>
          </table:table-cell>
          <table:table-cell table:style-name="ce11" office:value-type="float" office:value="671555.78" calcext:value-type="float">
            <text:p>671555,78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2501:1027</text:p>
          </table:table-cell>
          <table:table-cell table:style-name="ce11" office:value-type="float" office:value="575623.02" calcext:value-type="float">
            <text:p>575623,0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2501:1028</text:p>
          </table:table-cell>
          <table:table-cell table:style-name="ce11" office:value-type="float" office:value="702244.51" calcext:value-type="float">
            <text:p>702244,5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2501:1029</text:p>
          </table:table-cell>
          <table:table-cell table:style-name="ce11" office:value-type="float" office:value="1217027.09" calcext:value-type="float">
            <text:p>1217027,09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2501:1030</text:p>
          </table:table-cell>
          <table:table-cell table:style-name="ce11" office:value-type="float" office:value="364561.51" calcext:value-type="float">
            <text:p>364561,51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2501:1031</text:p>
          </table:table-cell>
          <table:table-cell table:style-name="ce11" office:value-type="float" office:value="663386.09" calcext:value-type="float">
            <text:p>663386,09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2501:1032</text:p>
          </table:table-cell>
          <table:table-cell table:style-name="ce11" office:value-type="float" office:value="509832.7" calcext:value-type="float">
            <text:p>509832,7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2501:1033</text:p>
          </table:table-cell>
          <table:table-cell table:style-name="ce11" office:value-type="float" office:value="693909" calcext:value-type="float">
            <text:p>693909,0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2501:1034</text:p>
          </table:table-cell>
          <table:table-cell table:style-name="ce11" office:value-type="float" office:value="693910" calcext:value-type="float">
            <text:p>693910,0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901:48</text:p>
          </table:table-cell>
          <table:table-cell table:style-name="ce11" office:value-type="float" office:value="632502.77" calcext:value-type="float">
            <text:p>632502,77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0902:88</text:p>
          </table:table-cell>
          <table:table-cell table:style-name="ce11" office:value-type="float" office:value="636572.66" calcext:value-type="float">
            <text:p>636572,6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908:178</text:p>
          </table:table-cell>
          <table:table-cell table:style-name="ce11" office:value-type="float" office:value="857863.42" calcext:value-type="float">
            <text:p>857863,42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0910:93</text:p>
          </table:table-cell>
          <table:table-cell table:style-name="ce11" office:value-type="float" office:value="866569.04" calcext:value-type="float">
            <text:p>866569,04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86:432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86:434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86:43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86:43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01:33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56:224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56:228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56:231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56:23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56:238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85:76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50029:58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30:86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1509:114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3:200601:72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1353:113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6:014709:31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5236:72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0801:702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0901:10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106:62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108:3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1163:31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1701:58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11216:7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1229:69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0:010612:14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0:010903:31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0:010922:53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0:010926:15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0:010927:3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0:010927:38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0:010927:43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0:010929:80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0:010931:7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0:010935:8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0:010935:8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0:010935:89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0:010935:90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0:010937:20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0:010938:2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0:010938:26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0:011001:29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0:011002:12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0:011209:2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0:011306:70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0:011306:86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21103:45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000000:409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00000:1083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40729:31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40729:44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40729:48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40729:49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40:752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644:337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5:011336:61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0DCC9EAF40D6A5CD9E4818D4B271C624F7A40D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 style:data-style-name="N2" text:time-value="13:22:45.8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1T04:20:13</meta:creation-date>
    <dc:date>2022-09-21T13:28:35.366000000</dc:date>
    <dc:title>Untitled Spreadsheet</dc:title>
    <meta:generator>LibreOffice/6.3.1.2$Windows_X86_64 LibreOffice_project/b79626edf0065ac373bd1df5c28bd630b4424273</meta:generator>
    <meta:editing-duration>PT5M50S</meta:editing-duration>
    <meta:editing-cycles>1</meta:editing-cycles>
    <meta:document-statistic meta:table-count="1" meta:cell-count="6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