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6"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7"/>
        <table:table-column table:style-name="co1" table:number-columns-repeated="58" table:default-cell-style-name="ce11"/>
        <table:table-column table:style-name="co4" table:number-columns-repeated="960" table:default-cell-style-name="Default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55</text:p>
          </table:table-cell>
          <table:table-cell table:style-name="ce2" table:number-columns-repeated="2"/>
          <table:table-cell table:style-name="ce2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201" calcext:value-type="float">
            <text:p>201</text:p>
          </table:table-cell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70002:98</text:p>
          </table:table-cell>
          <table:table-cell table:style-name="ce6" office:value-type="float" office:value="332913.16" calcext:value-type="float">
            <text:p>332913,1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70008:169</text:p>
          </table:table-cell>
          <table:table-cell table:style-name="ce6" office:value-type="float" office:value="1380248.8" calcext:value-type="float">
            <text:p>1380248,8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3:041204:193</text:p>
          </table:table-cell>
          <table:table-cell table:style-name="ce6" office:value-type="float" office:value="966809" calcext:value-type="float">
            <text:p>966809,0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3:041306:154</text:p>
          </table:table-cell>
          <table:table-cell table:style-name="ce6" office:value-type="float" office:value="901309.05" calcext:value-type="float">
            <text:p>901309,0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4:011515:768</text:p>
          </table:table-cell>
          <table:table-cell table:style-name="ce6" office:value-type="float" office:value="523175.84" calcext:value-type="float">
            <text:p>523175,8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17:012101:546</text:p>
          </table:table-cell>
          <table:table-cell table:style-name="ce6" office:value-type="float" office:value="599816.65" calcext:value-type="float">
            <text:p>599816,6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23:010909:230</text:p>
          </table:table-cell>
          <table:table-cell table:style-name="ce6" office:value-type="float" office:value="1292914.72" calcext:value-type="float">
            <text:p>1292914,7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25:010135:225</text:p>
          </table:table-cell>
          <table:table-cell table:style-name="ce6" office:value-type="float" office:value="7644567.88" calcext:value-type="float">
            <text:p>7644567,8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6:011501:715</text:p>
          </table:table-cell>
          <table:table-cell table:style-name="ce6" office:value-type="float" office:value="398133.53" calcext:value-type="float">
            <text:p>398133,5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2:000078:140</text:p>
          </table:table-cell>
          <table:table-cell table:style-name="ce6" office:value-type="float" office:value="1137579.4" calcext:value-type="float">
            <text:p>1137579,4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2:000078:202</text:p>
          </table:table-cell>
          <table:table-cell table:style-name="ce6" office:value-type="float" office:value="1093997.28" calcext:value-type="float">
            <text:p>1093997,2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2:000078:226</text:p>
          </table:table-cell>
          <table:table-cell table:style-name="ce6" office:value-type="float" office:value="1085293.14" calcext:value-type="float">
            <text:p>1085293,1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2:000078:281</text:p>
          </table:table-cell>
          <table:table-cell table:style-name="ce6" office:value-type="float" office:value="903736.89" calcext:value-type="float">
            <text:p>903736,8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2:000497:18</text:p>
          </table:table-cell>
          <table:table-cell table:style-name="ce6" office:value-type="float" office:value="349092.45" calcext:value-type="float">
            <text:p>349092,4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2:000497:47</text:p>
          </table:table-cell>
          <table:table-cell table:style-name="ce6" office:value-type="float" office:value="344323.42" calcext:value-type="float">
            <text:p>344323,4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6:000000:4770</text:p>
          </table:table-cell>
          <table:table-cell table:style-name="ce6" office:value-type="float" office:value="597746.08" calcext:value-type="float">
            <text:p>597746,0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6:000000:4773</text:p>
          </table:table-cell>
          <table:table-cell table:style-name="ce6" office:value-type="float" office:value="618146.97" calcext:value-type="float">
            <text:p>618146,9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6:010201:352</text:p>
          </table:table-cell>
          <table:table-cell table:style-name="ce6" office:value-type="float" office:value="496634.37" calcext:value-type="float">
            <text:p>496634,3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3:032514:85</text:p>
          </table:table-cell>
          <table:table-cell table:style-name="ce6" office:value-type="float" office:value="392867.07" calcext:value-type="float">
            <text:p>392867,0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3:020701:500</text:p>
          </table:table-cell>
          <table:table-cell table:style-name="ce6" office:value-type="float" office:value="266890.43" calcext:value-type="float">
            <text:p>266890,4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5:010138:28</text:p>
          </table:table-cell>
          <table:table-cell table:style-name="ce6" office:value-type="float" office:value="1724526.75" calcext:value-type="float">
            <text:p>1724526,7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5:010163:117</text:p>
          </table:table-cell>
          <table:table-cell table:style-name="ce6" office:value-type="float" office:value="1295429.22" calcext:value-type="float">
            <text:p>1295429,2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25:010163:164</text:p>
          </table:table-cell>
          <table:table-cell table:style-name="ce6" office:value-type="float" office:value="1862203.09" calcext:value-type="float">
            <text:p>1862203,0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1:130035:1443</text:p>
          </table:table-cell>
          <table:table-cell table:style-name="ce6" office:value-type="float" office:value="844317.63" calcext:value-type="float">
            <text:p>844317,6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2:000330:422</text:p>
          </table:table-cell>
          <table:table-cell table:style-name="ce6" office:value-type="float" office:value="723155.79" calcext:value-type="float">
            <text:p>723155,7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2:000330:425</text:p>
          </table:table-cell>
          <table:table-cell table:style-name="ce6" office:value-type="float" office:value="1000680.03" calcext:value-type="float">
            <text:p>1000680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6:010602:485</text:p>
          </table:table-cell>
          <table:table-cell table:style-name="ce6" office:value-type="float" office:value="331319.83" calcext:value-type="float">
            <text:p>331319,8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6:010602:872</text:p>
          </table:table-cell>
          <table:table-cell table:style-name="ce6" office:value-type="float" office:value="385047.37" calcext:value-type="float">
            <text:p>385047,3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6:011601:296</text:p>
          </table:table-cell>
          <table:table-cell table:style-name="ce6" office:value-type="float" office:value="394980.03" calcext:value-type="float">
            <text:p>394980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6:011601:301</text:p>
          </table:table-cell>
          <table:table-cell table:style-name="ce6" office:value-type="float" office:value="313944.88" calcext:value-type="float">
            <text:p>313944,8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6:011605:176</text:p>
          </table:table-cell>
          <table:table-cell table:style-name="ce6" office:value-type="float" office:value="397875.12" calcext:value-type="float">
            <text:p>397875,1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9:020152:1518</text:p>
          </table:table-cell>
          <table:table-cell table:style-name="ce6" office:value-type="float" office:value="635999.76" calcext:value-type="float">
            <text:p>635999,7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3:011606:75</text:p>
          </table:table-cell>
          <table:table-cell table:style-name="ce6" office:value-type="float" office:value="261832.51" calcext:value-type="float">
            <text:p>261832,5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3:011614:45</text:p>
          </table:table-cell>
          <table:table-cell table:style-name="ce6" office:value-type="float" office:value="174744.05" calcext:value-type="float">
            <text:p>174744,0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3:032512:39</text:p>
          </table:table-cell>
          <table:table-cell table:style-name="ce6" office:value-type="float" office:value="182298.59" calcext:value-type="float">
            <text:p>182298,5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13:032514:112</text:p>
          </table:table-cell>
          <table:table-cell table:style-name="ce6" office:value-type="float" office:value="243972.92" calcext:value-type="float">
            <text:p>243972,9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13:041201:52</text:p>
          </table:table-cell>
          <table:table-cell table:style-name="ce6" office:value-type="float" office:value="250264.3" calcext:value-type="float">
            <text:p>250264,3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3:160403:47</text:p>
          </table:table-cell>
          <table:table-cell table:style-name="ce6" office:value-type="float" office:value="109848.89" calcext:value-type="float">
            <text:p>109848,8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3:160424:225</text:p>
          </table:table-cell>
          <table:table-cell table:style-name="ce6" office:value-type="float" office:value="186805.16" calcext:value-type="float">
            <text:p>186805,1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3:210701:1691</text:p>
          </table:table-cell>
          <table:table-cell table:style-name="ce6" office:value-type="float" office:value="169051.32" calcext:value-type="float">
            <text:p>169051,3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13:210701:1695</text:p>
          </table:table-cell>
          <table:table-cell table:style-name="ce6" office:value-type="float" office:value="217682.52" calcext:value-type="float">
            <text:p>217682,5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4:010501:942</text:p>
          </table:table-cell>
          <table:table-cell table:style-name="ce6" office:value-type="float" office:value="210422.28" calcext:value-type="float">
            <text:p>210422,2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4:010501:945</text:p>
          </table:table-cell>
          <table:table-cell table:style-name="ce6" office:value-type="float" office:value="247974.56" calcext:value-type="float">
            <text:p>247974,5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4:010501:948</text:p>
          </table:table-cell>
          <table:table-cell table:style-name="ce6" office:value-type="float" office:value="347205.75" calcext:value-type="float">
            <text:p>347205,7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4:010501:951</text:p>
          </table:table-cell>
          <table:table-cell table:style-name="ce6" office:value-type="float" office:value="435160.21" calcext:value-type="float">
            <text:p>435160,2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4:010501:954</text:p>
          </table:table-cell>
          <table:table-cell table:style-name="ce6" office:value-type="float" office:value="277583.77" calcext:value-type="float">
            <text:p>277583,7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130014:351</text:p>
          </table:table-cell>
          <table:table-cell table:style-name="ce6" office:value-type="float" office:value="1712913.26" calcext:value-type="float">
            <text:p>1712913,2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2:000330:181</text:p>
          </table:table-cell>
          <table:table-cell table:style-name="ce6" office:value-type="float" office:value="5047544.51" calcext:value-type="float">
            <text:p>5047544,5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3:020012:203</text:p>
          </table:table-cell>
          <table:table-cell table:style-name="ce6" office:value-type="float" office:value="2738427.53" calcext:value-type="float">
            <text:p>2738427,5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3:050006:303</text:p>
          </table:table-cell>
          <table:table-cell table:style-name="ce6" office:value-type="float" office:value="2839106.18" calcext:value-type="float">
            <text:p>2839106,1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6:010603:330</text:p>
          </table:table-cell>
          <table:table-cell table:style-name="ce6" office:value-type="float" office:value="291999.32" calcext:value-type="float">
            <text:p>291999,3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6:011601:233</text:p>
          </table:table-cell>
          <table:table-cell table:style-name="ce6" office:value-type="float" office:value="627270.84" calcext:value-type="float">
            <text:p>627270,8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9:020101:1575</text:p>
          </table:table-cell>
          <table:table-cell table:style-name="ce6" office:value-type="float" office:value="1397255.04" calcext:value-type="float">
            <text:p>1397255,0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9:020112:258</text:p>
          </table:table-cell>
          <table:table-cell table:style-name="ce6" office:value-type="float" office:value="922256.56" calcext:value-type="float">
            <text:p>922256,5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3:022409:32</text:p>
          </table:table-cell>
          <table:table-cell table:style-name="ce6" office:value-type="float" office:value="301164.38" calcext:value-type="float">
            <text:p>301164,3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3:041202:38</text:p>
          </table:table-cell>
          <table:table-cell table:style-name="ce6" office:value-type="float" office:value="456461.65" calcext:value-type="float">
            <text:p>456461,6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13:071825:30</text:p>
          </table:table-cell>
          <table:table-cell table:style-name="ce6" office:value-type="float" office:value="359012.28" calcext:value-type="float">
            <text:p>359012,2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13:160403:42</text:p>
          </table:table-cell>
          <table:table-cell table:style-name="ce6" office:value-type="float" office:value="449875.37" calcext:value-type="float">
            <text:p>449875,3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24:010501:552</text:p>
          </table:table-cell>
          <table:table-cell table:style-name="ce6" office:value-type="float" office:value="4436157.82" calcext:value-type="float">
            <text:p>4436157,8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2:000000:7885</text:p>
          </table:table-cell>
          <table:table-cell table:style-name="ce6" office:value-type="float" office:value="190131.4" calcext:value-type="float">
            <text:p>190131,4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3:040035:269</text:p>
          </table:table-cell>
          <table:table-cell table:style-name="ce6" office:value-type="float" office:value="2678255.75" calcext:value-type="float">
            <text:p>2678255,7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4:030363:577</text:p>
          </table:table-cell>
          <table:table-cell table:style-name="ce6" office:value-type="float" office:value="153551.44" calcext:value-type="float">
            <text:p>153551,4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6:010201:153</text:p>
          </table:table-cell>
          <table:table-cell table:style-name="ce6" office:value-type="float" office:value="1539556.72" calcext:value-type="float">
            <text:p>1539556,7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6:010201:303</text:p>
          </table:table-cell>
          <table:table-cell table:style-name="ce6" office:value-type="float" office:value="1018492.93" calcext:value-type="float">
            <text:p>1018492,9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6:010301:68</text:p>
          </table:table-cell>
          <table:table-cell table:style-name="ce6" office:value-type="float" office:value="516332.39" calcext:value-type="float">
            <text:p>516332,3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6:010401:454</text:p>
          </table:table-cell>
          <table:table-cell table:style-name="ce6" office:value-type="float" office:value="1110994.29" calcext:value-type="float">
            <text:p>1110994,2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6:010401:456</text:p>
          </table:table-cell>
          <table:table-cell table:style-name="ce6" office:value-type="float" office:value="1023279.83" calcext:value-type="float">
            <text:p>1023279,8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6:010603:344</text:p>
          </table:table-cell>
          <table:table-cell table:style-name="ce6" office:value-type="float" office:value="336490.35" calcext:value-type="float">
            <text:p>336490,3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6:011203:430</text:p>
          </table:table-cell>
          <table:table-cell table:style-name="ce6" office:value-type="float" office:value="425090.98" calcext:value-type="float">
            <text:p>425090,9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6:011404:3179</text:p>
          </table:table-cell>
          <table:table-cell table:style-name="ce6" office:value-type="float" office:value="511577.84" calcext:value-type="float">
            <text:p>511577,8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6:011601:222</text:p>
          </table:table-cell>
          <table:table-cell table:style-name="ce6" office:value-type="float" office:value="700161.67" calcext:value-type="float">
            <text:p>700161,6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6:011604:70</text:p>
          </table:table-cell>
          <table:table-cell table:style-name="ce6" office:value-type="float" office:value="935532.33" calcext:value-type="float">
            <text:p>935532,3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6:011901:486</text:p>
          </table:table-cell>
          <table:table-cell table:style-name="ce6" office:value-type="float" office:value="644178.2" calcext:value-type="float">
            <text:p>644178,2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6:011901:503</text:p>
          </table:table-cell>
          <table:table-cell table:style-name="ce6" office:value-type="float" office:value="766515.54" calcext:value-type="float">
            <text:p>766515,5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13:071824:27</text:p>
          </table:table-cell>
          <table:table-cell table:style-name="ce6" office:value-type="float" office:value="432242.34" calcext:value-type="float">
            <text:p>432242,3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13:071834:44</text:p>
          </table:table-cell>
          <table:table-cell table:style-name="ce6" office:value-type="float" office:value="285344.04" calcext:value-type="float">
            <text:p>285344,0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16:014022:27</text:p>
          </table:table-cell>
          <table:table-cell table:style-name="ce6" office:value-type="float" office:value="1104591.38" calcext:value-type="float">
            <text:p>1104591,3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16:014072:10</text:p>
          </table:table-cell>
          <table:table-cell table:style-name="ce6" office:value-type="float" office:value="1255133.68" calcext:value-type="float">
            <text:p>1255133,6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16:014074:10</text:p>
          </table:table-cell>
          <table:table-cell table:style-name="ce6" office:value-type="float" office:value="6838520.35" calcext:value-type="float">
            <text:p>6838520,3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16:014074:123</text:p>
          </table:table-cell>
          <table:table-cell table:style-name="ce6" office:value-type="float" office:value="1157768.28" calcext:value-type="float">
            <text:p>1157768,2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16:014074:240</text:p>
          </table:table-cell>
          <table:table-cell table:style-name="ce6" office:value-type="float" office:value="2363209.41" calcext:value-type="float">
            <text:p>2363209,4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19:012201:234</text:p>
          </table:table-cell>
          <table:table-cell table:style-name="ce6" office:value-type="float" office:value="1005359.52" calcext:value-type="float">
            <text:p>1005359,5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24:010501:775</text:p>
          </table:table-cell>
          <table:table-cell table:style-name="ce6" office:value-type="float" office:value="4696882.4" calcext:value-type="float">
            <text:p>4696882,4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1:000000:12941</text:p>
          </table:table-cell>
          <table:table-cell table:style-name="ce6" office:value-type="float" office:value="272937.06" calcext:value-type="float">
            <text:p>272937,0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1:000000:12945</text:p>
          </table:table-cell>
          <table:table-cell table:style-name="ce6" office:value-type="float" office:value="554713.49" calcext:value-type="float">
            <text:p>554713,4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1:010010:135</text:p>
          </table:table-cell>
          <table:table-cell table:style-name="ce6" office:value-type="float" office:value="495744.73" calcext:value-type="float">
            <text:p>495744,7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1:010017:1056</text:p>
          </table:table-cell>
          <table:table-cell table:style-name="ce6" office:value-type="float" office:value="442371.61" calcext:value-type="float">
            <text:p>442371,6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1:010017:459</text:p>
          </table:table-cell>
          <table:table-cell table:style-name="ce6" office:value-type="float" office:value="414192.92" calcext:value-type="float">
            <text:p>414192,9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1:010127:142</text:p>
          </table:table-cell>
          <table:table-cell table:style-name="ce6" office:value-type="float" office:value="441329.99" calcext:value-type="float">
            <text:p>441329,9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1:010162:329</text:p>
          </table:table-cell>
          <table:table-cell table:style-name="ce6" office:value-type="float" office:value="292200.09" calcext:value-type="float">
            <text:p>292200,0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1:010162:966</text:p>
          </table:table-cell>
          <table:table-cell table:style-name="ce6" office:value-type="float" office:value="364949.25" calcext:value-type="float">
            <text:p>364949,2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1:010288:162</text:p>
          </table:table-cell>
          <table:table-cell table:style-name="ce6" office:value-type="float" office:value="391262.25" calcext:value-type="float">
            <text:p>391262,2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1:020800:4005</text:p>
          </table:table-cell>
          <table:table-cell table:style-name="ce6" office:value-type="float" office:value="1875461.8" calcext:value-type="float">
            <text:p>1875461,8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1:130028:120</text:p>
          </table:table-cell>
          <table:table-cell table:style-name="ce6" office:value-type="float" office:value="594489.56" calcext:value-type="float">
            <text:p>594489,5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1:130028:124</text:p>
          </table:table-cell>
          <table:table-cell table:style-name="ce6" office:value-type="float" office:value="470771.46" calcext:value-type="float">
            <text:p>470771,4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1:210352:259</text:p>
          </table:table-cell>
          <table:table-cell table:style-name="ce6" office:value-type="float" office:value="583943.19" calcext:value-type="float">
            <text:p>583943,1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2:000075:105</text:p>
          </table:table-cell>
          <table:table-cell table:style-name="ce6" office:value-type="float" office:value="621442.78" calcext:value-type="float">
            <text:p>621442,7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2:000651:48</text:p>
          </table:table-cell>
          <table:table-cell table:style-name="ce6" office:value-type="float" office:value="395902.75" calcext:value-type="float">
            <text:p>395902,7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02:000651:52</text:p>
          </table:table-cell>
          <table:table-cell table:style-name="ce6" office:value-type="float" office:value="304465.49" calcext:value-type="float">
            <text:p>304465,4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2:000651:56</text:p>
          </table:table-cell>
          <table:table-cell table:style-name="ce6" office:value-type="float" office:value="273817.05" calcext:value-type="float">
            <text:p>273817,0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03:040035:125</text:p>
          </table:table-cell>
          <table:table-cell table:style-name="ce6" office:value-type="float" office:value="1322140.67" calcext:value-type="float">
            <text:p>1322140,6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06:010201:209</text:p>
          </table:table-cell>
          <table:table-cell table:style-name="ce6" office:value-type="float" office:value="408365.72" calcext:value-type="float">
            <text:p>408365,7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06:010201:213</text:p>
          </table:table-cell>
          <table:table-cell table:style-name="ce6" office:value-type="float" office:value="386318.2" calcext:value-type="float">
            <text:p>386318,2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06:010201:340</text:p>
          </table:table-cell>
          <table:table-cell table:style-name="ce6" office:value-type="float" office:value="251211.41" calcext:value-type="float">
            <text:p>251211,4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06:010201:343</text:p>
          </table:table-cell>
          <table:table-cell table:style-name="ce6" office:value-type="float" office:value="145800.31" calcext:value-type="float">
            <text:p>145800,3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06:010201:346</text:p>
          </table:table-cell>
          <table:table-cell table:style-name="ce6" office:value-type="float" office:value="251211.41" calcext:value-type="float">
            <text:p>251211,4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6:010201:355</text:p>
          </table:table-cell>
          <table:table-cell table:style-name="ce6" office:value-type="float" office:value="257164.29" calcext:value-type="float">
            <text:p>257164,2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6:010201:361</text:p>
          </table:table-cell>
          <table:table-cell table:style-name="ce6" office:value-type="float" office:value="284611.2" calcext:value-type="float">
            <text:p>284611,2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6:010201:366</text:p>
          </table:table-cell>
          <table:table-cell table:style-name="ce6" office:value-type="float" office:value="214461.03" calcext:value-type="float">
            <text:p>214461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6:010201:369</text:p>
          </table:table-cell>
          <table:table-cell table:style-name="ce6" office:value-type="float" office:value="422997.73" calcext:value-type="float">
            <text:p>422997,7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06:010201:372</text:p>
          </table:table-cell>
          <table:table-cell table:style-name="ce6" office:value-type="float" office:value="211498.86" calcext:value-type="float">
            <text:p>211498,8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06:010401:806</text:p>
          </table:table-cell>
          <table:table-cell table:style-name="ce6" office:value-type="float" office:value="327611.96" calcext:value-type="float">
            <text:p>327611,9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06:010602:1175</text:p>
          </table:table-cell>
          <table:table-cell table:style-name="ce6" office:value-type="float" office:value="531023.83" calcext:value-type="float">
            <text:p>531023,8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06:010602:1192</text:p>
          </table:table-cell>
          <table:table-cell table:style-name="ce6" office:value-type="float" office:value="519939.84" calcext:value-type="float">
            <text:p>519939,8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6:010602:1403</text:p>
          </table:table-cell>
          <table:table-cell table:style-name="ce6" office:value-type="float" office:value="685192.03" calcext:value-type="float">
            <text:p>685192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06:010602:543</text:p>
          </table:table-cell>
          <table:table-cell table:style-name="ce6" office:value-type="float" office:value="554199.44" calcext:value-type="float">
            <text:p>554199,4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06:010602:546</text:p>
          </table:table-cell>
          <table:table-cell table:style-name="ce6" office:value-type="float" office:value="322626.92" calcext:value-type="float">
            <text:p>322626,9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06:010804:407</text:p>
          </table:table-cell>
          <table:table-cell table:style-name="ce6" office:value-type="float" office:value="232293.03" calcext:value-type="float">
            <text:p>232293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06:010804:410</text:p>
          </table:table-cell>
          <table:table-cell table:style-name="ce6" office:value-type="float" office:value="227013.64" calcext:value-type="float">
            <text:p>227013,6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06:011203:604</text:p>
          </table:table-cell>
          <table:table-cell table:style-name="ce6" office:value-type="float" office:value="333732.58" calcext:value-type="float">
            <text:p>333732,5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06:011203:876</text:p>
          </table:table-cell>
          <table:table-cell table:style-name="ce6" office:value-type="float" office:value="342801.06" calcext:value-type="float">
            <text:p>342801,0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06:011604:116</text:p>
          </table:table-cell>
          <table:table-cell table:style-name="ce6" office:value-type="float" office:value="242133.58" calcext:value-type="float">
            <text:p>242133,5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06:011901:1077</text:p>
          </table:table-cell>
          <table:table-cell table:style-name="ce6" office:value-type="float" office:value="344906.38" calcext:value-type="float">
            <text:p>344906,3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06:011901:781</text:p>
          </table:table-cell>
          <table:table-cell table:style-name="ce6" office:value-type="float" office:value="265633.51" calcext:value-type="float">
            <text:p>265633,5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09:020101:1281</text:p>
          </table:table-cell>
          <table:table-cell table:style-name="ce6" office:value-type="float" office:value="623616.07" calcext:value-type="float">
            <text:p>623616,0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13:041404:41</text:p>
          </table:table-cell>
          <table:table-cell table:style-name="ce6" office:value-type="float" office:value="251031.33" calcext:value-type="float">
            <text:p>251031,3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13:071810:16</text:p>
          </table:table-cell>
          <table:table-cell table:style-name="ce6" office:value-type="float" office:value="188206.19" calcext:value-type="float">
            <text:p>188206,1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13:071810:19</text:p>
          </table:table-cell>
          <table:table-cell table:style-name="ce6" office:value-type="float" office:value="188206.19" calcext:value-type="float">
            <text:p>188206,1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13:071810:23</text:p>
          </table:table-cell>
          <table:table-cell table:style-name="ce6" office:value-type="float" office:value="188206.19" calcext:value-type="float">
            <text:p>188206,1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13:071837:32</text:p>
          </table:table-cell>
          <table:table-cell table:style-name="ce6" office:value-type="float" office:value="166082.89" calcext:value-type="float">
            <text:p>166082,8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13:071837:33</text:p>
          </table:table-cell>
          <table:table-cell table:style-name="ce6" office:value-type="float" office:value="236074.37" calcext:value-type="float">
            <text:p>236074,3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13:071850:30</text:p>
          </table:table-cell>
          <table:table-cell table:style-name="ce6" office:value-type="float" office:value="283559.42" calcext:value-type="float">
            <text:p>283559,4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13:160416:202</text:p>
          </table:table-cell>
          <table:table-cell table:style-name="ce6" office:value-type="float" office:value="170325.76" calcext:value-type="float">
            <text:p>170325,7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13:160422:91</text:p>
          </table:table-cell>
          <table:table-cell table:style-name="ce6" office:value-type="float" office:value="187134.43" calcext:value-type="float">
            <text:p>187134,4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13:210701:1696</text:p>
          </table:table-cell>
          <table:table-cell table:style-name="ce6" office:value-type="float" office:value="225556.14" calcext:value-type="float">
            <text:p>225556,1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13:210701:941</text:p>
          </table:table-cell>
          <table:table-cell table:style-name="ce6" office:value-type="float" office:value="130809.77" calcext:value-type="float">
            <text:p>130809,7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13:222301:61</text:p>
          </table:table-cell>
          <table:table-cell table:style-name="ce6" office:value-type="float" office:value="94978.12" calcext:value-type="float">
            <text:p>94978,1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16:014011:24</text:p>
          </table:table-cell>
          <table:table-cell table:style-name="ce6" office:value-type="float" office:value="316631.76" calcext:value-type="float">
            <text:p>316631,7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16:014011:27</text:p>
          </table:table-cell>
          <table:table-cell table:style-name="ce6" office:value-type="float" office:value="258547.19" calcext:value-type="float">
            <text:p>258547,1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16:014011:30</text:p>
          </table:table-cell>
          <table:table-cell table:style-name="ce6" office:value-type="float" office:value="223838.11" calcext:value-type="float">
            <text:p>223838,1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16:014011:33</text:p>
          </table:table-cell>
          <table:table-cell table:style-name="ce6" office:value-type="float" office:value="323006.9" calcext:value-type="float">
            <text:p>323006,9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16:014011:36</text:p>
          </table:table-cell>
          <table:table-cell table:style-name="ce6" office:value-type="float" office:value="273422.5" calcext:value-type="float">
            <text:p>273422,5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16:014047:121</text:p>
          </table:table-cell>
          <table:table-cell table:style-name="ce6" office:value-type="float" office:value="209001.87" calcext:value-type="float">
            <text:p>209001,8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16:014047:124</text:p>
          </table:table-cell>
          <table:table-cell table:style-name="ce6" office:value-type="float" office:value="277016.03" calcext:value-type="float">
            <text:p>277016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16:014047:127</text:p>
          </table:table-cell>
          <table:table-cell table:style-name="ce6" office:value-type="float" office:value="257178.57" calcext:value-type="float">
            <text:p>257178,5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16:014047:130</text:p>
          </table:table-cell>
          <table:table-cell table:style-name="ce6" office:value-type="float" office:value="258595.53" calcext:value-type="float">
            <text:p>258595,5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16:014047:133</text:p>
          </table:table-cell>
          <table:table-cell table:style-name="ce6" office:value-type="float" office:value="206167.94" calcext:value-type="float">
            <text:p>206167,9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16:014047:136</text:p>
          </table:table-cell>
          <table:table-cell table:style-name="ce6" office:value-type="float" office:value="211835.79" calcext:value-type="float">
            <text:p>211835,7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16:014068:215</text:p>
          </table:table-cell>
          <table:table-cell table:style-name="ce6" office:value-type="float" office:value="361097.93" calcext:value-type="float">
            <text:p>361097,9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16:014068:33</text:p>
          </table:table-cell>
          <table:table-cell table:style-name="ce6" office:value-type="float" office:value="255102.87" calcext:value-type="float">
            <text:p>255102,8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16:014068:36</text:p>
          </table:table-cell>
          <table:table-cell table:style-name="ce6" office:value-type="float" office:value="329846.39" calcext:value-type="float">
            <text:p>329846,3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16:014068:40</text:p>
          </table:table-cell>
          <table:table-cell table:style-name="ce6" office:value-type="float" office:value="333096.11" calcext:value-type="float">
            <text:p>333096,1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16:014068:79</text:p>
          </table:table-cell>
          <table:table-cell table:style-name="ce6" office:value-type="float" office:value="321722.1" calcext:value-type="float">
            <text:p>321722,1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16:014068:84</text:p>
          </table:table-cell>
          <table:table-cell table:style-name="ce6" office:value-type="float" office:value="335533.39" calcext:value-type="float">
            <text:p>335533,3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16:014072:17</text:p>
          </table:table-cell>
          <table:table-cell table:style-name="ce6" office:value-type="float" office:value="218989.35" calcext:value-type="float">
            <text:p>218989,3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16:014073:25</text:p>
          </table:table-cell>
          <table:table-cell table:style-name="ce6" office:value-type="float" office:value="249286.08" calcext:value-type="float">
            <text:p>249286,0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16:014074:103</text:p>
          </table:table-cell>
          <table:table-cell table:style-name="ce6" office:value-type="float" office:value="433769.53" calcext:value-type="float">
            <text:p>433769,5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16:014074:106</text:p>
          </table:table-cell>
          <table:table-cell table:style-name="ce6" office:value-type="float" office:value="243597.61" calcext:value-type="float">
            <text:p>243597,6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16:014074:41</text:p>
          </table:table-cell>
          <table:table-cell table:style-name="ce6" office:value-type="float" office:value="334802.7" calcext:value-type="float">
            <text:p>334802,7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16:014074:44</text:p>
          </table:table-cell>
          <table:table-cell table:style-name="ce6" office:value-type="float" office:value="341119.73" calcext:value-type="float">
            <text:p>341119,7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16:014074:48</text:p>
          </table:table-cell>
          <table:table-cell table:style-name="ce6" office:value-type="float" office:value="218516.59" calcext:value-type="float">
            <text:p>218516,5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16:014074:52</text:p>
          </table:table-cell>
          <table:table-cell table:style-name="ce6" office:value-type="float" office:value="447008.06" calcext:value-type="float">
            <text:p>447008,0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16:014074:74</text:p>
          </table:table-cell>
          <table:table-cell table:style-name="ce6" office:value-type="float" office:value="219748.9" calcext:value-type="float">
            <text:p>219748,9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16:014074:82</text:p>
          </table:table-cell>
          <table:table-cell table:style-name="ce6" office:value-type="float" office:value="261768.07" calcext:value-type="float">
            <text:p>261768,0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16:014074:85</text:p>
          </table:table-cell>
          <table:table-cell table:style-name="ce6" office:value-type="float" office:value="313545.85" calcext:value-type="float">
            <text:p>313545,8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16:014074:88</text:p>
          </table:table-cell>
          <table:table-cell table:style-name="ce6" office:value-type="float" office:value="247749.96" calcext:value-type="float">
            <text:p>247749,9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16:014074:91</text:p>
          </table:table-cell>
          <table:table-cell table:style-name="ce6" office:value-type="float" office:value="241251.6" calcext:value-type="float">
            <text:p>241251,6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16:014074:94</text:p>
          </table:table-cell>
          <table:table-cell table:style-name="ce6" office:value-type="float" office:value="303798.31" calcext:value-type="float">
            <text:p>303798,3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16:014074:97</text:p>
          </table:table-cell>
          <table:table-cell table:style-name="ce6" office:value-type="float" office:value="303798.31" calcext:value-type="float">
            <text:p>303798,3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16:014075:35</text:p>
          </table:table-cell>
          <table:table-cell table:style-name="ce6" office:value-type="float" office:value="332194.51" calcext:value-type="float">
            <text:p>332194,5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8:16:014075:38</text:p>
          </table:table-cell>
          <table:table-cell table:style-name="ce6" office:value-type="float" office:value="333006.72" calcext:value-type="float">
            <text:p>333006,7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8:16:014075:41</text:p>
          </table:table-cell>
          <table:table-cell table:style-name="ce6" office:value-type="float" office:value="241226.82" calcext:value-type="float">
            <text:p>241226,8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8:16:014075:44</text:p>
          </table:table-cell>
          <table:table-cell table:style-name="ce6" office:value-type="float" office:value="359809.7" calcext:value-type="float">
            <text:p>359809,7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8:24:010501:1006</text:p>
          </table:table-cell>
          <table:table-cell table:style-name="ce6" office:value-type="float" office:value="340146.13" calcext:value-type="float">
            <text:p>340146,1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8:24:010501:1009</text:p>
          </table:table-cell>
          <table:table-cell table:style-name="ce6" office:value-type="float" office:value="227721.98" calcext:value-type="float">
            <text:p>227721,9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8:24:010501:1019</text:p>
          </table:table-cell>
          <table:table-cell table:style-name="ce6" office:value-type="float" office:value="373456.52" calcext:value-type="float">
            <text:p>373456,5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8:24:010501:1022</text:p>
          </table:table-cell>
          <table:table-cell table:style-name="ce6" office:value-type="float" office:value="273978.5" calcext:value-type="float">
            <text:p>273978,5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8:24:010501:1025</text:p>
          </table:table-cell>
          <table:table-cell table:style-name="ce6" office:value-type="float" office:value="198928.29" calcext:value-type="float">
            <text:p>198928,2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8:24:010501:1028</text:p>
          </table:table-cell>
          <table:table-cell table:style-name="ce6" office:value-type="float" office:value="273978.5" calcext:value-type="float">
            <text:p>273978,5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8:24:010501:1031</text:p>
          </table:table-cell>
          <table:table-cell table:style-name="ce6" office:value-type="float" office:value="352645.6" calcext:value-type="float">
            <text:p>352645,6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8:24:010501:1082</text:p>
          </table:table-cell>
          <table:table-cell table:style-name="ce6" office:value-type="float" office:value="232774.5" calcext:value-type="float">
            <text:p>232774,5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:24:010501:1102</text:p>
          </table:table-cell>
          <table:table-cell table:style-name="ce6" office:value-type="float" office:value="384284.33" calcext:value-type="float">
            <text:p>384284,3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8:24:010501:1177</text:p>
          </table:table-cell>
          <table:table-cell table:style-name="ce6" office:value-type="float" office:value="277751.68" calcext:value-type="float">
            <text:p>277751,68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8:24:010501:1178</text:p>
          </table:table-cell>
          <table:table-cell table:style-name="ce6" office:value-type="float" office:value="280564.01" calcext:value-type="float">
            <text:p>280564,0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8:24:010501:1179</text:p>
          </table:table-cell>
          <table:table-cell table:style-name="ce6" office:value-type="float" office:value="280568.09" calcext:value-type="float">
            <text:p>280568,0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8:24:010501:1181</text:p>
          </table:table-cell>
          <table:table-cell table:style-name="ce6" office:value-type="float" office:value="361679.36" calcext:value-type="float">
            <text:p>361679,36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8:24:010501:1361</text:p>
          </table:table-cell>
          <table:table-cell table:style-name="ce6" office:value-type="float" office:value="415027.07" calcext:value-type="float">
            <text:p>415027,07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8:24:010501:1364</text:p>
          </table:table-cell>
          <table:table-cell table:style-name="ce6" office:value-type="float" office:value="271259.52" calcext:value-type="float">
            <text:p>271259,5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8:24:010501:854</text:p>
          </table:table-cell>
          <table:table-cell table:style-name="ce6" office:value-type="float" office:value="392352.69" calcext:value-type="float">
            <text:p>392352,6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8:24:010501:857</text:p>
          </table:table-cell>
          <table:table-cell table:style-name="ce6" office:value-type="float" office:value="376080" calcext:value-type="float">
            <text:p>376080,0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8:24:010501:860</text:p>
          </table:table-cell>
          <table:table-cell table:style-name="ce6" office:value-type="float" office:value="392352.69" calcext:value-type="float">
            <text:p>392352,6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8:24:010501:863</text:p>
          </table:table-cell>
          <table:table-cell table:style-name="ce6" office:value-type="float" office:value="387832.5" calcext:value-type="float">
            <text:p>387832,5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8:24:010501:870</text:p>
          </table:table-cell>
          <table:table-cell table:style-name="ce6" office:value-type="float" office:value="210094.63" calcext:value-type="float">
            <text:p>210094,6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8:24:010501:908</text:p>
          </table:table-cell>
          <table:table-cell table:style-name="ce6" office:value-type="float" office:value="321678.19" calcext:value-type="float">
            <text:p>321678,19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8:24:010501:920</text:p>
          </table:table-cell>
          <table:table-cell table:style-name="ce6" office:value-type="float" office:value="190733.44" calcext:value-type="float">
            <text:p>190733,44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8:24:010501:925</text:p>
          </table:table-cell>
          <table:table-cell table:style-name="ce6" office:value-type="float" office:value="264752.2" calcext:value-type="float">
            <text:p>264752,20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8:24:010501:983</text:p>
          </table:table-cell>
          <table:table-cell table:style-name="ce6" office:value-type="float" office:value="377970.03" calcext:value-type="float">
            <text:p>377970,0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8:24:010501:986</text:p>
          </table:table-cell>
          <table:table-cell table:style-name="ce6" office:value-type="float" office:value="361693.81" calcext:value-type="float">
            <text:p>361693,81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8:24:010501:989</text:p>
          </table:table-cell>
          <table:table-cell table:style-name="ce6" office:value-type="float" office:value="263132.25" calcext:value-type="float">
            <text:p>263132,25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8:24:010501:992</text:p>
          </table:table-cell>
          <table:table-cell table:style-name="ce6" office:value-type="float" office:value="393342.02" calcext:value-type="float">
            <text:p>393342,02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8:24:010501:995</text:p>
          </table:table-cell>
          <table:table-cell table:style-name="ce6" office:value-type="float" office:value="396054.73" calcext:value-type="float">
            <text:p>396054,73</text:p>
          </table:table-cell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005:188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10005:388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10005:9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2:000210:4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4:010115:21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4:020007:6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6:011501:28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8:010501:20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8:010901:18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8:011135:5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0:013002:175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0:013002:305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0:131019:39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2:021207:3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3:022405:10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3:022410:8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4:000000:277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6:000000:2068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6:014716:6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3:020904:6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6:000000:28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6:030101:331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1:010248:24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0:000000:6058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4:011605:39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9:000000:148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3:050042:107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1:020525:14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1:040740:117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2:000388:148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5:020253:2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6:011404:302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1:010101:31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1:010101:47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1:030007:126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1:030007:851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1:050001:63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1:080003:9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1:170160:317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2:000046:41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2:000651:3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3:010010:5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3:010010:70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5:011042:20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5:020441:3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6:011303:2417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9:010104:53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10:121012:28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10:131023:45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11:010777:15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11:010777:15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4:010413:5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4:010413:5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14:010413:6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4:010413:6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4:010413:8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24:000000:1320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24:010501:524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24:010501:528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24:010501:52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24:010501:53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24:010501:79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11:010741:9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24:010905:16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24:010905:3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24:010920:2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24:010928:47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24:011000:1312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24:011000:1319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24:011000:132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25:010404:175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25:010404:180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27:010708:421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25:010194:171</text:p>
          </table:table-cell>
          <table:table-cell table:style-name="ce5"/>
          <table:table-cell table:style-name="ce5" office:value-type="string" calcext:value-type="string">
            <text:p>19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C71111D7B9CFF728BD4FD8D3A6450C6FEFBFB51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5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5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E29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9T07:01:49Z</meta:creation-date>
    <dc:date>2022-12-29T16:07:18.244000000</dc:date>
    <meta:editing-duration>PT55S</meta:editing-duration>
    <meta:editing-cycles>1</meta:editing-cycles>
    <meta:document-statistic meta:table-count="1" meta:cell-count="1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