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1" table:default-cell-style-name="ce7"/>
        <table:table-column table:style-name="co1" table:number-columns-repeated="58" table:default-cell-style-name="ce11"/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121</text:p>
          </table:table-cell>
          <table:table-cell table:style-name="ce2" table:number-columns-repeated="2"/>
          <table:table-cell table:style-name="ce2" office:value-type="string" calcext:value-type="string">
            <text:p>23.12.2022</text:p>
          </table:table-cell>
          <table:table-cell table:number-columns-repeated="5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9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" table:number-columns-repeated="5"/>
          <table:table-cell table:number-columns-repeated="59"/>
        </table:table-row>
        <table:table-row table:style-name="ro1">
          <table:table-cell table:style-name="ce9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5" office:value-type="float" office:value="77" calcext:value-type="float">
            <text:p>77</text:p>
          </table:table-cell>
          <table:table-cell table:number-columns-repeated="5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5" office:value-type="float" office:value="94" calcext:value-type="float">
            <text:p>94</text:p>
          </table:table-cell>
          <table:table-cell table:number-columns-repeated="59"/>
        </table:table-row>
        <table:table-row table:style-name="ro1">
          <table:table-cell table:style-name="ce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6:010601:259</text:p>
          </table:table-cell>
          <table:table-cell table:style-name="ce6" office:value-type="float" office:value="826413.37" calcext:value-type="float">
            <text:p>826413,37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2" calcext:value-type="date">
            <text:p>02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6:011504:111</text:p>
          </table:table-cell>
          <table:table-cell table:style-name="ce6" office:value-type="float" office:value="545969.07" calcext:value-type="float">
            <text:p>545969,07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2" calcext:value-type="date">
            <text:p>02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06:010601:356</text:p>
          </table:table-cell>
          <table:table-cell table:style-name="ce6" office:value-type="float" office:value="402256.37" calcext:value-type="float">
            <text:p>402256,37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2" calcext:value-type="date">
            <text:p>02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06:011504:145</text:p>
          </table:table-cell>
          <table:table-cell table:style-name="ce6" office:value-type="float" office:value="350344.97" calcext:value-type="float">
            <text:p>350344,97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2" calcext:value-type="date">
            <text:p>02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06:011504:198</text:p>
          </table:table-cell>
          <table:table-cell table:style-name="ce6" office:value-type="float" office:value="417035.01" calcext:value-type="float">
            <text:p>417035,01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2" calcext:value-type="date">
            <text:p>02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06:011504:199</text:p>
          </table:table-cell>
          <table:table-cell table:style-name="ce6" office:value-type="float" office:value="347677.37" calcext:value-type="float">
            <text:p>347677,37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2" calcext:value-type="date">
            <text:p>02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06:011601:451</text:p>
          </table:table-cell>
          <table:table-cell table:style-name="ce6" office:value-type="float" office:value="387045" calcext:value-type="float">
            <text:p>387045,0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2" calcext:value-type="date">
            <text:p>02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05:010912:63</text:p>
          </table:table-cell>
          <table:table-cell table:style-name="ce6" office:value-type="float" office:value="1373806.5" calcext:value-type="float">
            <text:p>1373806,5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13:011613:283</text:p>
          </table:table-cell>
          <table:table-cell table:style-name="ce6" office:value-type="float" office:value="379782.3" calcext:value-type="float">
            <text:p>379782,3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13:032516:28</text:p>
          </table:table-cell>
          <table:table-cell table:style-name="ce6" office:value-type="float" office:value="370056.39" calcext:value-type="float">
            <text:p>370056,39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8:13:071815:30</text:p>
          </table:table-cell>
          <table:table-cell table:style-name="ce6" office:value-type="float" office:value="4820471.45" calcext:value-type="float">
            <text:p>4820471,45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8:13:071836:27</text:p>
          </table:table-cell>
          <table:table-cell table:style-name="ce6" office:value-type="float" office:value="517686.34" calcext:value-type="float">
            <text:p>517686,34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8:13:071837:20</text:p>
          </table:table-cell>
          <table:table-cell table:style-name="ce6" office:value-type="float" office:value="492761.76" calcext:value-type="float">
            <text:p>492761,76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8:16:000000:1030</text:p>
          </table:table-cell>
          <table:table-cell table:style-name="ce6" office:value-type="float" office:value="4867314.47" calcext:value-type="float">
            <text:p>4867314,47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8:18:010143:174</text:p>
          </table:table-cell>
          <table:table-cell table:style-name="ce6" office:value-type="float" office:value="1924381.25" calcext:value-type="float">
            <text:p>1924381,25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8:25:010150:163</text:p>
          </table:table-cell>
          <table:table-cell table:style-name="ce6" office:value-type="float" office:value="1636867.84" calcext:value-type="float">
            <text:p>1636867,84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8:14:000000:1858</text:p>
          </table:table-cell>
          <table:table-cell table:style-name="ce6" office:value-type="float" office:value="897771.34" calcext:value-type="float">
            <text:p>897771,34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28:14:000000:2859</text:p>
          </table:table-cell>
          <table:table-cell table:style-name="ce6" office:value-type="float" office:value="6944470.97" calcext:value-type="float">
            <text:p>6944470,97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28:01:010016:1967</text:p>
          </table:table-cell>
          <table:table-cell table:style-name="ce6" office:value-type="float" office:value="5988630.07" calcext:value-type="float">
            <text:p>5988630,07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8:01:040722:159</text:p>
          </table:table-cell>
          <table:table-cell table:style-name="ce6" office:value-type="float" office:value="803283.71" calcext:value-type="float">
            <text:p>803283,71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28:13:032516:40</text:p>
          </table:table-cell>
          <table:table-cell table:style-name="ce6" office:value-type="float" office:value="370056.39" calcext:value-type="float">
            <text:p>370056,39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28:13:071815:36</text:p>
          </table:table-cell>
          <table:table-cell table:style-name="ce6" office:value-type="float" office:value="231809.44" calcext:value-type="float">
            <text:p>231809,44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28:13:071836:41</text:p>
          </table:table-cell>
          <table:table-cell table:style-name="ce6" office:value-type="float" office:value="248947.91" calcext:value-type="float">
            <text:p>248947,91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28:13:071837:27</text:p>
          </table:table-cell>
          <table:table-cell table:style-name="ce6" office:value-type="float" office:value="236961.87" calcext:value-type="float">
            <text:p>236961,87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8:14:011612:103</text:p>
          </table:table-cell>
          <table:table-cell table:style-name="ce6" office:value-type="float" office:value="1283732.01" calcext:value-type="float">
            <text:p>1283732,01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28:16:000000:1033</text:p>
          </table:table-cell>
          <table:table-cell table:style-name="ce6" office:value-type="float" office:value="276767.8" calcext:value-type="float">
            <text:p>276767,8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28:16:000000:1035</text:p>
          </table:table-cell>
          <table:table-cell table:style-name="ce6" office:value-type="float" office:value="397726.32" calcext:value-type="float">
            <text:p>397726,32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28:16:000000:1036</text:p>
          </table:table-cell>
          <table:table-cell table:style-name="ce6" office:value-type="float" office:value="291835.38" calcext:value-type="float">
            <text:p>291835,38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28:16:000000:1038</text:p>
          </table:table-cell>
          <table:table-cell table:style-name="ce6" office:value-type="float" office:value="276767.8" calcext:value-type="float">
            <text:p>276767,8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28:16:000000:1039</text:p>
          </table:table-cell>
          <table:table-cell table:style-name="ce6" office:value-type="float" office:value="508291.18" calcext:value-type="float">
            <text:p>508291,18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28:16:000000:1042</text:p>
          </table:table-cell>
          <table:table-cell table:style-name="ce6" office:value-type="float" office:value="543823.39" calcext:value-type="float">
            <text:p>543823,39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28:16:000000:1044</text:p>
          </table:table-cell>
          <table:table-cell table:style-name="ce6" office:value-type="float" office:value="287077.2" calcext:value-type="float">
            <text:p>287077,2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8:16:015224:73</text:p>
          </table:table-cell>
          <table:table-cell table:style-name="ce6" office:value-type="float" office:value="401565.38" calcext:value-type="float">
            <text:p>401565,38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28:16:015224:74</text:p>
          </table:table-cell>
          <table:table-cell table:style-name="ce6" office:value-type="float" office:value="260114.15" calcext:value-type="float">
            <text:p>260114,15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28:01:020489:332</text:p>
          </table:table-cell>
          <table:table-cell table:style-name="ce6" office:value-type="float" office:value="602579.45" calcext:value-type="float">
            <text:p>602579,45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28:01:020800:3979</text:p>
          </table:table-cell>
          <table:table-cell table:style-name="ce6" office:value-type="float" office:value="2351872.44" calcext:value-type="float">
            <text:p>2351872,44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28:03:010011:827</text:p>
          </table:table-cell>
          <table:table-cell table:style-name="ce6" office:value-type="float" office:value="1973346.54" calcext:value-type="float">
            <text:p>1973346,54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28:13:000000:754</text:p>
          </table:table-cell>
          <table:table-cell table:style-name="ce6" office:value-type="float" office:value="254769.05" calcext:value-type="float">
            <text:p>254769,05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28:13:022409:42</text:p>
          </table:table-cell>
          <table:table-cell table:style-name="ce6" office:value-type="float" office:value="298958.12" calcext:value-type="float">
            <text:p>298958,12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8:13:071823:38</text:p>
          </table:table-cell>
          <table:table-cell table:style-name="ce6" office:value-type="float" office:value="182747.91" calcext:value-type="float">
            <text:p>182747,91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28:13:071824:52</text:p>
          </table:table-cell>
          <table:table-cell table:style-name="ce6" office:value-type="float" office:value="171353.56" calcext:value-type="float">
            <text:p>171353,56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28:13:071824:53</text:p>
          </table:table-cell>
          <table:table-cell table:style-name="ce6" office:value-type="float" office:value="171353.56" calcext:value-type="float">
            <text:p>171353,56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28:13:071824:55</text:p>
          </table:table-cell>
          <table:table-cell table:style-name="ce6" office:value-type="float" office:value="171353.56" calcext:value-type="float">
            <text:p>171353,56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28:13:071824:56</text:p>
          </table:table-cell>
          <table:table-cell table:style-name="ce6" office:value-type="float" office:value="171353.56" calcext:value-type="float">
            <text:p>171353,56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28:13:071829:33</text:p>
          </table:table-cell>
          <table:table-cell table:style-name="ce6" office:value-type="float" office:value="284885.91" calcext:value-type="float">
            <text:p>284885,91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28:24:013201:763</text:p>
          </table:table-cell>
          <table:table-cell table:style-name="ce6" office:value-type="float" office:value="276849.73" calcext:value-type="float">
            <text:p>276849,73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28:25:010162:52</text:p>
          </table:table-cell>
          <table:table-cell table:style-name="ce6" office:value-type="float" office:value="1065915.65" calcext:value-type="float">
            <text:p>1065915,65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28:01:010246:290</text:p>
          </table:table-cell>
          <table:table-cell table:style-name="ce6" office:value-type="float" office:value="809858.88" calcext:value-type="float">
            <text:p>809858,88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28:03:020017:383</text:p>
          </table:table-cell>
          <table:table-cell table:style-name="ce6" office:value-type="float" office:value="195224.76" calcext:value-type="float">
            <text:p>195224,76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8:05:020432:461</text:p>
          </table:table-cell>
          <table:table-cell table:style-name="ce6" office:value-type="float" office:value="226213.01" calcext:value-type="float">
            <text:p>226213,01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8:10:000000:4672</text:p>
          </table:table-cell>
          <table:table-cell table:style-name="ce6" office:value-type="float" office:value="2910797.93" calcext:value-type="float">
            <text:p>2910797,93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8:13:022410:92</text:p>
          </table:table-cell>
          <table:table-cell table:style-name="ce6" office:value-type="float" office:value="575736.91" calcext:value-type="float">
            <text:p>575736,91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28:13:071802:41</text:p>
          </table:table-cell>
          <table:table-cell table:style-name="ce6" office:value-type="float" office:value="2585112.38" calcext:value-type="float">
            <text:p>2585112,38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28:13:071824:31</text:p>
          </table:table-cell>
          <table:table-cell table:style-name="ce6" office:value-type="float" office:value="1425317.37" calcext:value-type="float">
            <text:p>1425317,37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8:13:071829:38</text:p>
          </table:table-cell>
          <table:table-cell table:style-name="ce6" office:value-type="float" office:value="602569.72" calcext:value-type="float">
            <text:p>602569,72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28:25:010160:222</text:p>
          </table:table-cell>
          <table:table-cell table:style-name="ce6" office:value-type="float" office:value="1979653.9" calcext:value-type="float">
            <text:p>1979653,9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28:25:010162:299</text:p>
          </table:table-cell>
          <table:table-cell table:style-name="ce6" office:value-type="float" office:value="1245447.75" calcext:value-type="float">
            <text:p>1245447,75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28:03:010011:1427</text:p>
          </table:table-cell>
          <table:table-cell table:style-name="ce6" office:value-type="float" office:value="199672.04" calcext:value-type="float">
            <text:p>199672,04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28:03:020016:171</text:p>
          </table:table-cell>
          <table:table-cell table:style-name="ce6" office:value-type="float" office:value="1866810.95" calcext:value-type="float">
            <text:p>1866810,95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28:06:010803:283</text:p>
          </table:table-cell>
          <table:table-cell table:style-name="ce6" office:value-type="float" office:value="2825692.29" calcext:value-type="float">
            <text:p>2825692,29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28:01:020409:2497</text:p>
          </table:table-cell>
          <table:table-cell table:style-name="ce6" office:value-type="float" office:value="2367120.33" calcext:value-type="float">
            <text:p>2367120,33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28:06:011404:4260</text:p>
          </table:table-cell>
          <table:table-cell table:style-name="ce6" office:value-type="float" office:value="398133.53" calcext:value-type="float">
            <text:p>398133,53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28:06:010803:284</text:p>
          </table:table-cell>
          <table:table-cell table:style-name="ce6" office:value-type="float" office:value="248391.13" calcext:value-type="float">
            <text:p>248391,13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28:06:010803:285</text:p>
          </table:table-cell>
          <table:table-cell table:style-name="ce6" office:value-type="float" office:value="240591.41" calcext:value-type="float">
            <text:p>240591,41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28:06:010803:286</text:p>
          </table:table-cell>
          <table:table-cell table:style-name="ce6" office:value-type="float" office:value="247191.17" calcext:value-type="float">
            <text:p>247191,17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28:06:010803:287</text:p>
          </table:table-cell>
          <table:table-cell table:style-name="ce6" office:value-type="float" office:value="248991.11" calcext:value-type="float">
            <text:p>248991,11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28:06:010803:288</text:p>
          </table:table-cell>
          <table:table-cell table:style-name="ce6" office:value-type="float" office:value="250791.04" calcext:value-type="float">
            <text:p>250791,04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28:06:010803:289</text:p>
          </table:table-cell>
          <table:table-cell table:style-name="ce6" office:value-type="float" office:value="125395.52" calcext:value-type="float">
            <text:p>125395,52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28:06:010803:290</text:p>
          </table:table-cell>
          <table:table-cell table:style-name="ce6" office:value-type="float" office:value="203992.71" calcext:value-type="float">
            <text:p>203992,71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28:06:010803:291</text:p>
          </table:table-cell>
          <table:table-cell table:style-name="ce6" office:value-type="float" office:value="250191.06" calcext:value-type="float">
            <text:p>250191,06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28:06:010803:292</text:p>
          </table:table-cell>
          <table:table-cell table:style-name="ce6" office:value-type="float" office:value="256190.85" calcext:value-type="float">
            <text:p>256190,85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28:06:010803:293</text:p>
          </table:table-cell>
          <table:table-cell table:style-name="ce6" office:value-type="float" office:value="250791.04" calcext:value-type="float">
            <text:p>250791,04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28:07:020083:186</text:p>
          </table:table-cell>
          <table:table-cell table:style-name="ce6" office:value-type="float" office:value="684831.53" calcext:value-type="float">
            <text:p>684831,53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28:17:011160:49</text:p>
          </table:table-cell>
          <table:table-cell table:style-name="ce6" office:value-type="float" office:value="276252.65" calcext:value-type="float">
            <text:p>276252,65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28:17:011160:62</text:p>
          </table:table-cell>
          <table:table-cell table:style-name="ce6" office:value-type="float" office:value="279363.6" calcext:value-type="float">
            <text:p>279363,60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28:17:011701:746</text:p>
          </table:table-cell>
          <table:table-cell table:style-name="ce6" office:value-type="float" office:value="280612.47" calcext:value-type="float">
            <text:p>280612,47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28:01:020497:164</text:p>
          </table:table-cell>
          <table:table-cell table:style-name="ce6" office:value-type="float" office:value="1605535.27" calcext:value-type="float">
            <text:p>1605535,27</text:p>
          </table:table-cell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1:010430:41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1:020370:10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01:020409:36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01:040736:28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01:170092:9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02:000000:50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02:000210:4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05:000000:633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05:010628:3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05:010628:4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8:05:011123:15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8:06:010902:2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8:06:011501:26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8:06:011501:27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8:06:011502:10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8:06:011503:54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8:10:131005:9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28:10:131009:3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28:15:010706:19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8:15:010706:20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28:15:011329:36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28:15:011329:36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28:15:011329:37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28:16:012001:58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8:20:011106:47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28:23:020707:6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28:25:010210:27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28:27:012401:5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28:00:000000:149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28:05:000000:397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28:05:010955:10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28:09:010403:59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8:14:000000:285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28:19:000000:147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28:19:011417:28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28:23:000000:251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28:23:000000:412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28:07:000000:114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28:07:010014:10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8:07:010014:3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28:07:010019:397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28:07:010021:20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28:01:010254:10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28:01:020364:5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28:01:020370:7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28:01:020494:3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28:01:030003:123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28:01:030007:4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28:07:020064: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8:10:013001:20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8:10:132049:12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8:13:011001:12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28:13:011003:2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28:13:011613:4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8:13:011627:4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28:13:011643:4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28:13:022404:2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28:13:022404:2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28:13:022406:4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28:13:022406:5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28:13:022409: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28:17:010201:56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28:23:010801:6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28:01:040730:5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28:03:040020:4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28:03:040021:7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28:03:040023:6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28:03:040037:130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28:19:011927:50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28:06:000000:470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28:06:000000:473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28:06:000000:47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28:06:000000:475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28:06:000000:475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28:06:000000:475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28:06:000000:476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28:06:000000:4763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28:06:000000:476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28:00:000000:1493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28:06:000000:472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28:06:000000:474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28:06:000000:475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28:06:000000:476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28:19:000000:59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28:19:000000:595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28:24:000000:197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28:01:040730:11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28:01:040730:12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28:01:040730:6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28:01:040730:81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28:01:040730:86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28:01:130013:589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28:26:040900:878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28:25:010183:344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8" office:value-type="date" office:date-value="2022-12-04" calcext:value-type="date">
            <text:p>04.12.2022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5" office:value-type="string" calcext:value-type="string">
            <text:p>5A6887B89BE650ABD53C89043598229871886A85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12" office:value-type="string" calcext:value-type="string" table:number-columns-spanned="2" table:number-rows-spanned="1">
            <text:p>Директор</text:p>
          </table:table-cell>
          <table:covered-table-cell table:style-name="ce14"/>
          <table:table-cell table:style-name="ce14" table:number-columns-repeated="2"/>
          <table:table-cell table:style-name="ce1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4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38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Worksheet.A2:Worksheet.A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23T08:10:51Z</meta:creation-date>
    <dc:date>2022-12-23T17:23:34.024000000</dc:date>
    <meta:editing-duration>PT1M4S</meta:editing-duration>
    <meta:editing-cycles>1</meta:editing-cycles>
    <meta:document-statistic meta:table-count="1" meta:cell-count="7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