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 style:data-style-name="N36">
      <style:text-properties style:font-name="Times New Roman1" fo:font-size="11pt" style:font-size-asian="11pt" style:font-size-complex="11pt"/>
    </style:style>
    <style:style style:name="ce2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20"/>
        <table:table-column table:style-name="co1" table:number-columns-repeated="58" table:default-cell-style-name="ce11"/>
        <table:table-column table:style-name="co4" table:number-columns-repeated="960" table:default-cell-style-name="ce2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95</text:p>
          </table:table-cell>
          <table:table-cell table:style-name="ce1" table:number-columns-repeated="2"/>
          <table:table-cell table:style-name="ce1" office:value-type="string" calcext:value-type="string">
            <text:p>12.12.2022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10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0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N 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28:05:010839:4</text:p>
          </table:table-cell>
          <table:table-cell table:style-name="ce15" office:value-type="float" office:value="911836.13" calcext:value-type="float">
            <text:p>911836,13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28:06:011201:518</text:p>
          </table:table-cell>
          <table:table-cell table:style-name="ce15" office:value-type="float" office:value="53260.2" calcext:value-type="float">
            <text:p>53260,20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8:06:011201:520</text:p>
          </table:table-cell>
          <table:table-cell table:style-name="ce15" office:value-type="float" office:value="106518.6" calcext:value-type="float">
            <text:p>106518,60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28:06:011201:549</text:p>
          </table:table-cell>
          <table:table-cell table:style-name="ce15" office:value-type="float" office:value="78112.32" calcext:value-type="float">
            <text:p>78112,32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28:06:011201:66</text:p>
          </table:table-cell>
          <table:table-cell table:style-name="ce15" office:value-type="float" office:value="78872.64" calcext:value-type="float">
            <text:p>78872,64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28:06:011201:81</text:p>
          </table:table-cell>
          <table:table-cell table:style-name="ce15" office:value-type="float" office:value="59605.5" calcext:value-type="float">
            <text:p>59605,50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28:01:010139:1398</text:p>
          </table:table-cell>
          <table:table-cell table:style-name="ce15" office:value-type="float" office:value="33214750.28" calcext:value-type="float">
            <text:p>33214750,28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28:10:131039:1816</text:p>
          </table:table-cell>
          <table:table-cell table:style-name="ce15" office:value-type="float" office:value="375512" calcext:value-type="float">
            <text:p>375512,00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28:02:000000:7732</text:p>
          </table:table-cell>
          <table:table-cell table:style-name="ce15" office:value-type="float" office:value="62312.59" calcext:value-type="float">
            <text:p>62312,59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28:06:011201:54</text:p>
          </table:table-cell>
          <table:table-cell table:style-name="ce15" office:value-type="float" office:value="81663.8" calcext:value-type="float">
            <text:p>81663,80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28:06:011201:8</text:p>
          </table:table-cell>
          <table:table-cell table:style-name="ce15" office:value-type="float" office:value="81661.73" calcext:value-type="float">
            <text:p>81661,73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28:10:133008:157</text:p>
          </table:table-cell>
          <table:table-cell table:style-name="ce15" office:value-type="float" office:value="317593.4" calcext:value-type="float">
            <text:p>317593,40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28:25:010182:256</text:p>
          </table:table-cell>
          <table:table-cell table:style-name="ce15" office:value-type="float" office:value="40151.28" calcext:value-type="float">
            <text:p>40151,28</text:p>
          </table:table-cell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N 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/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28:01:030002:862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28:03:040016:157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8:04:030364:60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28:05:010839:40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28:06:011202:166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28:14:011826:31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28:24:011201:934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28:08:000000:1478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28:08:000000:1519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28:08:012001:156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28:08:012001:315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28:08:012001:90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28:08:012001:93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28:24:010257:62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28:01:020409:3663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28:01:020409:3665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28:01:130077:866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28:02:000563:23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28:08:000000:1479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28:08:012001:109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28:08:012001:213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28:08:012001:285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28:08:012001:336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28:08:012001:448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28:08:012001:462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28:08:012001:54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28:08:012004:14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28:08:012004:26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28:25:000000:2245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28:25:010301:128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28:25:010325:513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28:25:011702:145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28:25:011702:188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28:25:011702:26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28:25:011702:68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28:25:011702:84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28:25:011711:115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28:25:011711:12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28:25:011711:56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28:25:011711:59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28:25:011711:61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28:25:011901:55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28:25:011902:12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28:25:011902:22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28:25:011904:143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28:25:011904:77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28:01:040717:47</text:p>
          </table:table-cell>
          <table:table-cell table:style-name="ce10"/>
          <table:table-cell table:style-name="ce10" office:value-type="string" calcext:value-type="string">
            <text:p>05.12.2022</text:p>
          </table:table-cell>
          <table:table-cell table:style-name="ce17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0" office:value-type="string" calcext:value-type="string">
            <text:p>C7530AA1D4F6D23C90F94FD633B9B9D87DA8FCF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4" table:number-columns-repeated="2"/>
          <table:table-cell table:style-name="ce1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1T23:58:41Z</meta:creation-date>
    <dc:date>2022-12-12T09:06:43.538000000</dc:date>
    <meta:editing-duration>PT3M9S</meta:editing-duration>
    <meta:editing-cycles>1</meta:editing-cycles>
    <meta:document-statistic meta:table-count="1" meta:cell-count="2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