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92</text:p>
          </table:table-cell>
          <table:table-cell table:style-name="ce2" table:number-columns-repeated="2"/>
          <table:table-cell table:style-name="ce2" office:value-type="string" calcext:value-type="string">
            <text:p>06.12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8" calcext:value-type="float">
            <text:p>168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96" calcext:value-type="float">
            <text:p>3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705:20</text:p>
          </table:table-cell>
          <table:table-cell table:style-name="ce12" office:value-type="float" office:value="514482.4" calcext:value-type="float">
            <text:p>514482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3:244</text:p>
          </table:table-cell>
          <table:table-cell table:style-name="ce12" office:value-type="float" office:value="6603240" calcext:value-type="float">
            <text:p>660324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247:18</text:p>
          </table:table-cell>
          <table:table-cell table:style-name="ce12" office:value-type="float" office:value="64533.84" calcext:value-type="float">
            <text:p>64533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305:2</text:p>
          </table:table-cell>
          <table:table-cell table:style-name="ce12" office:value-type="float" office:value="8262337.62" calcext:value-type="float">
            <text:p>8262337,6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343:27</text:p>
          </table:table-cell>
          <table:table-cell table:style-name="ce12" office:value-type="float" office:value="123504" calcext:value-type="float">
            <text:p>123504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46:28</text:p>
          </table:table-cell>
          <table:table-cell table:style-name="ce12" office:value-type="float" office:value="357620.12" calcext:value-type="float">
            <text:p>357620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901:175</text:p>
          </table:table-cell>
          <table:table-cell table:style-name="ce12" office:value-type="float" office:value="503834.54" calcext:value-type="float">
            <text:p>503834,5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06:337</text:p>
          </table:table-cell>
          <table:table-cell table:style-name="ce12" office:value-type="float" office:value="384470.13" calcext:value-type="float">
            <text:p>384470,1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4:1626</text:p>
          </table:table-cell>
          <table:table-cell table:style-name="ce12" office:value-type="float" office:value="260034.5" calcext:value-type="float">
            <text:p>260034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4:1629</text:p>
          </table:table-cell>
          <table:table-cell table:style-name="ce12" office:value-type="float" office:value="308751.46" calcext:value-type="float">
            <text:p>308751,4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22023:44</text:p>
          </table:table-cell>
          <table:table-cell table:style-name="ce12" office:value-type="float" office:value="1689555.51" calcext:value-type="float">
            <text:p>1689555,5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3008:156</text:p>
          </table:table-cell>
          <table:table-cell table:style-name="ce12" office:value-type="float" office:value="403598.62" calcext:value-type="float">
            <text:p>403598,6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442:139</text:p>
          </table:table-cell>
          <table:table-cell table:style-name="ce12" office:value-type="float" office:value="6384202.93" calcext:value-type="float">
            <text:p>6384202,9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42:272</text:p>
          </table:table-cell>
          <table:table-cell table:style-name="ce12" office:value-type="float" office:value="19826.64" calcext:value-type="float">
            <text:p>19826,6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42:273</text:p>
          </table:table-cell>
          <table:table-cell table:style-name="ce12" office:value-type="float" office:value="550830" calcext:value-type="float">
            <text:p>55083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42:275</text:p>
          </table:table-cell>
          <table:table-cell table:style-name="ce12" office:value-type="float" office:value="2701979.9" calcext:value-type="float">
            <text:p>2701979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601:1</text:p>
          </table:table-cell>
          <table:table-cell table:style-name="ce12" office:value-type="float" office:value="3174998.49" calcext:value-type="float">
            <text:p>3174998,4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2966:169</text:p>
          </table:table-cell>
          <table:table-cell table:style-name="ce12" office:value-type="float" office:value="836700.48" calcext:value-type="float">
            <text:p>836700,4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209:170</text:p>
          </table:table-cell>
          <table:table-cell table:style-name="ce12" office:value-type="float" office:value="2026.68" calcext:value-type="float">
            <text:p>2026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0602:563</text:p>
          </table:table-cell>
          <table:table-cell table:style-name="ce12" office:value-type="float" office:value="222180" calcext:value-type="float">
            <text:p>22218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206:9</text:p>
          </table:table-cell>
          <table:table-cell table:style-name="ce12" office:value-type="float" office:value="1310814.75" calcext:value-type="float">
            <text:p>1310814,7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406:141</text:p>
          </table:table-cell>
          <table:table-cell table:style-name="ce12" office:value-type="float" office:value="986751.5" calcext:value-type="float">
            <text:p>986751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1714:11</text:p>
          </table:table-cell>
          <table:table-cell table:style-name="ce12" office:value-type="float" office:value="675825.42" calcext:value-type="float">
            <text:p>675825,4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758:462</text:p>
          </table:table-cell>
          <table:table-cell table:style-name="ce12" office:value-type="float" office:value="1479327.66" calcext:value-type="float">
            <text:p>1479327,6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98:420</text:p>
          </table:table-cell>
          <table:table-cell table:style-name="ce12" office:value-type="float" office:value="81393.32" calcext:value-type="float">
            <text:p>81393,3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424:2120</text:p>
          </table:table-cell>
          <table:table-cell table:style-name="ce12" office:value-type="float" office:value="105006.78" calcext:value-type="float">
            <text:p>105006,7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36:107</text:p>
          </table:table-cell>
          <table:table-cell table:style-name="ce12" office:value-type="float" office:value="30187064.61" calcext:value-type="float">
            <text:p>30187064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39:108</text:p>
          </table:table-cell>
          <table:table-cell table:style-name="ce12" office:value-type="float" office:value="543150.12" calcext:value-type="float">
            <text:p>543150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739:15</text:p>
          </table:table-cell>
          <table:table-cell table:style-name="ce12" office:value-type="float" office:value="325501.75" calcext:value-type="float">
            <text:p>325501,7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15:27</text:p>
          </table:table-cell>
          <table:table-cell table:style-name="ce12" office:value-type="float" office:value="181376.71" calcext:value-type="float">
            <text:p>181376,7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164:239</text:p>
          </table:table-cell>
          <table:table-cell table:style-name="ce12" office:value-type="float" office:value="420363.9" calcext:value-type="float">
            <text:p>420363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225:187</text:p>
          </table:table-cell>
          <table:table-cell table:style-name="ce12" office:value-type="float" office:value="352760.1" calcext:value-type="float">
            <text:p>352760,1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7791</text:p>
          </table:table-cell>
          <table:table-cell table:style-name="ce12" office:value-type="float" office:value="83828.74" calcext:value-type="float">
            <text:p>83828,7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06:8</text:p>
          </table:table-cell>
          <table:table-cell table:style-name="ce12" office:value-type="float" office:value="14398020.23" calcext:value-type="float">
            <text:p>14398020,2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45:25</text:p>
          </table:table-cell>
          <table:table-cell table:style-name="ce12" office:value-type="float" office:value="428521.05" calcext:value-type="float">
            <text:p>428521,0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74:3</text:p>
          </table:table-cell>
          <table:table-cell table:style-name="ce12" office:value-type="float" office:value="288253.2" calcext:value-type="float">
            <text:p>288253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20004:293</text:p>
          </table:table-cell>
          <table:table-cell table:style-name="ce12" office:value-type="float" office:value="829190.25" calcext:value-type="float">
            <text:p>829190,2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04:294</text:p>
          </table:table-cell>
          <table:table-cell table:style-name="ce12" office:value-type="float" office:value="1444358.3" calcext:value-type="float">
            <text:p>1444358,3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20:187</text:p>
          </table:table-cell>
          <table:table-cell table:style-name="ce12" office:value-type="float" office:value="36528.8" calcext:value-type="float">
            <text:p>36528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286:2</text:p>
          </table:table-cell>
          <table:table-cell table:style-name="ce12" office:value-type="float" office:value="33834.84" calcext:value-type="float">
            <text:p>33834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79:183</text:p>
          </table:table-cell>
          <table:table-cell table:style-name="ce12" office:value-type="float" office:value="12569442.73" calcext:value-type="float">
            <text:p>12569442,7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6654</text:p>
          </table:table-cell>
          <table:table-cell table:style-name="ce12" office:value-type="float" office:value="153986.56" calcext:value-type="float">
            <text:p>153986,5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10:135</text:p>
          </table:table-cell>
          <table:table-cell table:style-name="ce12" office:value-type="float" office:value="1011384.06" calcext:value-type="float">
            <text:p>1011384,0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820:10</text:p>
          </table:table-cell>
          <table:table-cell table:style-name="ce12" office:value-type="float" office:value="811205.36" calcext:value-type="float">
            <text:p>811205,3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517:21</text:p>
          </table:table-cell>
          <table:table-cell table:style-name="ce12" office:value-type="float" office:value="357632.08" calcext:value-type="float">
            <text:p>357632,0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39:1397</text:p>
          </table:table-cell>
          <table:table-cell table:style-name="ce12" office:value-type="float" office:value="33073296.27" calcext:value-type="float">
            <text:p>33073296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7767</text:p>
          </table:table-cell>
          <table:table-cell table:style-name="ce12" office:value-type="float" office:value="261263.2" calcext:value-type="float">
            <text:p>261263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56:10</text:p>
          </table:table-cell>
          <table:table-cell table:style-name="ce12" office:value-type="float" office:value="596887.59" calcext:value-type="float">
            <text:p>596887,5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52:1707</text:p>
          </table:table-cell>
          <table:table-cell table:style-name="ce12" office:value-type="float" office:value="964202.28" calcext:value-type="float">
            <text:p>964202,2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229:5</text:p>
          </table:table-cell>
          <table:table-cell table:style-name="ce12" office:value-type="float" office:value="400111.84" calcext:value-type="float">
            <text:p>400111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831:33</text:p>
          </table:table-cell>
          <table:table-cell table:style-name="ce12" office:value-type="float" office:value="853391.16" calcext:value-type="float">
            <text:p>853391,1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57:5</text:p>
          </table:table-cell>
          <table:table-cell table:style-name="ce12" office:value-type="float" office:value="170640.6" calcext:value-type="float">
            <text:p>170640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47:178</text:p>
          </table:table-cell>
          <table:table-cell table:style-name="ce12" office:value-type="float" office:value="683698.05" calcext:value-type="float">
            <text:p>683698,0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430:30</text:p>
          </table:table-cell>
          <table:table-cell table:style-name="ce12" office:value-type="float" office:value="452257.52" calcext:value-type="float">
            <text:p>452257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501:1029</text:p>
          </table:table-cell>
          <table:table-cell table:style-name="ce12" office:value-type="float" office:value="94932.27" calcext:value-type="float">
            <text:p>94932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05:107</text:p>
          </table:table-cell>
          <table:table-cell table:style-name="ce12" office:value-type="float" office:value="464147.5" calcext:value-type="float">
            <text:p>464147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30000:225</text:p>
          </table:table-cell>
          <table:table-cell table:style-name="ce12" office:value-type="float" office:value="66999542.4" calcext:value-type="float">
            <text:p>66999542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5:866</text:p>
          </table:table-cell>
          <table:table-cell table:style-name="ce12" office:value-type="float" office:value="376631.25" calcext:value-type="float">
            <text:p>376631,2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836:51</text:p>
          </table:table-cell>
          <table:table-cell table:style-name="ce12" office:value-type="float" office:value="4179759.15" calcext:value-type="float">
            <text:p>4179759,1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0205:324</text:p>
          </table:table-cell>
          <table:table-cell table:style-name="ce12" office:value-type="float" office:value="425683.25" calcext:value-type="float">
            <text:p>425683,2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334:229</text:p>
          </table:table-cell>
          <table:table-cell table:style-name="ce12" office:value-type="float" office:value="363760" calcext:value-type="float">
            <text:p>36376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34:234</text:p>
          </table:table-cell>
          <table:table-cell table:style-name="ce12" office:value-type="float" office:value="363760" calcext:value-type="float">
            <text:p>36376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633:17</text:p>
          </table:table-cell>
          <table:table-cell table:style-name="ce12" office:value-type="float" office:value="49163.52" calcext:value-type="float">
            <text:p>49163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00000:2042</text:p>
          </table:table-cell>
          <table:table-cell table:style-name="ce12" office:value-type="float" office:value="133537.96" calcext:value-type="float">
            <text:p>133537,9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701:43</text:p>
          </table:table-cell>
          <table:table-cell table:style-name="ce12" office:value-type="float" office:value="158483.42" calcext:value-type="float">
            <text:p>158483,4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813:122</text:p>
          </table:table-cell>
          <table:table-cell table:style-name="ce12" office:value-type="float" office:value="94820070.84" calcext:value-type="float">
            <text:p>94820070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813:1725</text:p>
          </table:table-cell>
          <table:table-cell table:style-name="ce12" office:value-type="float" office:value="84245.76" calcext:value-type="float">
            <text:p>84245,7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09:13</text:p>
          </table:table-cell>
          <table:table-cell table:style-name="ce12" office:value-type="float" office:value="90349.68" calcext:value-type="float">
            <text:p>90349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24:92</text:p>
          </table:table-cell>
          <table:table-cell table:style-name="ce12" office:value-type="float" office:value="97688.4" calcext:value-type="float">
            <text:p>97688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05:381</text:p>
          </table:table-cell>
          <table:table-cell table:style-name="ce12" office:value-type="float" office:value="64898.6" calcext:value-type="float">
            <text:p>64898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503:887</text:p>
          </table:table-cell>
          <table:table-cell table:style-name="ce12" office:value-type="float" office:value="220558.68" calcext:value-type="float">
            <text:p>220558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9:1523</text:p>
          </table:table-cell>
          <table:table-cell table:style-name="ce12" office:value-type="float" office:value="66636.49" calcext:value-type="float">
            <text:p>66636,4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403:89</text:p>
          </table:table-cell>
          <table:table-cell table:style-name="ce12" office:value-type="float" office:value="499161.6" calcext:value-type="float">
            <text:p>499161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271:15</text:p>
          </table:table-cell>
          <table:table-cell table:style-name="ce12" office:value-type="float" office:value="2573004.59" calcext:value-type="float">
            <text:p>2573004,5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316:15</text:p>
          </table:table-cell>
          <table:table-cell table:style-name="ce12" office:value-type="float" office:value="1070445.01" calcext:value-type="float">
            <text:p>1070445,0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015:736</text:p>
          </table:table-cell>
          <table:table-cell table:style-name="ce12" office:value-type="float" office:value="4919475.98" calcext:value-type="float">
            <text:p>4919475,9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42:23</text:p>
          </table:table-cell>
          <table:table-cell table:style-name="ce12" office:value-type="float" office:value="211401.4" calcext:value-type="float">
            <text:p>211401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40258:27</text:p>
          </table:table-cell>
          <table:table-cell table:style-name="ce12" office:value-type="float" office:value="88882.67" calcext:value-type="float">
            <text:p>88882,6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7896</text:p>
          </table:table-cell>
          <table:table-cell table:style-name="ce12" office:value-type="float" office:value="89945" calcext:value-type="float">
            <text:p>89945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205:454</text:p>
          </table:table-cell>
          <table:table-cell table:style-name="ce12" office:value-type="float" office:value="647034.45" calcext:value-type="float">
            <text:p>647034,4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235:11</text:p>
          </table:table-cell>
          <table:table-cell table:style-name="ce12" office:value-type="float" office:value="1737063.6" calcext:value-type="float">
            <text:p>1737063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33:689</text:p>
          </table:table-cell>
          <table:table-cell table:style-name="ce12" office:value-type="float" office:value="84509.6" calcext:value-type="float">
            <text:p>84509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10012:19</text:p>
          </table:table-cell>
          <table:table-cell table:style-name="ce12" office:value-type="float" office:value="4640690.96" calcext:value-type="float">
            <text:p>4640690,9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655</text:p>
          </table:table-cell>
          <table:table-cell table:style-name="ce12" office:value-type="float" office:value="82646.2" calcext:value-type="float">
            <text:p>82646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618:174</text:p>
          </table:table-cell>
          <table:table-cell table:style-name="ce12" office:value-type="float" office:value="747331.18" calcext:value-type="float">
            <text:p>747331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419:81</text:p>
          </table:table-cell>
          <table:table-cell table:style-name="ce12" office:value-type="float" office:value="1782551.12" calcext:value-type="float">
            <text:p>1782551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11:177</text:p>
          </table:table-cell>
          <table:table-cell table:style-name="ce12" office:value-type="float" office:value="41025.84" calcext:value-type="float">
            <text:p>41025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13:3376</text:p>
          </table:table-cell>
          <table:table-cell table:style-name="ce12" office:value-type="float" office:value="255280.2" calcext:value-type="float">
            <text:p>255280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3715</text:p>
          </table:table-cell>
          <table:table-cell table:style-name="ce12" office:value-type="float" office:value="125382.52" calcext:value-type="float">
            <text:p>125382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21008:237</text:p>
          </table:table-cell>
          <table:table-cell table:style-name="ce12" office:value-type="float" office:value="336011.4" calcext:value-type="float">
            <text:p>336011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160413:189</text:p>
          </table:table-cell>
          <table:table-cell table:style-name="ce12" office:value-type="float" office:value="210252.77" calcext:value-type="float">
            <text:p>210252,7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618:23</text:p>
          </table:table-cell>
          <table:table-cell table:style-name="ce12" office:value-type="float" office:value="238806.48" calcext:value-type="float">
            <text:p>238806,4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902:155</text:p>
          </table:table-cell>
          <table:table-cell table:style-name="ce12" office:value-type="float" office:value="512488.34" calcext:value-type="float">
            <text:p>512488,3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902:156</text:p>
          </table:table-cell>
          <table:table-cell table:style-name="ce12" office:value-type="float" office:value="361377.6" calcext:value-type="float">
            <text:p>361377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806:228</text:p>
          </table:table-cell>
          <table:table-cell table:style-name="ce12" office:value-type="float" office:value="754267.91" calcext:value-type="float">
            <text:p>754267,9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1003:119</text:p>
          </table:table-cell>
          <table:table-cell table:style-name="ce12" office:value-type="float" office:value="272439608.35" calcext:value-type="float">
            <text:p>272439608,3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805:123</text:p>
          </table:table-cell>
          <table:table-cell table:style-name="ce12" office:value-type="float" office:value="476947.76" calcext:value-type="float">
            <text:p>476947,7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10905:16</text:p>
          </table:table-cell>
          <table:table-cell table:style-name="ce12" office:value-type="float" office:value="383248.2" calcext:value-type="float">
            <text:p>383248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703:20</text:p>
          </table:table-cell>
          <table:table-cell table:style-name="ce12" office:value-type="float" office:value="20553843.96" calcext:value-type="float">
            <text:p>20553843,9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1717:7</text:p>
          </table:table-cell>
          <table:table-cell table:style-name="ce12" office:value-type="float" office:value="414356.61" calcext:value-type="float">
            <text:p>414356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1728:9</text:p>
          </table:table-cell>
          <table:table-cell table:style-name="ce12" office:value-type="float" office:value="1758141" calcext:value-type="float">
            <text:p>1758141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707:142</text:p>
          </table:table-cell>
          <table:table-cell table:style-name="ce12" office:value-type="float" office:value="49875.44" calcext:value-type="float">
            <text:p>49875,4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13:1728</text:p>
          </table:table-cell>
          <table:table-cell table:style-name="ce12" office:value-type="float" office:value="24719.66" calcext:value-type="float">
            <text:p>24719,6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12000:40</text:p>
          </table:table-cell>
          <table:table-cell table:style-name="ce12" office:value-type="float" office:value="58809.27" calcext:value-type="float">
            <text:p>58809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0101:4095</text:p>
          </table:table-cell>
          <table:table-cell table:style-name="ce12" office:value-type="float" office:value="366705.6" calcext:value-type="float">
            <text:p>366705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1601:1244</text:p>
          </table:table-cell>
          <table:table-cell table:style-name="ce12" office:value-type="float" office:value="193410.7" calcext:value-type="float">
            <text:p>193410,7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8:010107:1350</text:p>
          </table:table-cell>
          <table:table-cell table:style-name="ce12" office:value-type="float" office:value="14452087.5" calcext:value-type="float">
            <text:p>14452087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8:010107:2106</text:p>
          </table:table-cell>
          <table:table-cell table:style-name="ce12" office:value-type="float" office:value="59488.92" calcext:value-type="float">
            <text:p>59488,9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2107</text:p>
          </table:table-cell>
          <table:table-cell table:style-name="ce12" office:value-type="float" office:value="1219140" calcext:value-type="float">
            <text:p>121914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171:453</text:p>
          </table:table-cell>
          <table:table-cell table:style-name="ce12" office:value-type="float" office:value="37281" calcext:value-type="float">
            <text:p>37281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171:454</text:p>
          </table:table-cell>
          <table:table-cell table:style-name="ce12" office:value-type="float" office:value="3479.14" calcext:value-type="float">
            <text:p>3479,1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171:455</text:p>
          </table:table-cell>
          <table:table-cell table:style-name="ce12" office:value-type="float" office:value="41249.34" calcext:value-type="float">
            <text:p>41249,3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172:461</text:p>
          </table:table-cell>
          <table:table-cell table:style-name="ce12" office:value-type="float" office:value="12669.42" calcext:value-type="float">
            <text:p>12669,4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172:462</text:p>
          </table:table-cell>
          <table:table-cell table:style-name="ce12" office:value-type="float" office:value="37010.11" calcext:value-type="float">
            <text:p>37010,1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505:329</text:p>
          </table:table-cell>
          <table:table-cell table:style-name="ce12" office:value-type="float" office:value="465741.12" calcext:value-type="float">
            <text:p>465741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1209:156</text:p>
          </table:table-cell>
          <table:table-cell table:style-name="ce12" office:value-type="float" office:value="580464" calcext:value-type="float">
            <text:p>580464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7:010806:132</text:p>
          </table:table-cell>
          <table:table-cell table:style-name="ce12" office:value-type="float" office:value="106547.2" calcext:value-type="float">
            <text:p>106547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6:3593</text:p>
          </table:table-cell>
          <table:table-cell table:style-name="ce12" office:value-type="float" office:value="26998437.02" calcext:value-type="float">
            <text:p>26998437,0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102:72</text:p>
          </table:table-cell>
          <table:table-cell table:style-name="ce12" office:value-type="float" office:value="146710.9" calcext:value-type="float">
            <text:p>146710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0302:76</text:p>
          </table:table-cell>
          <table:table-cell table:style-name="ce12" office:value-type="float" office:value="199672" calcext:value-type="float">
            <text:p>199672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4:1632</text:p>
          </table:table-cell>
          <table:table-cell table:style-name="ce12" office:value-type="float" office:value="153578.75" calcext:value-type="float">
            <text:p>153578,7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4:1633</text:p>
          </table:table-cell>
          <table:table-cell table:style-name="ce12" office:value-type="float" office:value="217840.94" calcext:value-type="float">
            <text:p>217840,9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5:868</text:p>
          </table:table-cell>
          <table:table-cell table:style-name="ce12" office:value-type="float" office:value="252348.88" calcext:value-type="float">
            <text:p>252348,8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5:869</text:p>
          </table:table-cell>
          <table:table-cell table:style-name="ce12" office:value-type="float" office:value="284676" calcext:value-type="float">
            <text:p>284676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5:870</text:p>
          </table:table-cell>
          <table:table-cell table:style-name="ce12" office:value-type="float" office:value="284664" calcext:value-type="float">
            <text:p>284664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2008:25</text:p>
          </table:table-cell>
          <table:table-cell table:style-name="ce12" office:value-type="float" office:value="228268.86" calcext:value-type="float">
            <text:p>228268,8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13:34</text:p>
          </table:table-cell>
          <table:table-cell table:style-name="ce12" office:value-type="float" office:value="353368.8" calcext:value-type="float">
            <text:p>353368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13:76</text:p>
          </table:table-cell>
          <table:table-cell table:style-name="ce12" office:value-type="float" office:value="355077.12" calcext:value-type="float">
            <text:p>355077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1016:245</text:p>
          </table:table-cell>
          <table:table-cell table:style-name="ce12" office:value-type="float" office:value="708864.64" calcext:value-type="float">
            <text:p>708864,6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1039:98</text:p>
          </table:table-cell>
          <table:table-cell table:style-name="ce12" office:value-type="float" office:value="778849.5" calcext:value-type="float">
            <text:p>778849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230:1380</text:p>
          </table:table-cell>
          <table:table-cell table:style-name="ce12" office:value-type="float" office:value="38398.03" calcext:value-type="float">
            <text:p>38398,0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20204:151</text:p>
          </table:table-cell>
          <table:table-cell table:style-name="ce12" office:value-type="float" office:value="687910.8" calcext:value-type="float">
            <text:p>687910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2:020204:263</text:p>
          </table:table-cell>
          <table:table-cell table:style-name="ce12" office:value-type="float" office:value="872655.6" calcext:value-type="float">
            <text:p>872655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0705:187</text:p>
          </table:table-cell>
          <table:table-cell table:style-name="ce12" office:value-type="float" office:value="145241.92" calcext:value-type="float">
            <text:p>145241,9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2001:750</text:p>
          </table:table-cell>
          <table:table-cell table:style-name="ce12" office:value-type="float" office:value="104370" calcext:value-type="float">
            <text:p>10437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10502:616</text:p>
          </table:table-cell>
          <table:table-cell table:style-name="ce12" office:value-type="float" office:value="1099520.73" calcext:value-type="float">
            <text:p>1099520,7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12806</text:p>
          </table:table-cell>
          <table:table-cell table:style-name="ce12" office:value-type="float" office:value="346468.8" calcext:value-type="float">
            <text:p>346468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291:284</text:p>
          </table:table-cell>
          <table:table-cell table:style-name="ce12" office:value-type="float" office:value="1191753.02" calcext:value-type="float">
            <text:p>1191753,0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021:1119</text:p>
          </table:table-cell>
          <table:table-cell table:style-name="ce12" office:value-type="float" office:value="8801214.8" calcext:value-type="float">
            <text:p>8801214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021:1120</text:p>
          </table:table-cell>
          <table:table-cell table:style-name="ce12" office:value-type="float" office:value="894389.85" calcext:value-type="float">
            <text:p>894389,8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388:9</text:p>
          </table:table-cell>
          <table:table-cell table:style-name="ce12" office:value-type="float" office:value="579318.18" calcext:value-type="float">
            <text:p>579318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395:1</text:p>
          </table:table-cell>
          <table:table-cell table:style-name="ce12" office:value-type="float" office:value="8822145.56" calcext:value-type="float">
            <text:p>8822145,5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045:130</text:p>
          </table:table-cell>
          <table:table-cell table:style-name="ce12" office:value-type="float" office:value="325926.37" calcext:value-type="float">
            <text:p>325926,3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00:7897</text:p>
          </table:table-cell>
          <table:table-cell table:style-name="ce12" office:value-type="float" office:value="100738.4" calcext:value-type="float">
            <text:p>100738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43:199</text:p>
          </table:table-cell>
          <table:table-cell table:style-name="ce12" office:value-type="float" office:value="118251.28" calcext:value-type="float">
            <text:p>118251,2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51:178</text:p>
          </table:table-cell>
          <table:table-cell table:style-name="ce12" office:value-type="float" office:value="151520.25" calcext:value-type="float">
            <text:p>151520,2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10111:264</text:p>
          </table:table-cell>
          <table:table-cell table:style-name="ce12" office:value-type="float" office:value="834769.18" calcext:value-type="float">
            <text:p>834769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10111:68</text:p>
          </table:table-cell>
          <table:table-cell table:style-name="ce12" office:value-type="float" office:value="3266566.8" calcext:value-type="float">
            <text:p>3266566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4:255</text:p>
          </table:table-cell>
          <table:table-cell table:style-name="ce12" office:value-type="float" office:value="92127.49" calcext:value-type="float">
            <text:p>92127,4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59:113</text:p>
          </table:table-cell>
          <table:table-cell table:style-name="ce12" office:value-type="float" office:value="210520" calcext:value-type="float">
            <text:p>21052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561:187</text:p>
          </table:table-cell>
          <table:table-cell table:style-name="ce12" office:value-type="float" office:value="1441130.32" calcext:value-type="float">
            <text:p>1441130,3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108:174</text:p>
          </table:table-cell>
          <table:table-cell table:style-name="ce12" office:value-type="float" office:value="455340" calcext:value-type="float">
            <text:p>455340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201:29</text:p>
          </table:table-cell>
          <table:table-cell table:style-name="ce12" office:value-type="float" office:value="3903028.61" calcext:value-type="float">
            <text:p>3903028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503:152</text:p>
          </table:table-cell>
          <table:table-cell table:style-name="ce12" office:value-type="float" office:value="84933.84" calcext:value-type="float">
            <text:p>84933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8:011105:268</text:p>
          </table:table-cell>
          <table:table-cell table:style-name="ce12" office:value-type="float" office:value="39604.88" calcext:value-type="float">
            <text:p>39604,8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8:011105:269</text:p>
          </table:table-cell>
          <table:table-cell table:style-name="ce12" office:value-type="float" office:value="147345.12" calcext:value-type="float">
            <text:p>147345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83:172</text:p>
          </table:table-cell>
          <table:table-cell table:style-name="ce12" office:value-type="float" office:value="2519089.12" calcext:value-type="float">
            <text:p>2519089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90:58</text:p>
          </table:table-cell>
          <table:table-cell table:style-name="ce12" office:value-type="float" office:value="714902.4" calcext:value-type="float">
            <text:p>714902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4:030368:723</text:p>
          </table:table-cell>
          <table:table-cell table:style-name="ce12" office:value-type="float" office:value="40778.64" calcext:value-type="float">
            <text:p>40778,6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419:42</text:p>
          </table:table-cell>
          <table:table-cell table:style-name="ce12" office:value-type="float" office:value="309584.52" calcext:value-type="float">
            <text:p>309584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00000:6500</text:p>
          </table:table-cell>
          <table:table-cell table:style-name="ce12" office:value-type="float" office:value="5477418.54" calcext:value-type="float">
            <text:p>5477418,5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2:4188</text:p>
          </table:table-cell>
          <table:table-cell table:style-name="ce12" office:value-type="float" office:value="471785.28" calcext:value-type="float">
            <text:p>471785,2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4832</text:p>
          </table:table-cell>
          <table:table-cell table:style-name="ce12" office:value-type="float" office:value="268663.68" calcext:value-type="float">
            <text:p>268663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30234:74</text:p>
          </table:table-cell>
          <table:table-cell table:style-name="ce12" office:value-type="float" office:value="126126.57" calcext:value-type="float">
            <text:p>126126,5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819:298</text:p>
          </table:table-cell>
          <table:table-cell table:style-name="ce12" office:value-type="float" office:value="16033924.1" calcext:value-type="float">
            <text:p>16033924,1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5:011337:251</text:p>
          </table:table-cell>
          <table:table-cell table:style-name="ce12" office:value-type="float" office:value="235712" calcext:value-type="float">
            <text:p>235712,0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30004:3700</text:p>
          </table:table-cell>
          <table:table-cell table:style-name="ce12" office:value-type="float" office:value="76534.74" calcext:value-type="float">
            <text:p>76534,7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50008:717</text:p>
          </table:table-cell>
          <table:table-cell table:style-name="ce12" office:value-type="float" office:value="1805043.24" calcext:value-type="float">
            <text:p>1805043,2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25: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604:8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704:7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0:010506: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30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736:6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702:1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702: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2802: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2802:20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2802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2802:2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2802:25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2802:25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2802:25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2802: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2802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2802: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2802: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2802: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2802:9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22001: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101:4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2:13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0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22001: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603: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0929: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5:38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295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295:7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519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2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622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2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2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23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62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2:1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152:18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4:130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4:13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4:137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4:13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22001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22001:4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22001: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406:34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1329: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3901:18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4744: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70:2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10: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60009:29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97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354: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08:33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39: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68: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50011: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2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25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04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27:3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635:3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645:36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645:38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18: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18:7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18: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18:7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18:8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56:55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003: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004:22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030:4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04:1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04:5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04:63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04:8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57: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431:4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517: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602:23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00000:14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00000:148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00000:148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00000:20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00000:20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00000:4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00000:45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0701:10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0701:10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0701:10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0701:10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0701:11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0701:1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0701:1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0701:20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0701:2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0701:2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0701:25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0701:3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0701:4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0701:5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0701:5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0701:6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0701: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10701:8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0701:8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0701:9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0701:9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0705:10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8:010705: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8:010705: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8:010705:9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8:012003: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03:1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10:6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38:14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30607:60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40001:118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59:8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70049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0:599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117: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595:2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00000: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00000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00000:49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00000:49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10232: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10284: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10295: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10301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10305:36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10307:10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10307:28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10307:3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10307:34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10307:35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4:010324:7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4:010344: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4:010385:1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10386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10386: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4:010386: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4:010386: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4:010387:1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10387: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4:010387:14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4:010387: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4:010387: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4:010387:2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4:010388: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4:010388:73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4:010388:73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4:010388: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10389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10389: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4:010391:5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4:010455:4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4:010458:10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645:3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646: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646: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735:2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18: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18:7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157: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520: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8:012802:13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8:012802:1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8:012802:37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212:15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8:010106:340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20152:183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4:13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04:133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230:7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2:020404: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00000:255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2403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1:011001:1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20863: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646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646:2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646:6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647: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918: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101: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20076: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70157:3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001: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41:4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652:1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00000:493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10295:1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30325:1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30359:1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30360:2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30360:4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30361:10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30361:17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30361:2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30361:2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30361:3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30361:47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30362:64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30365:1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4:030365:1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30365:1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4:030365: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4:030365:4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30365:5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30365:5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30368:43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4:030374: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4:030374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4:030374: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30374:74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30374: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30383:6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30385:85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646:1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152:18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21025: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21019:1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31030:18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10603:1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00000:376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0503:2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0601:8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652: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5:011325:2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8:020201:3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1:010501:170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3:010406:6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3:020404:4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3:020722:1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4:011105:2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6:012000:7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6:012000:8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6:020700:21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6:021900: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6:021900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6:021900:2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6:021900:27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21900:27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21900:2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30800:1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31200:42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1200:4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7:010508:27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7:010508:34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6:031601:9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41500: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646: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646: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646: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646: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646:6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647:1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647:10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647:10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835:3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835:4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837:2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839:11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839: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839:13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839:13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839: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839: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0839: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0839:3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0839:5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0839: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839: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840:10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840: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840: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840: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840:3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00000:25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00000:25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00000:43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0803:27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102: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102:6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102:6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102: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102:7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102:7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102: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102:7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102: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102: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102: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102:8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102: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102:9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201:1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201:2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2002:1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2002:2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2501:6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8:010701:24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20101:81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20152:184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21025: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31002:30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2:010505:19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0403: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630:46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1:000000:25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20813:10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4:010924: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00000:39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431: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20409:366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20410:335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410:368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20417:139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40731:5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210353:35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220:5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491:79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3:020005:15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3:040037: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3:050023:13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4:030360:1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00000:138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00000: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00000:46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00000:49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645:37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5:010414:28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6:011300:34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6:011300:4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6:011700:26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6:011700:26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6:011700:2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6:011700:38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6:012000:10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6:012000:12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6:012000: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6:012000:2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6:012000:5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6:021900:42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6:030200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6:030800:2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6:031200:4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6:031200:4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0646: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647:10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0654: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10655: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0401:1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0401:2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0401: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201:1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201: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201:2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201: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201:34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201:35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1201:3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1201:4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1203:15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303:20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404:10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2401:122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2401:12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2401:123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2401:124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2401:12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2401:12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10403:6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00000:8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20409:335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20439:8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30074:1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503: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4:010320:8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4:010438:1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20101:5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22005: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31002:30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4:011104:3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7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99C0A710F36EA8806CC5CD53A07AFA2057B8D59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9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 style:data-style-name="N2" text:time-value="15:30:28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6T06:28:58</meta:creation-date>
    <dc:date>2022-12-06T15:33:04.692000000</dc:date>
    <dc:title>Untitled Spreadsheet</dc:titl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24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