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84</text:p>
          </table:table-cell>
          <table:table-cell table:style-name="ce2" table:number-columns-repeated="2"/>
          <table:table-cell table:style-name="ce2" office:value-type="string" calcext:value-type="string">
            <text:p>02.12.202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4" calcext:value-type="float">
            <text:p>34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83:8</text:p>
          </table:table-cell>
          <table:table-cell table:style-name="ce12" office:value-type="float" office:value="1464382.66" calcext:value-type="float">
            <text:p>1464382,66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645:374</text:p>
          </table:table-cell>
          <table:table-cell table:style-name="ce12" office:value-type="float" office:value="97042.12" calcext:value-type="float">
            <text:p>97042,1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41007:24</text:p>
          </table:table-cell>
          <table:table-cell table:style-name="ce12" office:value-type="float" office:value="203241" calcext:value-type="float">
            <text:p>203241,0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321:6</text:p>
          </table:table-cell>
          <table:table-cell table:style-name="ce12" office:value-type="float" office:value="647134.26" calcext:value-type="float">
            <text:p>647134,26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185:25</text:p>
          </table:table-cell>
          <table:table-cell table:style-name="ce12" office:value-type="float" office:value="199283.43" calcext:value-type="float">
            <text:p>199283,43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254:114</text:p>
          </table:table-cell>
          <table:table-cell table:style-name="ce12" office:value-type="float" office:value="302856.18" calcext:value-type="float">
            <text:p>302856,1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70130:2</text:p>
          </table:table-cell>
          <table:table-cell table:style-name="ce12" office:value-type="float" office:value="370485.62" calcext:value-type="float">
            <text:p>370485,6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330:6</text:p>
          </table:table-cell>
          <table:table-cell table:style-name="ce12" office:value-type="float" office:value="122963.77" calcext:value-type="float">
            <text:p>122963,77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410:399</text:p>
          </table:table-cell>
          <table:table-cell table:style-name="ce12" office:value-type="float" office:value="101391.51" calcext:value-type="float">
            <text:p>101391,51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11301:388</text:p>
          </table:table-cell>
          <table:table-cell table:style-name="ce12" office:value-type="float" office:value="2795034.6" calcext:value-type="float">
            <text:p>2795034,6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13:4817</text:p>
          </table:table-cell>
          <table:table-cell table:style-name="ce12" office:value-type="float" office:value="212141.68" calcext:value-type="float">
            <text:p>212141,6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13:4820</text:p>
          </table:table-cell>
          <table:table-cell table:style-name="ce12" office:value-type="float" office:value="280802.9" calcext:value-type="float">
            <text:p>280802,9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42002:10</text:p>
          </table:table-cell>
          <table:table-cell table:style-name="ce12" office:value-type="float" office:value="362791.94" calcext:value-type="float">
            <text:p>362791,94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30322:27</text:p>
          </table:table-cell>
          <table:table-cell table:style-name="ce12" office:value-type="float" office:value="250437" calcext:value-type="float">
            <text:p>250437,0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2:020908:401</text:p>
          </table:table-cell>
          <table:table-cell table:style-name="ce12" office:value-type="float" office:value="113838.63" calcext:value-type="float">
            <text:p>113838,63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6:012906:10</text:p>
          </table:table-cell>
          <table:table-cell table:style-name="ce12" office:value-type="float" office:value="1029.6" calcext:value-type="float">
            <text:p>1029,6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8:010149:59</text:p>
          </table:table-cell>
          <table:table-cell table:style-name="ce12" office:value-type="float" office:value="208681.92" calcext:value-type="float">
            <text:p>208681,9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9:011124:30</text:p>
          </table:table-cell>
          <table:table-cell table:style-name="ce12" office:value-type="float" office:value="526646.01" calcext:value-type="float">
            <text:p>526646,01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9:011304:666</text:p>
          </table:table-cell>
          <table:table-cell table:style-name="ce12" office:value-type="float" office:value="1522348.62" calcext:value-type="float">
            <text:p>1522348,6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10292:77</text:p>
          </table:table-cell>
          <table:table-cell table:style-name="ce12" office:value-type="float" office:value="937981.8" calcext:value-type="float">
            <text:p>937981,8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0740:3</text:p>
          </table:table-cell>
          <table:table-cell table:style-name="ce12" office:value-type="float" office:value="185952.92" calcext:value-type="float">
            <text:p>185952,9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5:011501:19</text:p>
          </table:table-cell>
          <table:table-cell table:style-name="ce12" office:value-type="float" office:value="1306814.75" calcext:value-type="float">
            <text:p>1306814,75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11501:29</text:p>
          </table:table-cell>
          <table:table-cell table:style-name="ce12" office:value-type="float" office:value="1113035" calcext:value-type="float">
            <text:p>1113035,0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8:010103:391</text:p>
          </table:table-cell>
          <table:table-cell table:style-name="ce12" office:value-type="float" office:value="66001.6" calcext:value-type="float">
            <text:p>66001,6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655:110</text:p>
          </table:table-cell>
          <table:table-cell table:style-name="ce12" office:value-type="float" office:value="379070.4" calcext:value-type="float">
            <text:p>379070,4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1102:132</text:p>
          </table:table-cell>
          <table:table-cell table:style-name="ce12" office:value-type="float" office:value="83951.31" calcext:value-type="float">
            <text:p>83951,31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1102:137</text:p>
          </table:table-cell>
          <table:table-cell table:style-name="ce12" office:value-type="float" office:value="119207" calcext:value-type="float">
            <text:p>119207,0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20114:192</text:p>
          </table:table-cell>
          <table:table-cell table:style-name="ce12" office:value-type="float" office:value="1494987.32" calcext:value-type="float">
            <text:p>1494987,3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1801:31</text:p>
          </table:table-cell>
          <table:table-cell table:style-name="ce12" office:value-type="float" office:value="938203.29" calcext:value-type="float">
            <text:p>938203,29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30340:21</text:p>
          </table:table-cell>
          <table:table-cell table:style-name="ce12" office:value-type="float" office:value="390328.45" calcext:value-type="float">
            <text:p>390328,45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30346:20</text:p>
          </table:table-cell>
          <table:table-cell table:style-name="ce12" office:value-type="float" office:value="328823.98" calcext:value-type="float">
            <text:p>328823,9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30346:8</text:p>
          </table:table-cell>
          <table:table-cell table:style-name="ce12" office:value-type="float" office:value="290316.51" calcext:value-type="float">
            <text:p>290316,51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22001:50</text:p>
          </table:table-cell>
          <table:table-cell table:style-name="ce12" office:value-type="float" office:value="443771.82" calcext:value-type="float">
            <text:p>443771,8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22001:54</text:p>
          </table:table-cell>
          <table:table-cell table:style-name="ce12" office:value-type="float" office:value="640710" calcext:value-type="float">
            <text:p>640710,0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00000:203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1301:14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1301:26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8:011301:27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8:011301:2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11301:29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8:011301:30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11301:4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11301:4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11301:6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11301:6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8:011301:7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8:011301:81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8:011304:1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8:011304:2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0000:35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4:140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1628:1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1711:8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1:011001:1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091:11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130:21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40001:118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00005:94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10389: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30368:71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608:4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8:000000:147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8:000000:151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8:000000:8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8:011301:1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8:011301:18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8:011301:19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8:011301:2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8:011301:27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8:011301:28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8:011301:3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8:011301:31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8:011301:32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8:011301:32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8:011301:39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8:011301:4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8:011301:63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8:011301:6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8:011301:6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8:011301:68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8:011301:7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8:011301:8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8:011301:80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8:011301:9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8:011304:1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8:011304:1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8:011304:2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8:011304: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8:011702:6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8:012001:15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8:012001:15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8:012001:15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8:012001:32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8:012001:7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8:012001:8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8:012001:9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8:012107:10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8:012107:21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8:012107:3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8:012107:9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8:012802:1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8:012802:20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8:012802:24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8:012802:2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8:012802:25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8:012802:25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8:012802:25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8:012802:3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8:012802: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8:012802:4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8:012802:4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8:012802:6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8:012802: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8:012802:8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8:012810: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09006:4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3:020301:3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0334:23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6:012933:3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4:010221: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4:010345:4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4:010501:137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4:010304:12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13004:132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DE8B4E5FC9071C9C28E86A1F539DB1C21B0B4F8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4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Worksheet.A14:Worksheet.E14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.00.0000</text:date>, <text:time style:data-style-name="N2" text:time-value="15:30:37.3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02T06:29:16</meta:creation-date>
    <dc:date>2022-12-02T15:33:01.775000000</dc:date>
    <dc:title>Untitled Spreadsheet</dc:title>
    <meta:generator>LibreOffice/6.3.1.2$Windows_X86_64 LibreOffice_project/b79626edf0065ac373bd1df5c28bd630b4424273</meta:generator>
    <meta:editing-duration>PT2M25S</meta:editing-duration>
    <meta:editing-cycles>1</meta:editing-cycles>
    <meta:document-statistic meta:table-count="1" meta:cell-count="5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