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80</text:p>
          </table:table-cell>
          <table:table-cell table:style-name="ce2" table:number-columns-repeated="2"/>
          <table:table-cell table:style-name="ce2" office:value-type="string" calcext:value-type="string">
            <text:p>30.11.202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2" calcext:value-type="float">
            <text:p>32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84:18</text:p>
          </table:table-cell>
          <table:table-cell table:style-name="ce12" office:value-type="float" office:value="660290.95" calcext:value-type="float">
            <text:p>660290,9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50005:122</text:p>
          </table:table-cell>
          <table:table-cell table:style-name="ce12" office:value-type="float" office:value="272100.24" calcext:value-type="float">
            <text:p>272100,2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190:7</text:p>
          </table:table-cell>
          <table:table-cell table:style-name="ce12" office:value-type="float" office:value="162323.35" calcext:value-type="float">
            <text:p>162323,3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204:22</text:p>
          </table:table-cell>
          <table:table-cell table:style-name="ce12" office:value-type="float" office:value="148834.73" calcext:value-type="float">
            <text:p>148834,73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07:43</text:p>
          </table:table-cell>
          <table:table-cell table:style-name="ce12" office:value-type="float" office:value="88261.32" calcext:value-type="float">
            <text:p>88261,3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14:597</text:p>
          </table:table-cell>
          <table:table-cell table:style-name="ce12" office:value-type="float" office:value="109591.75" calcext:value-type="float">
            <text:p>109591,7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70101:250</text:p>
          </table:table-cell>
          <table:table-cell table:style-name="ce12" office:value-type="float" office:value="318136.96" calcext:value-type="float">
            <text:p>318136,9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77:187</text:p>
          </table:table-cell>
          <table:table-cell table:style-name="ce12" office:value-type="float" office:value="149854.8" calcext:value-type="float">
            <text:p>149854,8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10:7</text:p>
          </table:table-cell>
          <table:table-cell table:style-name="ce12" office:value-type="float" office:value="1633441.2" calcext:value-type="float">
            <text:p>1633441,2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117:25</text:p>
          </table:table-cell>
          <table:table-cell table:style-name="ce12" office:value-type="float" office:value="207444.48" calcext:value-type="float">
            <text:p>207444,4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300:6</text:p>
          </table:table-cell>
          <table:table-cell table:style-name="ce12" office:value-type="float" office:value="18307330.55" calcext:value-type="float">
            <text:p>18307330,5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10:48</text:p>
          </table:table-cell>
          <table:table-cell table:style-name="ce12" office:value-type="float" office:value="66270.13" calcext:value-type="float">
            <text:p>66270,13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424:123</text:p>
          </table:table-cell>
          <table:table-cell table:style-name="ce12" office:value-type="float" office:value="110816.58" calcext:value-type="float">
            <text:p>110816,5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415:132</text:p>
          </table:table-cell>
          <table:table-cell table:style-name="ce12" office:value-type="float" office:value="15853211.7" calcext:value-type="float">
            <text:p>15853211,7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502:69</text:p>
          </table:table-cell>
          <table:table-cell table:style-name="ce12" office:value-type="float" office:value="441608.64" calcext:value-type="float">
            <text:p>441608,6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20007:15</text:p>
          </table:table-cell>
          <table:table-cell table:style-name="ce12" office:value-type="float" office:value="711012.52" calcext:value-type="float">
            <text:p>711012,5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8:011301:307</text:p>
          </table:table-cell>
          <table:table-cell table:style-name="ce12" office:value-type="float" office:value="545496" calcext:value-type="float">
            <text:p>545496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4819</text:p>
          </table:table-cell>
          <table:table-cell table:style-name="ce12" office:value-type="float" office:value="234964.8" calcext:value-type="float">
            <text:p>234964,8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13:4821</text:p>
          </table:table-cell>
          <table:table-cell table:style-name="ce12" office:value-type="float" office:value="279032.78" calcext:value-type="float">
            <text:p>279032,7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4822</text:p>
          </table:table-cell>
          <table:table-cell table:style-name="ce12" office:value-type="float" office:value="322894.12" calcext:value-type="float">
            <text:p>322894,1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3:011648:21</text:p>
          </table:table-cell>
          <table:table-cell table:style-name="ce12" office:value-type="float" office:value="369854.44" calcext:value-type="float">
            <text:p>369854,4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6:012906:142</text:p>
          </table:table-cell>
          <table:table-cell table:style-name="ce12" office:value-type="float" office:value="1727" calcext:value-type="float">
            <text:p>1727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2906:30</text:p>
          </table:table-cell>
          <table:table-cell table:style-name="ce12" office:value-type="float" office:value="413.6" calcext:value-type="float">
            <text:p>413,6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8:010149:38</text:p>
          </table:table-cell>
          <table:table-cell table:style-name="ce12" office:value-type="float" office:value="260128.5" calcext:value-type="float">
            <text:p>260128,5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9:011122:9</text:p>
          </table:table-cell>
          <table:table-cell table:style-name="ce12" office:value-type="float" office:value="395435.95" calcext:value-type="float">
            <text:p>395435,95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9:011123:22</text:p>
          </table:table-cell>
          <table:table-cell table:style-name="ce12" office:value-type="float" office:value="418555.72" calcext:value-type="float">
            <text:p>418555,72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9:011201:14</text:p>
          </table:table-cell>
          <table:table-cell table:style-name="ce12" office:value-type="float" office:value="413594.88" calcext:value-type="float">
            <text:p>413594,8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1701:857</text:p>
          </table:table-cell>
          <table:table-cell table:style-name="ce12" office:value-type="float" office:value="531480" calcext:value-type="float">
            <text:p>531480,0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10921:2120</text:p>
          </table:table-cell>
          <table:table-cell table:style-name="ce12" office:value-type="float" office:value="661659.18" calcext:value-type="float">
            <text:p>661659,18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21823:28</text:p>
          </table:table-cell>
          <table:table-cell table:style-name="ce12" office:value-type="float" office:value="594504.9" calcext:value-type="float">
            <text:p>594504,9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9:011233:308</text:p>
          </table:table-cell>
          <table:table-cell table:style-name="ce12" office:value-type="float" office:value="85459.14" calcext:value-type="float">
            <text:p>85459,14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9:011803:30</text:p>
          </table:table-cell>
          <table:table-cell table:style-name="ce12" office:value-type="float" office:value="801501.96" calcext:value-type="float">
            <text:p>801501,9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3:020705:2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1301:27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1304:2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332: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82: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424:184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424:77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203:1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35:1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40258:45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70157:39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0:447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102: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442:1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645:36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45:37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55:4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8:000000:147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8:000000:184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00000:7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11301:20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8:011301:21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8:011301:29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8:011301:30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11301:31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1301:32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11301:32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8:011301:32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8:011301:32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11301:33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8:011301:33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8:011301:36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8:011301:60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8:011301:67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8:011301:8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11304:1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11304:1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8:011304:1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8:011304:1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8:011304:2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8:011304: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8:011307:8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8:011307:8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8:011307:8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8:011307:8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8:011702:18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8:011702:2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8:011702:4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8:012001:15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8:012001:15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8:012001:15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8:012001:15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8:012001:21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8:012001:29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2001:31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8:012001:32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8:012001:32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8:012001:32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8:012001:3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8:012001:44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8:012001:44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8:012001:5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8:012001:9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8:012004:14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8:012802:1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8:012802:1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8:012802:2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8:012802:24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8:012802:25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8:012802:25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8:012802:25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8:012802:2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8:012802: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8:012802:4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8:012802: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8:012802:6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8:012802:6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8:012802:7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8:012802:8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8:012802:9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22001:6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0907:108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9:011110:1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3:010201:59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3:021734:3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7:012403:7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9.11.2022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AC4CD075AAE432349596F681A4C434B61C4A90C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4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 style:data-style-name="N2" text:time-value="15:19:22.6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30T06:17:47</meta:creation-date>
    <dc:date>2022-11-30T15:21:19.712000000</dc:date>
    <dc:title>Untitled Spreadsheet</dc:title>
    <meta:generator>LibreOffice/6.3.1.2$Windows_X86_64 LibreOffice_project/b79626edf0065ac373bd1df5c28bd630b4424273</meta:generator>
    <meta:editing-duration>PT1M57S</meta:editing-duration>
    <meta:editing-cycles>1</meta:editing-cycles>
    <meta:document-statistic meta:table-count="1" meta:cell-count="5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