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76</text:p>
          </table:table-cell>
          <table:table-cell table:style-name="ce2" table:number-columns-repeated="2"/>
          <table:table-cell table:style-name="ce2" office:value-type="string" calcext:value-type="string">
            <text:p>30.11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83:15</text:p>
          </table:table-cell>
          <table:table-cell table:style-name="ce12" office:value-type="float" office:value="534378.4" calcext:value-type="float">
            <text:p>534378,4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68:2</text:p>
          </table:table-cell>
          <table:table-cell table:style-name="ce12" office:value-type="float" office:value="688198.69" calcext:value-type="float">
            <text:p>688198,6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0:7852</text:p>
          </table:table-cell>
          <table:table-cell table:style-name="ce12" office:value-type="float" office:value="89634" calcext:value-type="float">
            <text:p>89634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645:377</text:p>
          </table:table-cell>
          <table:table-cell table:style-name="ce12" office:value-type="float" office:value="108862.02" calcext:value-type="float">
            <text:p>108862,0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102:44</text:p>
          </table:table-cell>
          <table:table-cell table:style-name="ce12" office:value-type="float" office:value="127810.08" calcext:value-type="float">
            <text:p>127810,0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102:45</text:p>
          </table:table-cell>
          <table:table-cell table:style-name="ce12" office:value-type="float" office:value="128060.04" calcext:value-type="float">
            <text:p>128060,0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0160:11</text:p>
          </table:table-cell>
          <table:table-cell table:style-name="ce12" office:value-type="float" office:value="112727.27" calcext:value-type="float">
            <text:p>112727,2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237:12</text:p>
          </table:table-cell>
          <table:table-cell table:style-name="ce12" office:value-type="float" office:value="250751.27" calcext:value-type="float">
            <text:p>250751,2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605:76</text:p>
          </table:table-cell>
          <table:table-cell table:style-name="ce12" office:value-type="float" office:value="400722.54" calcext:value-type="float">
            <text:p>400722,5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710:75</text:p>
          </table:table-cell>
          <table:table-cell table:style-name="ce12" office:value-type="float" office:value="587130" calcext:value-type="float">
            <text:p>587130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11233:619</text:p>
          </table:table-cell>
          <table:table-cell table:style-name="ce12" office:value-type="float" office:value="44235" calcext:value-type="float">
            <text:p>44235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10502:392</text:p>
          </table:table-cell>
          <table:table-cell table:style-name="ce12" office:value-type="float" office:value="3519560.52" calcext:value-type="float">
            <text:p>3519560,5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430:6</text:p>
          </table:table-cell>
          <table:table-cell table:style-name="ce12" office:value-type="float" office:value="1551395.52" calcext:value-type="float">
            <text:p>1551395,5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430:81</text:p>
          </table:table-cell>
          <table:table-cell table:style-name="ce12" office:value-type="float" office:value="609386.15" calcext:value-type="float">
            <text:p>609386,1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81:34</text:p>
          </table:table-cell>
          <table:table-cell table:style-name="ce12" office:value-type="float" office:value="215739.75" calcext:value-type="float">
            <text:p>215739,7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77:95</text:p>
          </table:table-cell>
          <table:table-cell table:style-name="ce12" office:value-type="float" office:value="83994.82" calcext:value-type="float">
            <text:p>83994,8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184</text:p>
          </table:table-cell>
          <table:table-cell table:style-name="ce12" office:value-type="float" office:value="4378406.4" calcext:value-type="float">
            <text:p>4378406,4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0:7893</text:p>
          </table:table-cell>
          <table:table-cell table:style-name="ce12" office:value-type="float" office:value="95046.26" calcext:value-type="float">
            <text:p>95046,2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50:3</text:p>
          </table:table-cell>
          <table:table-cell table:style-name="ce12" office:value-type="float" office:value="436389.69" calcext:value-type="float">
            <text:p>436389,6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117:36</text:p>
          </table:table-cell>
          <table:table-cell table:style-name="ce12" office:value-type="float" office:value="159299.06" calcext:value-type="float">
            <text:p>159299,0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06:20</text:p>
          </table:table-cell>
          <table:table-cell table:style-name="ce12" office:value-type="float" office:value="47401.48" calcext:value-type="float">
            <text:p>47401,4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45:367</text:p>
          </table:table-cell>
          <table:table-cell table:style-name="ce12" office:value-type="float" office:value="74589.58" calcext:value-type="float">
            <text:p>74589,5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38:12</text:p>
          </table:table-cell>
          <table:table-cell table:style-name="ce12" office:value-type="float" office:value="421009.48" calcext:value-type="float">
            <text:p>421009,4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38:5</text:p>
          </table:table-cell>
          <table:table-cell table:style-name="ce12" office:value-type="float" office:value="473586.3" calcext:value-type="float">
            <text:p>473586,3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102:33</text:p>
          </table:table-cell>
          <table:table-cell table:style-name="ce12" office:value-type="float" office:value="80860.56" calcext:value-type="float">
            <text:p>80860,5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301:331</text:p>
          </table:table-cell>
          <table:table-cell table:style-name="ce12" office:value-type="float" office:value="3762520.96" calcext:value-type="float">
            <text:p>3762520,9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13:4818</text:p>
          </table:table-cell>
          <table:table-cell table:style-name="ce12" office:value-type="float" office:value="704040" calcext:value-type="float">
            <text:p>704040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42004:161</text:p>
          </table:table-cell>
          <table:table-cell table:style-name="ce12" office:value-type="float" office:value="476382.06" calcext:value-type="float">
            <text:p>476382,0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21019:552</text:p>
          </table:table-cell>
          <table:table-cell table:style-name="ce12" office:value-type="float" office:value="115620" calcext:value-type="float">
            <text:p>115620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2255:388</text:p>
          </table:table-cell>
          <table:table-cell table:style-name="ce12" office:value-type="float" office:value="376983.68" calcext:value-type="float">
            <text:p>376983,6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0908:399</text:p>
          </table:table-cell>
          <table:table-cell table:style-name="ce12" office:value-type="float" office:value="1890328.14" calcext:value-type="float">
            <text:p>1890328,1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401:127</text:p>
          </table:table-cell>
          <table:table-cell table:style-name="ce12" office:value-type="float" office:value="945270" calcext:value-type="float">
            <text:p>945270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352:67</text:p>
          </table:table-cell>
          <table:table-cell table:style-name="ce12" office:value-type="float" office:value="143929.5" calcext:value-type="float">
            <text:p>143929,5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7:011602:223</text:p>
          </table:table-cell>
          <table:table-cell table:style-name="ce12" office:value-type="float" office:value="517920.11" calcext:value-type="float">
            <text:p>517920,1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3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31:11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55:4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00000:165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00000:203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301:1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301:26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301:26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301:27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301:27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301:2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301:29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301:30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1301:31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301:3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301:3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301:4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1301:4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1301:4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1301:6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301:67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301:67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1301:69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301:7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301:81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304:2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1304:2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00000:226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201: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630:75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091:11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181:3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47: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05: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20028:14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00000:8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301:11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301:11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1301:12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11301:17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301:18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301:19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301:20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301:2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301:25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301:2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301:29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1301:3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1301:31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1301:32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1301:33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1301:3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1301:36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1301:38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301:60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1301:64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1301:6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1301:66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1301:80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1304:1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1304:1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8:011304:1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8:011307:8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8:011307:8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2107:10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2107:10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2107:10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12107:3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8:012107:9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2107:9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2107:9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8:012107:9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2802: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2802:13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12802:13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12802:1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2802: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2802:20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2802:2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2802:24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2802:25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8:012802:25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2802:2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12802:3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2802:4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2802: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8:012802:6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8:012802:6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8:012802:7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8:012802:7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8:012802: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10237:17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5:011352: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2931:1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2931:8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87FD80D34903E53745CBCEA0A4A8A729AF716D2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Worksheet.A14:Worksheet.E1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08:55:46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9T23:49:21</meta:creation-date>
    <dc:date>2022-11-30T09:02:35.897000000</dc:date>
    <dc:title>Untitled Spreadsheet</dc:title>
    <meta:generator>LibreOffice/6.3.1.2$Windows_X86_64 LibreOffice_project/b79626edf0065ac373bd1df5c28bd630b4424273</meta:generator>
    <meta:editing-duration>PT6M49S</meta:editing-duration>
    <meta:editing-cycles>1</meta:editing-cycles>
    <meta:document-statistic meta:table-count="1" meta:cell-count="5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