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1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71</text:p>
          </table:table-cell>
          <table:table-cell table:style-name="ce2" table:number-columns-repeated="2"/>
          <table:table-cell table:style-name="ce2" office:value-type="string" calcext:value-type="string">
            <text:p>29.11.202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91" calcext:value-type="float">
            <text:p>191</text:p>
          </table:table-cell>
          <table:table-cell table:number-columns-repeated="101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25" calcext:value-type="float">
            <text:p>12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1:010230:1379</text:p>
          </table:table-cell>
          <table:table-cell table:style-name="ce12" office:value-type="float" office:value="45427.4" calcext:value-type="float">
            <text:p>45427,4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39:1073</text:p>
          </table:table-cell>
          <table:table-cell table:style-name="ce12" office:value-type="float" office:value="117663.97" calcext:value-type="float">
            <text:p>117663,9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70087:179</text:p>
          </table:table-cell>
          <table:table-cell table:style-name="ce12" office:value-type="float" office:value="149355.52" calcext:value-type="float">
            <text:p>149355,5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20262:27</text:p>
          </table:table-cell>
          <table:table-cell table:style-name="ce12" office:value-type="float" office:value="36942.08" calcext:value-type="float">
            <text:p>36942,0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13013:4809</text:p>
          </table:table-cell>
          <table:table-cell table:style-name="ce12" office:value-type="float" office:value="38179.47" calcext:value-type="float">
            <text:p>38179,4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13013:4812</text:p>
          </table:table-cell>
          <table:table-cell table:style-name="ce12" office:value-type="float" office:value="38180.1" calcext:value-type="float">
            <text:p>38180,1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13013:4815</text:p>
          </table:table-cell>
          <table:table-cell table:style-name="ce12" office:value-type="float" office:value="105237.96" calcext:value-type="float">
            <text:p>105237,9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91001:154</text:p>
          </table:table-cell>
          <table:table-cell table:style-name="ce12" office:value-type="float" office:value="168918.36" calcext:value-type="float">
            <text:p>168918,3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5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131015:402</text:p>
          </table:table-cell>
          <table:table-cell table:style-name="ce12" office:value-type="float" office:value="349084.8" calcext:value-type="float">
            <text:p>349084,8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4:011818:226</text:p>
          </table:table-cell>
          <table:table-cell table:style-name="ce12" office:value-type="float" office:value="94000.06" calcext:value-type="float">
            <text:p>94000,0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5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7:011120:4</text:p>
          </table:table-cell>
          <table:table-cell table:style-name="ce12" office:value-type="float" office:value="383374.08" calcext:value-type="float">
            <text:p>383374,0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3:021823:29</text:p>
          </table:table-cell>
          <table:table-cell table:style-name="ce12" office:value-type="float" office:value="572200.2" calcext:value-type="float">
            <text:p>572200,2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4:011201:795</text:p>
          </table:table-cell>
          <table:table-cell table:style-name="ce12" office:value-type="float" office:value="271695" calcext:value-type="float">
            <text:p>271695,0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8:010103:389</text:p>
          </table:table-cell>
          <table:table-cell table:style-name="ce12" office:value-type="float" office:value="41258.25" calcext:value-type="float">
            <text:p>41258,2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431:26</text:p>
          </table:table-cell>
          <table:table-cell table:style-name="ce12" office:value-type="float" office:value="546678.76" calcext:value-type="float">
            <text:p>546678,7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70002:212</text:p>
          </table:table-cell>
          <table:table-cell table:style-name="ce12" office:value-type="float" office:value="153145" calcext:value-type="float">
            <text:p>153145,0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10164:238</text:p>
          </table:table-cell>
          <table:table-cell table:style-name="ce12" office:value-type="float" office:value="423563.28" calcext:value-type="float">
            <text:p>423563,2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5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641:16</text:p>
          </table:table-cell>
          <table:table-cell table:style-name="ce12" office:value-type="float" office:value="46825.63" calcext:value-type="float">
            <text:p>46825,6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837:1</text:p>
          </table:table-cell>
          <table:table-cell table:style-name="ce12" office:value-type="float" office:value="308748.15" calcext:value-type="float">
            <text:p>308748,1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5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8:010107:2105</text:p>
          </table:table-cell>
          <table:table-cell table:style-name="ce12" office:value-type="float" office:value="61134.36" calcext:value-type="float">
            <text:p>61134,3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00000:12951</text:p>
          </table:table-cell>
          <table:table-cell table:style-name="ce12" office:value-type="float" office:value="214538.94" calcext:value-type="float">
            <text:p>214538,9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257:397</text:p>
          </table:table-cell>
          <table:table-cell table:style-name="ce12" office:value-type="float" office:value="52275.05" calcext:value-type="float">
            <text:p>52275,0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40737:283</text:p>
          </table:table-cell>
          <table:table-cell table:style-name="ce12" office:value-type="float" office:value="8117726.76" calcext:value-type="float">
            <text:p>8117726,7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70008:55</text:p>
          </table:table-cell>
          <table:table-cell table:style-name="ce12" office:value-type="float" office:value="336608" calcext:value-type="float">
            <text:p>336608,0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00005:1243</text:p>
          </table:table-cell>
          <table:table-cell table:style-name="ce12" office:value-type="float" office:value="46172.88" calcext:value-type="float">
            <text:p>46172,8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30078:9</text:p>
          </table:table-cell>
          <table:table-cell table:style-name="ce12" office:value-type="float" office:value="32816992.35" calcext:value-type="float">
            <text:p>32816992,3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7:020037:3</text:p>
          </table:table-cell>
          <table:table-cell table:style-name="ce12" office:value-type="float" office:value="419267.94" calcext:value-type="float">
            <text:p>419267,9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7:020037:4</text:p>
          </table:table-cell>
          <table:table-cell table:style-name="ce12" office:value-type="float" office:value="601883.04" calcext:value-type="float">
            <text:p>601883,0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7:020037:5</text:p>
          </table:table-cell>
          <table:table-cell table:style-name="ce12" office:value-type="float" office:value="536652.9" calcext:value-type="float">
            <text:p>536652,9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9:010112:207</text:p>
          </table:table-cell>
          <table:table-cell table:style-name="ce12" office:value-type="float" office:value="352620" calcext:value-type="float">
            <text:p>352620,0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9:020419:194</text:p>
          </table:table-cell>
          <table:table-cell table:style-name="ce12" office:value-type="float" office:value="23042.25" calcext:value-type="float">
            <text:p>23042,2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21014:31</text:p>
          </table:table-cell>
          <table:table-cell table:style-name="ce12" office:value-type="float" office:value="356119.28" calcext:value-type="float">
            <text:p>356119,2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130153:14</text:p>
          </table:table-cell>
          <table:table-cell table:style-name="ce12" office:value-type="float" office:value="169245.67" calcext:value-type="float">
            <text:p>169245,6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4:010324:301</text:p>
          </table:table-cell>
          <table:table-cell table:style-name="ce12" office:value-type="float" office:value="30935.38" calcext:value-type="float">
            <text:p>30935,3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4:011642:388</text:p>
          </table:table-cell>
          <table:table-cell table:style-name="ce12" office:value-type="float" office:value="21131.07" calcext:value-type="float">
            <text:p>21131,0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7:010903:173</text:p>
          </table:table-cell>
          <table:table-cell table:style-name="ce12" office:value-type="float" office:value="243385.62" calcext:value-type="float">
            <text:p>243385,6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5:010308:177</text:p>
          </table:table-cell>
          <table:table-cell table:style-name="ce12" office:value-type="float" office:value="291918" calcext:value-type="float">
            <text:p>291918,0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6:012000:65</text:p>
          </table:table-cell>
          <table:table-cell table:style-name="ce12" office:value-type="float" office:value="601420.32" calcext:value-type="float">
            <text:p>601420,3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6:040900:877</text:p>
          </table:table-cell>
          <table:table-cell table:style-name="ce12" office:value-type="float" office:value="31161.13" calcext:value-type="float">
            <text:p>31161,1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00000:12956</text:p>
          </table:table-cell>
          <table:table-cell table:style-name="ce12" office:value-type="float" office:value="720877.96" calcext:value-type="float">
            <text:p>720877,9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10003:225</text:p>
          </table:table-cell>
          <table:table-cell table:style-name="ce12" office:value-type="float" office:value="127744.35" calcext:value-type="float">
            <text:p>127744,3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10091:10</text:p>
          </table:table-cell>
          <table:table-cell table:style-name="ce12" office:value-type="float" office:value="37809115.6" calcext:value-type="float">
            <text:p>37809115,6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10246:2</text:p>
          </table:table-cell>
          <table:table-cell table:style-name="ce12" office:value-type="float" office:value="691163.6" calcext:value-type="float">
            <text:p>691163,6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10431:38</text:p>
          </table:table-cell>
          <table:table-cell table:style-name="ce12" office:value-type="float" office:value="682491.18" calcext:value-type="float">
            <text:p>682491,1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20021:273</text:p>
          </table:table-cell>
          <table:table-cell table:style-name="ce12" office:value-type="float" office:value="2818077.36" calcext:value-type="float">
            <text:p>2818077,3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20021:425</text:p>
          </table:table-cell>
          <table:table-cell table:style-name="ce12" office:value-type="float" office:value="84026.98" calcext:value-type="float">
            <text:p>84026,9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20408:212</text:p>
          </table:table-cell>
          <table:table-cell table:style-name="ce12" office:value-type="float" office:value="74469.36" calcext:value-type="float">
            <text:p>74469,3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20409:2001</text:p>
          </table:table-cell>
          <table:table-cell table:style-name="ce12" office:value-type="float" office:value="88282.22" calcext:value-type="float">
            <text:p>88282,2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3:010011:1414</text:p>
          </table:table-cell>
          <table:table-cell table:style-name="ce12" office:value-type="float" office:value="46053.26" calcext:value-type="float">
            <text:p>46053,2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3:020002:363</text:p>
          </table:table-cell>
          <table:table-cell table:style-name="ce12" office:value-type="float" office:value="81707.34" calcext:value-type="float">
            <text:p>81707,3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4:010511:185</text:p>
          </table:table-cell>
          <table:table-cell table:style-name="ce12" office:value-type="float" office:value="211197.92" calcext:value-type="float">
            <text:p>211197,9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4:030362:708</text:p>
          </table:table-cell>
          <table:table-cell table:style-name="ce12" office:value-type="float" office:value="50845.24" calcext:value-type="float">
            <text:p>50845,2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4:030362:709</text:p>
          </table:table-cell>
          <table:table-cell table:style-name="ce12" office:value-type="float" office:value="48493.89" calcext:value-type="float">
            <text:p>48493,8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4:030368:721</text:p>
          </table:table-cell>
          <table:table-cell table:style-name="ce12" office:value-type="float" office:value="69971.07" calcext:value-type="float">
            <text:p>69971,0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0533:183</text:p>
          </table:table-cell>
          <table:table-cell table:style-name="ce12" office:value-type="float" office:value="433805.82" calcext:value-type="float">
            <text:p>433805,8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645:363</text:p>
          </table:table-cell>
          <table:table-cell table:style-name="ce12" office:value-type="float" office:value="88802.29" calcext:value-type="float">
            <text:p>88802,2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645:378</text:p>
          </table:table-cell>
          <table:table-cell table:style-name="ce12" office:value-type="float" office:value="69026.16" calcext:value-type="float">
            <text:p>69026,1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655:109</text:p>
          </table:table-cell>
          <table:table-cell table:style-name="ce12" office:value-type="float" office:value="649158.06" calcext:value-type="float">
            <text:p>649158,0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655:37</text:p>
          </table:table-cell>
          <table:table-cell table:style-name="ce12" office:value-type="float" office:value="83711.38" calcext:value-type="float">
            <text:p>83711,3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655:39</text:p>
          </table:table-cell>
          <table:table-cell table:style-name="ce12" office:value-type="float" office:value="138992.48" calcext:value-type="float">
            <text:p>138992,4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0655:44</text:p>
          </table:table-cell>
          <table:table-cell table:style-name="ce12" office:value-type="float" office:value="70184.84" calcext:value-type="float">
            <text:p>70184,8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0655:58</text:p>
          </table:table-cell>
          <table:table-cell table:style-name="ce12" office:value-type="float" office:value="341953.09" calcext:value-type="float">
            <text:p>341953,0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0655:82</text:p>
          </table:table-cell>
          <table:table-cell table:style-name="ce12" office:value-type="float" office:value="102276.16" calcext:value-type="float">
            <text:p>102276,1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955:11</text:p>
          </table:table-cell>
          <table:table-cell table:style-name="ce12" office:value-type="float" office:value="1209272.51" calcext:value-type="float">
            <text:p>1209272,5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20262:21</text:p>
          </table:table-cell>
          <table:table-cell table:style-name="ce12" office:value-type="float" office:value="12374286.51" calcext:value-type="float">
            <text:p>12374286,5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20309:1</text:p>
          </table:table-cell>
          <table:table-cell table:style-name="ce12" office:value-type="float" office:value="576570.96" calcext:value-type="float">
            <text:p>576570,9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20309:2</text:p>
          </table:table-cell>
          <table:table-cell table:style-name="ce12" office:value-type="float" office:value="111200.76" calcext:value-type="float">
            <text:p>111200,7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6:011101:330</text:p>
          </table:table-cell>
          <table:table-cell table:style-name="ce12" office:value-type="float" office:value="91698.53" calcext:value-type="float">
            <text:p>91698,5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6:011101:351</text:p>
          </table:table-cell>
          <table:table-cell table:style-name="ce12" office:value-type="float" office:value="63884.34" calcext:value-type="float">
            <text:p>63884,3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11101:38</text:p>
          </table:table-cell>
          <table:table-cell table:style-name="ce12" office:value-type="float" office:value="107348.67" calcext:value-type="float">
            <text:p>107348,6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6:011101:39</text:p>
          </table:table-cell>
          <table:table-cell table:style-name="ce12" office:value-type="float" office:value="106497.6" calcext:value-type="float">
            <text:p>106497,6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6:011101:45</text:p>
          </table:table-cell>
          <table:table-cell table:style-name="ce12" office:value-type="float" office:value="117853.36" calcext:value-type="float">
            <text:p>117853,3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6:011101:52</text:p>
          </table:table-cell>
          <table:table-cell table:style-name="ce12" office:value-type="float" office:value="162876.46" calcext:value-type="float">
            <text:p>162876,4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6:011102:101</text:p>
          </table:table-cell>
          <table:table-cell table:style-name="ce12" office:value-type="float" office:value="390370.94" calcext:value-type="float">
            <text:p>390370,9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6:011102:102</text:p>
          </table:table-cell>
          <table:table-cell table:style-name="ce12" office:value-type="float" office:value="22943.31" calcext:value-type="float">
            <text:p>22943,3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6:011102:103</text:p>
          </table:table-cell>
          <table:table-cell table:style-name="ce12" office:value-type="float" office:value="150876.28" calcext:value-type="float">
            <text:p>150876,2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6:011102:107</text:p>
          </table:table-cell>
          <table:table-cell table:style-name="ce12" office:value-type="float" office:value="145535.65" calcext:value-type="float">
            <text:p>145535,6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6:011102:112</text:p>
          </table:table-cell>
          <table:table-cell table:style-name="ce12" office:value-type="float" office:value="123430.41" calcext:value-type="float">
            <text:p>123430,4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6:011102:113</text:p>
          </table:table-cell>
          <table:table-cell table:style-name="ce12" office:value-type="float" office:value="174254.38" calcext:value-type="float">
            <text:p>174254,3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6:011102:114</text:p>
          </table:table-cell>
          <table:table-cell table:style-name="ce12" office:value-type="float" office:value="150314.34" calcext:value-type="float">
            <text:p>150314,3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6:011102:120</text:p>
          </table:table-cell>
          <table:table-cell table:style-name="ce12" office:value-type="float" office:value="855238.67" calcext:value-type="float">
            <text:p>855238,6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6:011102:121</text:p>
          </table:table-cell>
          <table:table-cell table:style-name="ce12" office:value-type="float" office:value="1244117.61" calcext:value-type="float">
            <text:p>1244117,6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6:011102:122</text:p>
          </table:table-cell>
          <table:table-cell table:style-name="ce12" office:value-type="float" office:value="554380.07" calcext:value-type="float">
            <text:p>554380,0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6:011102:124</text:p>
          </table:table-cell>
          <table:table-cell table:style-name="ce12" office:value-type="float" office:value="586020.16" calcext:value-type="float">
            <text:p>586020,1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6:011102:126</text:p>
          </table:table-cell>
          <table:table-cell table:style-name="ce12" office:value-type="float" office:value="381240" calcext:value-type="float">
            <text:p>381240,0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6:011102:13</text:p>
          </table:table-cell>
          <table:table-cell table:style-name="ce12" office:value-type="float" office:value="136304.85" calcext:value-type="float">
            <text:p>136304,8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6:011102:131</text:p>
          </table:table-cell>
          <table:table-cell table:style-name="ce12" office:value-type="float" office:value="110463" calcext:value-type="float">
            <text:p>110463,0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6:011102:136</text:p>
          </table:table-cell>
          <table:table-cell table:style-name="ce12" office:value-type="float" office:value="124258.05" calcext:value-type="float">
            <text:p>124258,0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6:011102:14</text:p>
          </table:table-cell>
          <table:table-cell table:style-name="ce12" office:value-type="float" office:value="436350.84" calcext:value-type="float">
            <text:p>436350,8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6:011102:149</text:p>
          </table:table-cell>
          <table:table-cell table:style-name="ce12" office:value-type="float" office:value="74555.25" calcext:value-type="float">
            <text:p>74555,2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6:011102:18</text:p>
          </table:table-cell>
          <table:table-cell table:style-name="ce12" office:value-type="float" office:value="13634.19" calcext:value-type="float">
            <text:p>13634,1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6:011102:22</text:p>
          </table:table-cell>
          <table:table-cell table:style-name="ce12" office:value-type="float" office:value="4554542.8" calcext:value-type="float">
            <text:p>4554542,8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6:011102:27</text:p>
          </table:table-cell>
          <table:table-cell table:style-name="ce12" office:value-type="float" office:value="324344.24" calcext:value-type="float">
            <text:p>324344,2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7:020031:3</text:p>
          </table:table-cell>
          <table:table-cell table:style-name="ce12" office:value-type="float" office:value="221017.53" calcext:value-type="float">
            <text:p>221017,5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7:020088:29</text:p>
          </table:table-cell>
          <table:table-cell table:style-name="ce12" office:value-type="float" office:value="266709.45" calcext:value-type="float">
            <text:p>266709,4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8:011150:1449</text:p>
          </table:table-cell>
          <table:table-cell table:style-name="ce12" office:value-type="float" office:value="68397.6" calcext:value-type="float">
            <text:p>68397,6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8:011207:197</text:p>
          </table:table-cell>
          <table:table-cell table:style-name="ce12" office:value-type="float" office:value="8928782.7" calcext:value-type="float">
            <text:p>8928782,7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9:011005:740</text:p>
          </table:table-cell>
          <table:table-cell table:style-name="ce12" office:value-type="float" office:value="63021.6" calcext:value-type="float">
            <text:p>63021,6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9:011008:255</text:p>
          </table:table-cell>
          <table:table-cell table:style-name="ce12" office:value-type="float" office:value="209809.41" calcext:value-type="float">
            <text:p>209809,4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008008:331</text:p>
          </table:table-cell>
          <table:table-cell table:style-name="ce12" office:value-type="float" office:value="1375711.05" calcext:value-type="float">
            <text:p>1375711,0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009005:855</text:p>
          </table:table-cell>
          <table:table-cell table:style-name="ce12" office:value-type="float" office:value="352882.8" calcext:value-type="float">
            <text:p>352882,8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021023:344</text:p>
          </table:table-cell>
          <table:table-cell table:style-name="ce12" office:value-type="float" office:value="524190.24" calcext:value-type="float">
            <text:p>524190,2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021023:345</text:p>
          </table:table-cell>
          <table:table-cell table:style-name="ce12" office:value-type="float" office:value="430320.9" calcext:value-type="float">
            <text:p>430320,9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022001:33</text:p>
          </table:table-cell>
          <table:table-cell table:style-name="ce12" office:value-type="float" office:value="469744" calcext:value-type="float">
            <text:p>469744,0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022001:5</text:p>
          </table:table-cell>
          <table:table-cell table:style-name="ce12" office:value-type="float" office:value="320535" calcext:value-type="float">
            <text:p>320535,0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022001:8</text:p>
          </table:table-cell>
          <table:table-cell table:style-name="ce12" office:value-type="float" office:value="427300" calcext:value-type="float">
            <text:p>427300,0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051002:113</text:p>
          </table:table-cell>
          <table:table-cell table:style-name="ce12" office:value-type="float" office:value="808240.99" calcext:value-type="float">
            <text:p>808240,9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5:000000:1423</text:p>
          </table:table-cell>
          <table:table-cell table:style-name="ce12" office:value-type="float" office:value="46045.93" calcext:value-type="float">
            <text:p>46045,9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5:011320:288</text:p>
          </table:table-cell>
          <table:table-cell table:style-name="ce12" office:value-type="float" office:value="413771" calcext:value-type="float">
            <text:p>413771,0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5:011405:12</text:p>
          </table:table-cell>
          <table:table-cell table:style-name="ce12" office:value-type="float" office:value="289182.2" calcext:value-type="float">
            <text:p>289182,2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8:021003:812</text:p>
          </table:table-cell>
          <table:table-cell table:style-name="ce12" office:value-type="float" office:value="400859.4" calcext:value-type="float">
            <text:p>400859,4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0:010505:218</text:p>
          </table:table-cell>
          <table:table-cell table:style-name="ce12" office:value-type="float" office:value="448200.81" calcext:value-type="float">
            <text:p>448200,8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0:010506:48</text:p>
          </table:table-cell>
          <table:table-cell table:style-name="ce12" office:value-type="float" office:value="490222" calcext:value-type="float">
            <text:p>490222,0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1:011809:829</text:p>
          </table:table-cell>
          <table:table-cell table:style-name="ce12" office:value-type="float" office:value="39920.85" calcext:value-type="float">
            <text:p>39920,8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3:020865:35</text:p>
          </table:table-cell>
          <table:table-cell table:style-name="ce12" office:value-type="float" office:value="606601.08" calcext:value-type="float">
            <text:p>606601,0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4:000000:3401</text:p>
          </table:table-cell>
          <table:table-cell table:style-name="ce12" office:value-type="float" office:value="1741087.88" calcext:value-type="float">
            <text:p>1741087,8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4:010242:423</text:p>
          </table:table-cell>
          <table:table-cell table:style-name="ce12" office:value-type="float" office:value="72355.09" calcext:value-type="float">
            <text:p>72355,0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00000:12765</text:p>
          </table:table-cell>
          <table:table-cell table:style-name="ce12" office:value-type="float" office:value="225739.36" calcext:value-type="float">
            <text:p>225739,3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10003:138</text:p>
          </table:table-cell>
          <table:table-cell table:style-name="ce12" office:value-type="float" office:value="10051607.66" calcext:value-type="float">
            <text:p>10051607,6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10003:927</text:p>
          </table:table-cell>
          <table:table-cell table:style-name="ce12" office:value-type="float" office:value="170560.82" calcext:value-type="float">
            <text:p>170560,8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10103:70</text:p>
          </table:table-cell>
          <table:table-cell table:style-name="ce12" office:value-type="float" office:value="73910.16" calcext:value-type="float">
            <text:p>73910,1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10178:12</text:p>
          </table:table-cell>
          <table:table-cell table:style-name="ce12" office:value-type="float" office:value="797617.97" calcext:value-type="float">
            <text:p>797617,9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10178:20</text:p>
          </table:table-cell>
          <table:table-cell table:style-name="ce12" office:value-type="float" office:value="595712.88" calcext:value-type="float">
            <text:p>595712,8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10249:32</text:p>
          </table:table-cell>
          <table:table-cell table:style-name="ce12" office:value-type="float" office:value="658082.48" calcext:value-type="float">
            <text:p>658082,4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10249:35</text:p>
          </table:table-cell>
          <table:table-cell table:style-name="ce12" office:value-type="float" office:value="743445.49" calcext:value-type="float">
            <text:p>743445,4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10249:7</text:p>
          </table:table-cell>
          <table:table-cell table:style-name="ce12" office:value-type="float" office:value="729004.6" calcext:value-type="float">
            <text:p>729004,6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10251:4</text:p>
          </table:table-cell>
          <table:table-cell table:style-name="ce12" office:value-type="float" office:value="671407.7" calcext:value-type="float">
            <text:p>671407,7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10441:37</text:p>
          </table:table-cell>
          <table:table-cell table:style-name="ce12" office:value-type="float" office:value="970588.18" calcext:value-type="float">
            <text:p>970588,1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20368:14</text:p>
          </table:table-cell>
          <table:table-cell table:style-name="ce12" office:value-type="float" office:value="1096507.02" calcext:value-type="float">
            <text:p>1096507,0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20477:22</text:p>
          </table:table-cell>
          <table:table-cell table:style-name="ce12" office:value-type="float" office:value="523604.85" calcext:value-type="float">
            <text:p>523604,8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20477:41</text:p>
          </table:table-cell>
          <table:table-cell table:style-name="ce12" office:value-type="float" office:value="501614.1" calcext:value-type="float">
            <text:p>501614,1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110138:20</text:p>
          </table:table-cell>
          <table:table-cell table:style-name="ce12" office:value-type="float" office:value="311013" calcext:value-type="float">
            <text:p>311013,0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130058:1231</text:p>
          </table:table-cell>
          <table:table-cell table:style-name="ce12" office:value-type="float" office:value="105498.7" calcext:value-type="float">
            <text:p>105498,7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2:000410:858</text:p>
          </table:table-cell>
          <table:table-cell table:style-name="ce12" office:value-type="float" office:value="94267.5" calcext:value-type="float">
            <text:p>94267,5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2:000424:72</text:p>
          </table:table-cell>
          <table:table-cell table:style-name="ce12" office:value-type="float" office:value="68692.78" calcext:value-type="float">
            <text:p>68692,7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3:040052:61</text:p>
          </table:table-cell>
          <table:table-cell table:style-name="ce12" office:value-type="float" office:value="160512" calcext:value-type="float">
            <text:p>160512,0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4:000000:5188</text:p>
          </table:table-cell>
          <table:table-cell table:style-name="ce12" office:value-type="float" office:value="280435.91" calcext:value-type="float">
            <text:p>280435,9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4:030117:20</text:p>
          </table:table-cell>
          <table:table-cell table:style-name="ce12" office:value-type="float" office:value="391320" calcext:value-type="float">
            <text:p>391320,0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4:030368:722</text:p>
          </table:table-cell>
          <table:table-cell table:style-name="ce12" office:value-type="float" office:value="46654.14" calcext:value-type="float">
            <text:p>46654,1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5:010435:179</text:p>
          </table:table-cell>
          <table:table-cell table:style-name="ce12" office:value-type="float" office:value="763196.7" calcext:value-type="float">
            <text:p>763196,7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5:010566:177</text:p>
          </table:table-cell>
          <table:table-cell table:style-name="ce12" office:value-type="float" office:value="1301418.3" calcext:value-type="float">
            <text:p>1301418,3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5:010655:69</text:p>
          </table:table-cell>
          <table:table-cell table:style-name="ce12" office:value-type="float" office:value="83030.48" calcext:value-type="float">
            <text:p>83030,4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5:010655:81</text:p>
          </table:table-cell>
          <table:table-cell table:style-name="ce12" office:value-type="float" office:value="102114.56" calcext:value-type="float">
            <text:p>102114,5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5:010967:28</text:p>
          </table:table-cell>
          <table:table-cell table:style-name="ce12" office:value-type="float" office:value="750683.49" calcext:value-type="float">
            <text:p>750683,4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6:010802:312</text:p>
          </table:table-cell>
          <table:table-cell table:style-name="ce12" office:value-type="float" office:value="173411.38" calcext:value-type="float">
            <text:p>173411,3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6:010802:313</text:p>
          </table:table-cell>
          <table:table-cell table:style-name="ce12" office:value-type="float" office:value="356822.76" calcext:value-type="float">
            <text:p>356822,7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6:011101:34</text:p>
          </table:table-cell>
          <table:table-cell table:style-name="ce12" office:value-type="float" office:value="120697.96" calcext:value-type="float">
            <text:p>120697,9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6:011101:350</text:p>
          </table:table-cell>
          <table:table-cell table:style-name="ce12" office:value-type="float" office:value="92300.26" calcext:value-type="float">
            <text:p>92300,2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6:011102:29</text:p>
          </table:table-cell>
          <table:table-cell table:style-name="ce12" office:value-type="float" office:value="160119.88" calcext:value-type="float">
            <text:p>160119,8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6:011102:32</text:p>
          </table:table-cell>
          <table:table-cell table:style-name="ce12" office:value-type="float" office:value="315041.66" calcext:value-type="float">
            <text:p>315041,6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6:011102:39</text:p>
          </table:table-cell>
          <table:table-cell table:style-name="ce12" office:value-type="float" office:value="75633.93" calcext:value-type="float">
            <text:p>75633,9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6:011102:41</text:p>
          </table:table-cell>
          <table:table-cell table:style-name="ce12" office:value-type="float" office:value="167794.27" calcext:value-type="float">
            <text:p>167794,2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6:011102:42</text:p>
          </table:table-cell>
          <table:table-cell table:style-name="ce12" office:value-type="float" office:value="1462566.44" calcext:value-type="float">
            <text:p>1462566,4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6:011102:43</text:p>
          </table:table-cell>
          <table:table-cell table:style-name="ce12" office:value-type="float" office:value="76223.09" calcext:value-type="float">
            <text:p>76223,0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6:011102:46</text:p>
          </table:table-cell>
          <table:table-cell table:style-name="ce12" office:value-type="float" office:value="81640.11" calcext:value-type="float">
            <text:p>81640,1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6:011102:48</text:p>
          </table:table-cell>
          <table:table-cell table:style-name="ce12" office:value-type="float" office:value="198949.5" calcext:value-type="float">
            <text:p>198949,5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6:011102:50</text:p>
          </table:table-cell>
          <table:table-cell table:style-name="ce12" office:value-type="float" office:value="81049.1" calcext:value-type="float">
            <text:p>81049,1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6:011404:213</text:p>
          </table:table-cell>
          <table:table-cell table:style-name="ce12" office:value-type="float" office:value="960009.91" calcext:value-type="float">
            <text:p>960009,9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7:020031:8</text:p>
          </table:table-cell>
          <table:table-cell table:style-name="ce12" office:value-type="float" office:value="500510.55" calcext:value-type="float">
            <text:p>500510,5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7:040051:129</text:p>
          </table:table-cell>
          <table:table-cell table:style-name="ce12" office:value-type="float" office:value="917112.56" calcext:value-type="float">
            <text:p>917112,5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7:040051:131</text:p>
          </table:table-cell>
          <table:table-cell table:style-name="ce12" office:value-type="float" office:value="622199.5" calcext:value-type="float">
            <text:p>622199,5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7:040051:312</text:p>
          </table:table-cell>
          <table:table-cell table:style-name="ce12" office:value-type="float" office:value="360860.63" calcext:value-type="float">
            <text:p>360860,6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7:040051:313</text:p>
          </table:table-cell>
          <table:table-cell table:style-name="ce12" office:value-type="float" office:value="180912.69" calcext:value-type="float">
            <text:p>180912,6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9:010302:287</text:p>
          </table:table-cell>
          <table:table-cell table:style-name="ce12" office:value-type="float" office:value="849107.5" calcext:value-type="float">
            <text:p>849107,5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9:010807:140</text:p>
          </table:table-cell>
          <table:table-cell table:style-name="ce12" office:value-type="float" office:value="9207602.25" calcext:value-type="float">
            <text:p>9207602,2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9:010807:575</text:p>
          </table:table-cell>
          <table:table-cell table:style-name="ce12" office:value-type="float" office:value="9601188.81" calcext:value-type="float">
            <text:p>9601188,8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9:020101:5</text:p>
          </table:table-cell>
          <table:table-cell table:style-name="ce12" office:value-type="float" office:value="485087.94" calcext:value-type="float">
            <text:p>485087,9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0:000000:6495</text:p>
          </table:table-cell>
          <table:table-cell table:style-name="ce12" office:value-type="float" office:value="682744.92" calcext:value-type="float">
            <text:p>682744,9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0:000000:6496</text:p>
          </table:table-cell>
          <table:table-cell table:style-name="ce12" office:value-type="float" office:value="493720.5" calcext:value-type="float">
            <text:p>493720,5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0:013001:2059</text:p>
          </table:table-cell>
          <table:table-cell table:style-name="ce12" office:value-type="float" office:value="272688.57" calcext:value-type="float">
            <text:p>272688,5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0:013013:4156</text:p>
          </table:table-cell>
          <table:table-cell table:style-name="ce12" office:value-type="float" office:value="280329.76" calcext:value-type="float">
            <text:p>280329,7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0:013013:4816</text:p>
          </table:table-cell>
          <table:table-cell table:style-name="ce12" office:value-type="float" office:value="611130" calcext:value-type="float">
            <text:p>611130,0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0:022001:26</text:p>
          </table:table-cell>
          <table:table-cell table:style-name="ce12" office:value-type="float" office:value="504066.2" calcext:value-type="float">
            <text:p>504066,2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0:022001:37</text:p>
          </table:table-cell>
          <table:table-cell table:style-name="ce12" office:value-type="float" office:value="320355" calcext:value-type="float">
            <text:p>320355,0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0:022001:59</text:p>
          </table:table-cell>
          <table:table-cell table:style-name="ce12" office:value-type="float" office:value="320100" calcext:value-type="float">
            <text:p>320100,0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0:132255:126</text:p>
          </table:table-cell>
          <table:table-cell table:style-name="ce12" office:value-type="float" office:value="231555.09" calcext:value-type="float">
            <text:p>231555,0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0:133005:39</text:p>
          </table:table-cell>
          <table:table-cell table:style-name="ce12" office:value-type="float" office:value="328087.6" calcext:value-type="float">
            <text:p>328087,6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2:010311:252</text:p>
          </table:table-cell>
          <table:table-cell table:style-name="ce12" office:value-type="float" office:value="54289.8" calcext:value-type="float">
            <text:p>54289,8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3:093203:25</text:p>
          </table:table-cell>
          <table:table-cell table:style-name="ce12" office:value-type="float" office:value="224249.32" calcext:value-type="float">
            <text:p>224249,3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4:011630:43</text:p>
          </table:table-cell>
          <table:table-cell table:style-name="ce12" office:value-type="float" office:value="217773.71" calcext:value-type="float">
            <text:p>217773,7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4:011710:413</text:p>
          </table:table-cell>
          <table:table-cell table:style-name="ce12" office:value-type="float" office:value="68825.43" calcext:value-type="float">
            <text:p>68825,4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5:010106:798</text:p>
          </table:table-cell>
          <table:table-cell table:style-name="ce12" office:value-type="float" office:value="784955.47" calcext:value-type="float">
            <text:p>784955,4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5:010711:284</text:p>
          </table:table-cell>
          <table:table-cell table:style-name="ce12" office:value-type="float" office:value="1952700" calcext:value-type="float">
            <text:p>1952700,0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6:012906:31</text:p>
          </table:table-cell>
          <table:table-cell table:style-name="ce12" office:value-type="float" office:value="1650" calcext:value-type="float">
            <text:p>1650,0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6:014501:305</text:p>
          </table:table-cell>
          <table:table-cell table:style-name="ce12" office:value-type="float" office:value="20896.76" calcext:value-type="float">
            <text:p>20896,7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8:000000:1326</text:p>
          </table:table-cell>
          <table:table-cell table:style-name="ce12" office:value-type="float" office:value="7557.6" calcext:value-type="float">
            <text:p>7557,6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20:010401:259</text:p>
          </table:table-cell>
          <table:table-cell table:style-name="ce12" office:value-type="float" office:value="135854.4" calcext:value-type="float">
            <text:p>135854,4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22:010647:317</text:p>
          </table:table-cell>
          <table:table-cell table:style-name="ce12" office:value-type="float" office:value="177319.02" calcext:value-type="float">
            <text:p>177319,0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25:011903:280</text:p>
          </table:table-cell>
          <table:table-cell table:style-name="ce12" office:value-type="float" office:value="372018.4" calcext:value-type="float">
            <text:p>372018,4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25:011903:281</text:p>
          </table:table-cell>
          <table:table-cell table:style-name="ce12" office:value-type="float" office:value="6796.49" calcext:value-type="float">
            <text:p>6796,4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25:011903:282</text:p>
          </table:table-cell>
          <table:table-cell table:style-name="ce12" office:value-type="float" office:value="204967.83" calcext:value-type="float">
            <text:p>204967,8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70150:62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076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014:3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014:4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4:010601:92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39:17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204:26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8:010901:1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7:010601:6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088:15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5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70003:26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125:254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214:2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1032:398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7:010014:690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410:150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40002:144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125:2537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00000:6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203: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1203: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7:010021:59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9:010807:362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13004:1330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13004:1363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131040:54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2:021102:40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7:011146:16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10003:135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10130:618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10147:6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10165:723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10172:563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20020:970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20361:182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20402:23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20402:32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20408:3507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20408:3805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20408:3806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20439:2243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30003:5232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30007:1650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90022:208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130418:28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170068:122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125:2542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2:000330:1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446:71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3:020004:17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4:030368:71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20201:2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1101:35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1102:11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1102:15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9:010703:522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9:020152:1818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009005:6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013004:130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013004:132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013004:1333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013004:134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013004:1352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013013:4780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132255:393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2:010222:14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4:000000:3772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4:010314:1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5:011330:175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5:011352: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8:021401:52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9:010711:1847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1:011802:121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00000:40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10115:26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40737:57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50002:76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60012: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2:000424:246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3:010005:3167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10417:1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10655:5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10655:55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20247:63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20247:6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6:010702:116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6:011303:217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8:000000:165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8:000000:2036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8:000000:2120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8:000000:40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8:011301:13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8:011301:13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8:011301:135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8:011301:14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8:011301:265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8:011301:268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8:011301:277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8:011301:278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8:011301:28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8:011301:297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8:011301:32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8:011301:33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8:011301:35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8:011301:40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8:011301:4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8:011301:42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8:011301:65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8:011301:67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8:011301:69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8:011301:70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8:011301:81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8:011304:22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8:011312: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8:011901:5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8:011903:2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8:012601:405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0:022001:22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2:021003:50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3:032522:6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9:010711:1065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3:000000:3030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4:010729:180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4:011154:138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6:012000:290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658A2CF99395D731303C1A0F8E189A9C5C15CE0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82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Worksheet.D207:Worksheet.E333" table:display-filter-buttons="true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1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.00.0000</text:date>, <text:time style:data-style-name="N2" text:time-value="10:59:23.8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29T01:58:49</meta:creation-date>
    <dc:date>2022-11-29T11:16:51.881000000</dc:date>
    <dc:title>Untitled Spreadsheet</dc:title>
    <meta:generator>LibreOffice/6.3.1.2$Windows_X86_64 LibreOffice_project/b79626edf0065ac373bd1df5c28bd630b4424273</meta:generator>
    <meta:editing-duration>PT5M40S</meta:editing-duration>
    <meta:editing-cycles>2</meta:editing-cycles>
    <meta:document-statistic meta:table-count="1" meta:cell-count="14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