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40</text:p>
          </table:table-cell>
          <table:table-cell table:style-name="ce2" table:number-columns-repeated="2"/>
          <table:table-cell table:style-name="ce2" office:value-type="string" calcext:value-type="string">
            <text:p>16.11.202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27" calcext:value-type="float">
            <text:p>227</text:p>
          </table:table-cell>
          <table:table-cell table:number-columns-repeated="1019"/>
        </table:table-row>
        <table:table-row table:style-name="ro5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54" calcext:value-type="float">
            <text:p>35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377:46</text:p>
          </table:table-cell>
          <table:table-cell table:style-name="ce11" office:value-type="float" office:value="1578737.98" calcext:value-type="float">
            <text:p>1578737,98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489:327</text:p>
          </table:table-cell>
          <table:table-cell table:style-name="ce11" office:value-type="float" office:value="2233057.01" calcext:value-type="float">
            <text:p>2233057,01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497:163</text:p>
          </table:table-cell>
          <table:table-cell table:style-name="ce11" office:value-type="float" office:value="3802260.92" calcext:value-type="float">
            <text:p>3802260,92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3:020008:27</text:p>
          </table:table-cell>
          <table:table-cell table:style-name="ce11" office:value-type="float" office:value="2842787.96" calcext:value-type="float">
            <text:p>2842787,96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3:020008:94</text:p>
          </table:table-cell>
          <table:table-cell table:style-name="ce11" office:value-type="float" office:value="1573282.87" calcext:value-type="float">
            <text:p>1573282,87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3:020016:115</text:p>
          </table:table-cell>
          <table:table-cell table:style-name="ce11" office:value-type="float" office:value="1792355.36" calcext:value-type="float">
            <text:p>1792355,36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3:020017:83</text:p>
          </table:table-cell>
          <table:table-cell table:style-name="ce11" office:value-type="float" office:value="2350997.33" calcext:value-type="float">
            <text:p>2350997,33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3:050007:52</text:p>
          </table:table-cell>
          <table:table-cell table:style-name="ce11" office:value-type="float" office:value="960591.34" calcext:value-type="float">
            <text:p>960591,34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9:010403:874</text:p>
          </table:table-cell>
          <table:table-cell table:style-name="ce11" office:value-type="float" office:value="2032797.42" calcext:value-type="float">
            <text:p>2032797,42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3:011604:149</text:p>
          </table:table-cell>
          <table:table-cell table:style-name="ce11" office:value-type="float" office:value="631055.45" calcext:value-type="float">
            <text:p>631055,45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3:011614:31</text:p>
          </table:table-cell>
          <table:table-cell table:style-name="ce11" office:value-type="float" office:value="684308.52" calcext:value-type="float">
            <text:p>684308,52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3:011623:89</text:p>
          </table:table-cell>
          <table:table-cell table:style-name="ce11" office:value-type="float" office:value="590905.32" calcext:value-type="float">
            <text:p>590905,32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3:011624:60</text:p>
          </table:table-cell>
          <table:table-cell table:style-name="ce11" office:value-type="float" office:value="488847.45" calcext:value-type="float">
            <text:p>488847,45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3:011624:97</text:p>
          </table:table-cell>
          <table:table-cell table:style-name="ce11" office:value-type="float" office:value="603368.35" calcext:value-type="float">
            <text:p>603368,35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3:011626:48</text:p>
          </table:table-cell>
          <table:table-cell table:style-name="ce11" office:value-type="float" office:value="232239.19" calcext:value-type="float">
            <text:p>232239,19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3:011635:25</text:p>
          </table:table-cell>
          <table:table-cell table:style-name="ce11" office:value-type="float" office:value="211229.62" calcext:value-type="float">
            <text:p>211229,62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3:011643:54</text:p>
          </table:table-cell>
          <table:table-cell table:style-name="ce11" office:value-type="float" office:value="1344985.53" calcext:value-type="float">
            <text:p>1344985,53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3:011648:72</text:p>
          </table:table-cell>
          <table:table-cell table:style-name="ce11" office:value-type="float" office:value="423584.18" calcext:value-type="float">
            <text:p>423584,18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3:011659:101</text:p>
          </table:table-cell>
          <table:table-cell table:style-name="ce11" office:value-type="float" office:value="860531.07" calcext:value-type="float">
            <text:p>860531,07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3:210701:1650</text:p>
          </table:table-cell>
          <table:table-cell table:style-name="ce11" office:value-type="float" office:value="53143941.96" calcext:value-type="float">
            <text:p>53143941,96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4:010450:142</text:p>
          </table:table-cell>
          <table:table-cell table:style-name="ce11" office:value-type="float" office:value="24816858.59" calcext:value-type="float">
            <text:p>24816858,59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4:011659:187</text:p>
          </table:table-cell>
          <table:table-cell table:style-name="ce11" office:value-type="float" office:value="1549683.74" calcext:value-type="float">
            <text:p>1549683,74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6:015520:20</text:p>
          </table:table-cell>
          <table:table-cell table:style-name="ce11" office:value-type="float" office:value="21744213" calcext:value-type="float">
            <text:p>21744213,00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4:010316:152</text:p>
          </table:table-cell>
          <table:table-cell table:style-name="ce11" office:value-type="float" office:value="567785.18" calcext:value-type="float">
            <text:p>567785,18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4:010810:41</text:p>
          </table:table-cell>
          <table:table-cell table:style-name="ce11" office:value-type="float" office:value="23983435.38" calcext:value-type="float">
            <text:p>23983435,38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5:010212:332</text:p>
          </table:table-cell>
          <table:table-cell table:style-name="ce11" office:value-type="float" office:value="1343537.95" calcext:value-type="float">
            <text:p>1343537,95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6:030300:1527</text:p>
          </table:table-cell>
          <table:table-cell table:style-name="ce11" office:value-type="float" office:value="287361.51" calcext:value-type="float">
            <text:p>287361,51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00000:12573</text:p>
          </table:table-cell>
          <table:table-cell table:style-name="ce11" office:value-type="float" office:value="1685139.65" calcext:value-type="float">
            <text:p>1685139,65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00000:12921</text:p>
          </table:table-cell>
          <table:table-cell table:style-name="ce11" office:value-type="float" office:value="355609.81" calcext:value-type="float">
            <text:p>355609,81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10022:510</text:p>
          </table:table-cell>
          <table:table-cell table:style-name="ce11" office:value-type="float" office:value="3996223.88" calcext:value-type="float">
            <text:p>3996223,88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10022:512</text:p>
          </table:table-cell>
          <table:table-cell table:style-name="ce11" office:value-type="float" office:value="4955680.87" calcext:value-type="float">
            <text:p>4955680,87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20417:1536</text:p>
          </table:table-cell>
          <table:table-cell table:style-name="ce11" office:value-type="float" office:value="331457.62" calcext:value-type="float">
            <text:p>331457,62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30607:739</text:p>
          </table:table-cell>
          <table:table-cell table:style-name="ce11" office:value-type="float" office:value="315750.98" calcext:value-type="float">
            <text:p>315750,98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50004:39</text:p>
          </table:table-cell>
          <table:table-cell table:style-name="ce11" office:value-type="float" office:value="1319656.04" calcext:value-type="float">
            <text:p>1319656,04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130008:1589</text:p>
          </table:table-cell>
          <table:table-cell table:style-name="ce11" office:value-type="float" office:value="5092085.64" calcext:value-type="float">
            <text:p>5092085,64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130027:829</text:p>
          </table:table-cell>
          <table:table-cell table:style-name="ce11" office:value-type="float" office:value="1078205.5" calcext:value-type="float">
            <text:p>1078205,50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130077:1000</text:p>
          </table:table-cell>
          <table:table-cell table:style-name="ce11" office:value-type="float" office:value="509442.88" calcext:value-type="float">
            <text:p>509442,88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2:000000:7885</text:p>
          </table:table-cell>
          <table:table-cell table:style-name="ce11" office:value-type="float" office:value="219848.54" calcext:value-type="float">
            <text:p>219848,54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2:000000:7888</text:p>
          </table:table-cell>
          <table:table-cell table:style-name="ce11" office:value-type="float" office:value="280072.95" calcext:value-type="float">
            <text:p>280072,95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2:000000:7889</text:p>
          </table:table-cell>
          <table:table-cell table:style-name="ce11" office:value-type="float" office:value="258112.41" calcext:value-type="float">
            <text:p>258112,41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2:000205:161</text:p>
          </table:table-cell>
          <table:table-cell table:style-name="ce11" office:value-type="float" office:value="3181720.86" calcext:value-type="float">
            <text:p>3181720,86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350:888</text:p>
          </table:table-cell>
          <table:table-cell table:style-name="ce11" office:value-type="float" office:value="166126.03" calcext:value-type="float">
            <text:p>166126,03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3:050044:57</text:p>
          </table:table-cell>
          <table:table-cell table:style-name="ce11" office:value-type="float" office:value="3613266.7" calcext:value-type="float">
            <text:p>3613266,70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508:186</text:p>
          </table:table-cell>
          <table:table-cell table:style-name="ce11" office:value-type="float" office:value="3190745.48" calcext:value-type="float">
            <text:p>3190745,48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952:1641</text:p>
          </table:table-cell>
          <table:table-cell table:style-name="ce11" office:value-type="float" office:value="183668.32" calcext:value-type="float">
            <text:p>183668,32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6:012401:1438</text:p>
          </table:table-cell>
          <table:table-cell table:style-name="ce11" office:value-type="float" office:value="165127.33" calcext:value-type="float">
            <text:p>165127,33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2401:1439</text:p>
          </table:table-cell>
          <table:table-cell table:style-name="ce11" office:value-type="float" office:value="167547.46" calcext:value-type="float">
            <text:p>167547,46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8:012802:378</text:p>
          </table:table-cell>
          <table:table-cell table:style-name="ce11" office:value-type="float" office:value="671125.93" calcext:value-type="float">
            <text:p>671125,93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9:010403:875</text:p>
          </table:table-cell>
          <table:table-cell table:style-name="ce11" office:value-type="float" office:value="2036015.78" calcext:value-type="float">
            <text:p>2036015,78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9:010403:876</text:p>
          </table:table-cell>
          <table:table-cell table:style-name="ce11" office:value-type="float" office:value="1183795.34" calcext:value-type="float">
            <text:p>1183795,34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09005:1442</text:p>
          </table:table-cell>
          <table:table-cell table:style-name="ce11" office:value-type="float" office:value="1439333.43" calcext:value-type="float">
            <text:p>1439333,43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13002:3495</text:p>
          </table:table-cell>
          <table:table-cell table:style-name="ce11" office:value-type="float" office:value="4065191.71" calcext:value-type="float">
            <text:p>4065191,71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13013:4801</text:p>
          </table:table-cell>
          <table:table-cell table:style-name="ce11" office:value-type="float" office:value="2806195.81" calcext:value-type="float">
            <text:p>2806195,81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013013:4802</text:p>
          </table:table-cell>
          <table:table-cell table:style-name="ce11" office:value-type="float" office:value="2884558.61" calcext:value-type="float">
            <text:p>2884558,61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013013:4803</text:p>
          </table:table-cell>
          <table:table-cell table:style-name="ce11" office:value-type="float" office:value="2386273.21" calcext:value-type="float">
            <text:p>2386273,21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131032:180</text:p>
          </table:table-cell>
          <table:table-cell table:style-name="ce11" office:value-type="float" office:value="1501617.25" calcext:value-type="float">
            <text:p>1501617,25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1:010230:1378</text:p>
          </table:table-cell>
          <table:table-cell table:style-name="ce11" office:value-type="float" office:value="170971.24" calcext:value-type="float">
            <text:p>170971,24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1:010733:172</text:p>
          </table:table-cell>
          <table:table-cell table:style-name="ce11" office:value-type="float" office:value="1460317.43" calcext:value-type="float">
            <text:p>1460317,43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2:010523:329</text:p>
          </table:table-cell>
          <table:table-cell table:style-name="ce11" office:value-type="float" office:value="194569.45" calcext:value-type="float">
            <text:p>194569,45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2:010602:338</text:p>
          </table:table-cell>
          <table:table-cell table:style-name="ce11" office:value-type="float" office:value="240199.6" calcext:value-type="float">
            <text:p>240199,60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2:010602:339</text:p>
          </table:table-cell>
          <table:table-cell table:style-name="ce11" office:value-type="float" office:value="240199.6" calcext:value-type="float">
            <text:p>240199,60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3:000000:467</text:p>
          </table:table-cell>
          <table:table-cell table:style-name="ce11" office:value-type="float" office:value="233448.75" calcext:value-type="float">
            <text:p>233448,75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3:011604:101</text:p>
          </table:table-cell>
          <table:table-cell table:style-name="ce11" office:value-type="float" office:value="361436.63" calcext:value-type="float">
            <text:p>361436,63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3:011612:59</text:p>
          </table:table-cell>
          <table:table-cell table:style-name="ce11" office:value-type="float" office:value="182382.14" calcext:value-type="float">
            <text:p>182382,14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3:011612:64</text:p>
          </table:table-cell>
          <table:table-cell table:style-name="ce11" office:value-type="float" office:value="187856.05" calcext:value-type="float">
            <text:p>187856,05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3:011625:35</text:p>
          </table:table-cell>
          <table:table-cell table:style-name="ce11" office:value-type="float" office:value="176920.98" calcext:value-type="float">
            <text:p>176920,98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3:011627:48</text:p>
          </table:table-cell>
          <table:table-cell table:style-name="ce11" office:value-type="float" office:value="191923.11" calcext:value-type="float">
            <text:p>191923,11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3:011633:60</text:p>
          </table:table-cell>
          <table:table-cell table:style-name="ce11" office:value-type="float" office:value="179109.79" calcext:value-type="float">
            <text:p>179109,79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3:011633:65</text:p>
          </table:table-cell>
          <table:table-cell table:style-name="ce11" office:value-type="float" office:value="143178.16" calcext:value-type="float">
            <text:p>143178,16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3:011638:39</text:p>
          </table:table-cell>
          <table:table-cell table:style-name="ce11" office:value-type="float" office:value="206871.26" calcext:value-type="float">
            <text:p>206871,26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3:011638:44</text:p>
          </table:table-cell>
          <table:table-cell table:style-name="ce11" office:value-type="float" office:value="202516.08" calcext:value-type="float">
            <text:p>202516,08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3:011643:33</text:p>
          </table:table-cell>
          <table:table-cell table:style-name="ce11" office:value-type="float" office:value="193272.46" calcext:value-type="float">
            <text:p>193272,46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3:011643:40</text:p>
          </table:table-cell>
          <table:table-cell table:style-name="ce11" office:value-type="float" office:value="199806.08" calcext:value-type="float">
            <text:p>199806,08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3:011653:16</text:p>
          </table:table-cell>
          <table:table-cell table:style-name="ce11" office:value-type="float" office:value="170962.32" calcext:value-type="float">
            <text:p>170962,32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3:011661:20</text:p>
          </table:table-cell>
          <table:table-cell table:style-name="ce11" office:value-type="float" office:value="418740.98" calcext:value-type="float">
            <text:p>418740,98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3:211701:377</text:p>
          </table:table-cell>
          <table:table-cell table:style-name="ce11" office:value-type="float" office:value="722730.23" calcext:value-type="float">
            <text:p>722730,23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6:012938:159</text:p>
          </table:table-cell>
          <table:table-cell table:style-name="ce11" office:value-type="float" office:value="767867.08" calcext:value-type="float">
            <text:p>767867,08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7:011513:161</text:p>
          </table:table-cell>
          <table:table-cell table:style-name="ce11" office:value-type="float" office:value="858435.38" calcext:value-type="float">
            <text:p>858435,38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8:010135:258</text:p>
          </table:table-cell>
          <table:table-cell table:style-name="ce11" office:value-type="float" office:value="2715200.76" calcext:value-type="float">
            <text:p>2715200,76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4:010248:164</text:p>
          </table:table-cell>
          <table:table-cell table:style-name="ce11" office:value-type="float" office:value="1093587.81" calcext:value-type="float">
            <text:p>1093587,81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4:010267:5</text:p>
          </table:table-cell>
          <table:table-cell table:style-name="ce11" office:value-type="float" office:value="1606290.41" calcext:value-type="float">
            <text:p>1606290,41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4:010758:126</text:p>
          </table:table-cell>
          <table:table-cell table:style-name="ce11" office:value-type="float" office:value="696867.86" calcext:value-type="float">
            <text:p>696867,86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4:010890:123</text:p>
          </table:table-cell>
          <table:table-cell table:style-name="ce11" office:value-type="float" office:value="300203.74" calcext:value-type="float">
            <text:p>300203,74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4:010898:110</text:p>
          </table:table-cell>
          <table:table-cell table:style-name="ce11" office:value-type="float" office:value="1122194.47" calcext:value-type="float">
            <text:p>1122194,47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4:010943:130</text:p>
          </table:table-cell>
          <table:table-cell table:style-name="ce11" office:value-type="float" office:value="572582.49" calcext:value-type="float">
            <text:p>572582,49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10129:357</text:p>
          </table:table-cell>
          <table:table-cell table:style-name="ce11" office:value-type="float" office:value="77055.64" calcext:value-type="float">
            <text:p>77055,64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122012:209</text:p>
          </table:table-cell>
          <table:table-cell table:style-name="ce11" office:value-type="float" office:value="2057104.31" calcext:value-type="float">
            <text:p>2057104,31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5:010135:216</text:p>
          </table:table-cell>
          <table:table-cell table:style-name="ce11" office:value-type="float" office:value="875748" calcext:value-type="float">
            <text:p>875748,00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20487:104</text:p>
          </table:table-cell>
          <table:table-cell table:style-name="ce11" office:value-type="float" office:value="1891892.18" calcext:value-type="float">
            <text:p>1891892,18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020497:24</text:p>
          </table:table-cell>
          <table:table-cell table:style-name="ce11" office:value-type="float" office:value="1887156.53" calcext:value-type="float">
            <text:p>1887156,53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2:000514:2122</text:p>
          </table:table-cell>
          <table:table-cell table:style-name="ce11" office:value-type="float" office:value="1556638.63" calcext:value-type="float">
            <text:p>1556638,63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4:010203:72</text:p>
          </table:table-cell>
          <table:table-cell table:style-name="ce11" office:value-type="float" office:value="635181.63" calcext:value-type="float">
            <text:p>635181,63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3:011604:134</text:p>
          </table:table-cell>
          <table:table-cell table:style-name="ce11" office:value-type="float" office:value="287951.77" calcext:value-type="float">
            <text:p>287951,77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3:011604:152</text:p>
          </table:table-cell>
          <table:table-cell table:style-name="ce11" office:value-type="float" office:value="318978.71" calcext:value-type="float">
            <text:p>318978,71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3:011614:164</text:p>
          </table:table-cell>
          <table:table-cell table:style-name="ce11" office:value-type="float" office:value="170933.43" calcext:value-type="float">
            <text:p>170933,43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3:011614:38</text:p>
          </table:table-cell>
          <table:table-cell table:style-name="ce11" office:value-type="float" office:value="170933.43" calcext:value-type="float">
            <text:p>170933,43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3:011614:41</text:p>
          </table:table-cell>
          <table:table-cell table:style-name="ce11" office:value-type="float" office:value="111052.29" calcext:value-type="float">
            <text:p>111052,29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3:011614:42</text:p>
          </table:table-cell>
          <table:table-cell table:style-name="ce11" office:value-type="float" office:value="175288.42" calcext:value-type="float">
            <text:p>175288,42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3:011614:43</text:p>
          </table:table-cell>
          <table:table-cell table:style-name="ce11" office:value-type="float" office:value="111052.29" calcext:value-type="float">
            <text:p>111052,29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3:011616:34</text:p>
          </table:table-cell>
          <table:table-cell table:style-name="ce11" office:value-type="float" office:value="191611.62" calcext:value-type="float">
            <text:p>191611,62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3:011623:131</text:p>
          </table:table-cell>
          <table:table-cell table:style-name="ce11" office:value-type="float" office:value="284157.83" calcext:value-type="float">
            <text:p>284157,83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3:011623:132</text:p>
          </table:table-cell>
          <table:table-cell table:style-name="ce11" office:value-type="float" office:value="284157.83" calcext:value-type="float">
            <text:p>284157,83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3:011624:79</text:p>
          </table:table-cell>
          <table:table-cell table:style-name="ce11" office:value-type="float" office:value="322813.52" calcext:value-type="float">
            <text:p>322813,52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3:011624:85</text:p>
          </table:table-cell>
          <table:table-cell table:style-name="ce11" office:value-type="float" office:value="244423.73" calcext:value-type="float">
            <text:p>244423,73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3:011624:86</text:p>
          </table:table-cell>
          <table:table-cell table:style-name="ce11" office:value-type="float" office:value="244423.73" calcext:value-type="float">
            <text:p>244423,73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3:011625:62</text:p>
          </table:table-cell>
          <table:table-cell table:style-name="ce11" office:value-type="float" office:value="290294.12" calcext:value-type="float">
            <text:p>290294,12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3:011634:65</text:p>
          </table:table-cell>
          <table:table-cell table:style-name="ce11" office:value-type="float" office:value="339689.1" calcext:value-type="float">
            <text:p>339689,10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3:011643:166</text:p>
          </table:table-cell>
          <table:table-cell table:style-name="ce11" office:value-type="float" office:value="319354.95" calcext:value-type="float">
            <text:p>319354,95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3:011643:45</text:p>
          </table:table-cell>
          <table:table-cell table:style-name="ce11" office:value-type="float" office:value="332103.01" calcext:value-type="float">
            <text:p>332103,01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3:011643:46</text:p>
          </table:table-cell>
          <table:table-cell table:style-name="ce11" office:value-type="float" office:value="323392.12" calcext:value-type="float">
            <text:p>323392,12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3:011648:66</text:p>
          </table:table-cell>
          <table:table-cell table:style-name="ce11" office:value-type="float" office:value="213425.45" calcext:value-type="float">
            <text:p>213425,45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3:011648:69</text:p>
          </table:table-cell>
          <table:table-cell table:style-name="ce11" office:value-type="float" office:value="210158.73" calcext:value-type="float">
            <text:p>210158,73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3:011659:91</text:p>
          </table:table-cell>
          <table:table-cell table:style-name="ce11" office:value-type="float" office:value="413816.71" calcext:value-type="float">
            <text:p>413816,71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3:210701:1976</text:p>
          </table:table-cell>
          <table:table-cell table:style-name="ce11" office:value-type="float" office:value="698051.18" calcext:value-type="float">
            <text:p>698051,18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6:012940:197</text:p>
          </table:table-cell>
          <table:table-cell table:style-name="ce11" office:value-type="float" office:value="418283.01" calcext:value-type="float">
            <text:p>418283,01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4:010877:24</text:p>
          </table:table-cell>
          <table:table-cell table:style-name="ce11" office:value-type="float" office:value="387990.51" calcext:value-type="float">
            <text:p>387990,51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4:010877:25</text:p>
          </table:table-cell>
          <table:table-cell table:style-name="ce11" office:value-type="float" office:value="307983.6" calcext:value-type="float">
            <text:p>307983,60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4:010877:26</text:p>
          </table:table-cell>
          <table:table-cell table:style-name="ce11" office:value-type="float" office:value="308843.89" calcext:value-type="float">
            <text:p>308843,89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4:010877:27</text:p>
          </table:table-cell>
          <table:table-cell table:style-name="ce11" office:value-type="float" office:value="387130.23" calcext:value-type="float">
            <text:p>387130,23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4:010880:45</text:p>
          </table:table-cell>
          <table:table-cell table:style-name="ce11" office:value-type="float" office:value="386100.65" calcext:value-type="float">
            <text:p>386100,65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4:010880:46</text:p>
          </table:table-cell>
          <table:table-cell table:style-name="ce11" office:value-type="float" office:value="282680.83" calcext:value-type="float">
            <text:p>282680,83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4:010880:47</text:p>
          </table:table-cell>
          <table:table-cell table:style-name="ce11" office:value-type="float" office:value="277509.84" calcext:value-type="float">
            <text:p>277509,84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4:010880:48</text:p>
          </table:table-cell>
          <table:table-cell table:style-name="ce11" office:value-type="float" office:value="392133.47" calcext:value-type="float">
            <text:p>392133,47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4:010880:49</text:p>
          </table:table-cell>
          <table:table-cell table:style-name="ce11" office:value-type="float" office:value="323078.69" calcext:value-type="float">
            <text:p>323078,69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4:010880:50</text:p>
          </table:table-cell>
          <table:table-cell table:style-name="ce11" office:value-type="float" office:value="334308.7" calcext:value-type="float">
            <text:p>334308,70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4:010880:51</text:p>
          </table:table-cell>
          <table:table-cell table:style-name="ce11" office:value-type="float" office:value="334308.7" calcext:value-type="float">
            <text:p>334308,70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4:010880:52</text:p>
          </table:table-cell>
          <table:table-cell table:style-name="ce11" office:value-type="float" office:value="317031.77" calcext:value-type="float">
            <text:p>317031,77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4:010880:53</text:p>
          </table:table-cell>
          <table:table-cell table:style-name="ce11" office:value-type="float" office:value="371901.71" calcext:value-type="float">
            <text:p>371901,71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4:010880:54</text:p>
          </table:table-cell>
          <table:table-cell table:style-name="ce11" office:value-type="float" office:value="283887.85" calcext:value-type="float">
            <text:p>283887,85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4:010880:55</text:p>
          </table:table-cell>
          <table:table-cell table:style-name="ce11" office:value-type="float" office:value="283887.85" calcext:value-type="float">
            <text:p>283887,85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4:010880:56</text:p>
          </table:table-cell>
          <table:table-cell table:style-name="ce11" office:value-type="float" office:value="380530.52" calcext:value-type="float">
            <text:p>380530,52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4:010880:57</text:p>
          </table:table-cell>
          <table:table-cell table:style-name="ce11" office:value-type="float" office:value="341527.87" calcext:value-type="float">
            <text:p>341527,87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4:010880:58</text:p>
          </table:table-cell>
          <table:table-cell table:style-name="ce11" office:value-type="float" office:value="465719.82" calcext:value-type="float">
            <text:p>465719,82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4:010880:59</text:p>
          </table:table-cell>
          <table:table-cell table:style-name="ce11" office:value-type="float" office:value="351014.76" calcext:value-type="float">
            <text:p>351014,76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4:010880:60</text:p>
          </table:table-cell>
          <table:table-cell table:style-name="ce11" office:value-type="float" office:value="445883.61" calcext:value-type="float">
            <text:p>445883,61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4:010880:78</text:p>
          </table:table-cell>
          <table:table-cell table:style-name="ce11" office:value-type="float" office:value="375234.67" calcext:value-type="float">
            <text:p>375234,67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4:010883:38</text:p>
          </table:table-cell>
          <table:table-cell table:style-name="ce11" office:value-type="float" office:value="323206.49" calcext:value-type="float">
            <text:p>323206,49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4:010885:90</text:p>
          </table:table-cell>
          <table:table-cell table:style-name="ce11" office:value-type="float" office:value="332011.85" calcext:value-type="float">
            <text:p>332011,85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4:010885:91</text:p>
          </table:table-cell>
          <table:table-cell table:style-name="ce11" office:value-type="float" office:value="334598.95" calcext:value-type="float">
            <text:p>334598,95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4:010885:92</text:p>
          </table:table-cell>
          <table:table-cell table:style-name="ce11" office:value-type="float" office:value="383753.96" calcext:value-type="float">
            <text:p>383753,96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4:010885:93</text:p>
          </table:table-cell>
          <table:table-cell table:style-name="ce11" office:value-type="float" office:value="348396.85" calcext:value-type="float">
            <text:p>348396,85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4:010886:27</text:p>
          </table:table-cell>
          <table:table-cell table:style-name="ce11" office:value-type="float" office:value="269958.09" calcext:value-type="float">
            <text:p>269958,09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4:010887:10</text:p>
          </table:table-cell>
          <table:table-cell table:style-name="ce11" office:value-type="float" office:value="388502.94" calcext:value-type="float">
            <text:p>388502,94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24:010887:11</text:p>
          </table:table-cell>
          <table:table-cell table:style-name="ce11" office:value-type="float" office:value="337980.13" calcext:value-type="float">
            <text:p>337980,13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24:010887:12</text:p>
          </table:table-cell>
          <table:table-cell table:style-name="ce11" office:value-type="float" office:value="337980.13" calcext:value-type="float">
            <text:p>337980,13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24:010887:13</text:p>
          </table:table-cell>
          <table:table-cell table:style-name="ce11" office:value-type="float" office:value="388502.94" calcext:value-type="float">
            <text:p>388502,94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24:010887:14</text:p>
          </table:table-cell>
          <table:table-cell table:style-name="ce11" office:value-type="float" office:value="379647.34" calcext:value-type="float">
            <text:p>379647,34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24:010887:15</text:p>
          </table:table-cell>
          <table:table-cell table:style-name="ce11" office:value-type="float" office:value="401466.15" calcext:value-type="float">
            <text:p>401466,15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24:010887:16</text:p>
          </table:table-cell>
          <table:table-cell table:style-name="ce11" office:value-type="float" office:value="458195.07" calcext:value-type="float">
            <text:p>458195,07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24:010887:17</text:p>
          </table:table-cell>
          <table:table-cell table:style-name="ce11" office:value-type="float" office:value="461686.08" calcext:value-type="float">
            <text:p>461686,08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24:010898:159</text:p>
          </table:table-cell>
          <table:table-cell table:style-name="ce11" office:value-type="float" office:value="538904.91" calcext:value-type="float">
            <text:p>538904,91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24:010898:248</text:p>
          </table:table-cell>
          <table:table-cell table:style-name="ce11" office:value-type="float" office:value="347240.81" calcext:value-type="float">
            <text:p>347240,81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24:012601:660</text:p>
          </table:table-cell>
          <table:table-cell table:style-name="ce11" office:value-type="float" office:value="599542.27" calcext:value-type="float">
            <text:p>599542,27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25:010601:71</text:p>
          </table:table-cell>
          <table:table-cell table:style-name="ce11" office:value-type="float" office:value="860612.48" calcext:value-type="float">
            <text:p>860612,48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25:010601:72</text:p>
          </table:table-cell>
          <table:table-cell table:style-name="ce11" office:value-type="float" office:value="860611.84" calcext:value-type="float">
            <text:p>860611,84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25:010602:49</text:p>
          </table:table-cell>
          <table:table-cell table:style-name="ce11" office:value-type="float" office:value="660415.77" calcext:value-type="float">
            <text:p>660415,77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25:010602:56</text:p>
          </table:table-cell>
          <table:table-cell table:style-name="ce11" office:value-type="float" office:value="855146.97" calcext:value-type="float">
            <text:p>855146,97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25:010602:60</text:p>
          </table:table-cell>
          <table:table-cell table:style-name="ce11" office:value-type="float" office:value="894643.47" calcext:value-type="float">
            <text:p>894643,47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25:010602:65</text:p>
          </table:table-cell>
          <table:table-cell table:style-name="ce11" office:value-type="float" office:value="857870.37" calcext:value-type="float">
            <text:p>857870,37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25:010603:39</text:p>
          </table:table-cell>
          <table:table-cell table:style-name="ce11" office:value-type="float" office:value="917120.18" calcext:value-type="float">
            <text:p>917120,18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25:010603:40</text:p>
          </table:table-cell>
          <table:table-cell table:style-name="ce11" office:value-type="float" office:value="880809.94" calcext:value-type="float">
            <text:p>880809,94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25:010603:47</text:p>
          </table:table-cell>
          <table:table-cell table:style-name="ce11" office:value-type="float" office:value="543339.05" calcext:value-type="float">
            <text:p>543339,05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000000:6634</text:p>
          </table:table-cell>
          <table:table-cell table:style-name="ce11" office:value-type="float" office:value="687665.46" calcext:value-type="float">
            <text:p>687665,46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010022:193</text:p>
          </table:table-cell>
          <table:table-cell table:style-name="ce11" office:value-type="float" office:value="3314600.9" calcext:value-type="float">
            <text:p>3314600,90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010022:223</text:p>
          </table:table-cell>
          <table:table-cell table:style-name="ce11" office:value-type="float" office:value="384905.6" calcext:value-type="float">
            <text:p>384905,60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010022:226</text:p>
          </table:table-cell>
          <table:table-cell table:style-name="ce11" office:value-type="float" office:value="3478537.88" calcext:value-type="float">
            <text:p>3478537,88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010022:392</text:p>
          </table:table-cell>
          <table:table-cell table:style-name="ce11" office:value-type="float" office:value="741708.79" calcext:value-type="float">
            <text:p>741708,79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010022:394</text:p>
          </table:table-cell>
          <table:table-cell table:style-name="ce11" office:value-type="float" office:value="823014.68" calcext:value-type="float">
            <text:p>823014,68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010022:404</text:p>
          </table:table-cell>
          <table:table-cell table:style-name="ce11" office:value-type="float" office:value="537540.58" calcext:value-type="float">
            <text:p>537540,58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010022:408</text:p>
          </table:table-cell>
          <table:table-cell table:style-name="ce11" office:value-type="float" office:value="3345339.08" calcext:value-type="float">
            <text:p>3345339,08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010022:409</text:p>
          </table:table-cell>
          <table:table-cell table:style-name="ce11" office:value-type="float" office:value="798894.4" calcext:value-type="float">
            <text:p>798894,40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010022:457</text:p>
          </table:table-cell>
          <table:table-cell table:style-name="ce11" office:value-type="float" office:value="655334.97" calcext:value-type="float">
            <text:p>655334,97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010022:458</text:p>
          </table:table-cell>
          <table:table-cell table:style-name="ce11" office:value-type="float" office:value="3483660.91" calcext:value-type="float">
            <text:p>3483660,91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010022:459</text:p>
          </table:table-cell>
          <table:table-cell table:style-name="ce11" office:value-type="float" office:value="619010.89" calcext:value-type="float">
            <text:p>619010,89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010022:478</text:p>
          </table:table-cell>
          <table:table-cell table:style-name="ce11" office:value-type="float" office:value="608880.85" calcext:value-type="float">
            <text:p>608880,85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010022:497</text:p>
          </table:table-cell>
          <table:table-cell table:style-name="ce11" office:value-type="float" office:value="826219.79" calcext:value-type="float">
            <text:p>826219,79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010022:500</text:p>
          </table:table-cell>
          <table:table-cell table:style-name="ce11" office:value-type="float" office:value="351724.09" calcext:value-type="float">
            <text:p>351724,09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010022:517</text:p>
          </table:table-cell>
          <table:table-cell table:style-name="ce11" office:value-type="float" office:value="570722.1" calcext:value-type="float">
            <text:p>570722,10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010109:90</text:p>
          </table:table-cell>
          <table:table-cell table:style-name="ce11" office:value-type="float" office:value="451978.19" calcext:value-type="float">
            <text:p>451978,19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010109:95</text:p>
          </table:table-cell>
          <table:table-cell table:style-name="ce11" office:value-type="float" office:value="446629.33" calcext:value-type="float">
            <text:p>446629,33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010428:140</text:p>
          </table:table-cell>
          <table:table-cell table:style-name="ce11" office:value-type="float" office:value="263259.01" calcext:value-type="float">
            <text:p>263259,01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010428:141</text:p>
          </table:table-cell>
          <table:table-cell table:style-name="ce11" office:value-type="float" office:value="275529.56" calcext:value-type="float">
            <text:p>275529,56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010428:142</text:p>
          </table:table-cell>
          <table:table-cell table:style-name="ce11" office:value-type="float" office:value="281107.08" calcext:value-type="float">
            <text:p>281107,08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010428:143</text:p>
          </table:table-cell>
          <table:table-cell table:style-name="ce11" office:value-type="float" office:value="259912.5" calcext:value-type="float">
            <text:p>259912,50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020489:143</text:p>
          </table:table-cell>
          <table:table-cell table:style-name="ce11" office:value-type="float" office:value="460398.28" calcext:value-type="float">
            <text:p>460398,28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020489:155</text:p>
          </table:table-cell>
          <table:table-cell table:style-name="ce11" office:value-type="float" office:value="225819.03" calcext:value-type="float">
            <text:p>225819,03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050004:40</text:p>
          </table:table-cell>
          <table:table-cell table:style-name="ce11" office:value-type="float" office:value="327598.88" calcext:value-type="float">
            <text:p>327598,88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050004:42</text:p>
          </table:table-cell>
          <table:table-cell table:style-name="ce11" office:value-type="float" office:value="327598.88" calcext:value-type="float">
            <text:p>327598,88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050005:157</text:p>
          </table:table-cell>
          <table:table-cell table:style-name="ce11" office:value-type="float" office:value="327598.88" calcext:value-type="float">
            <text:p>327598,88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130027:182</text:p>
          </table:table-cell>
          <table:table-cell table:style-name="ce11" office:value-type="float" office:value="636152.47" calcext:value-type="float">
            <text:p>636152,47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130027:183</text:p>
          </table:table-cell>
          <table:table-cell table:style-name="ce11" office:value-type="float" office:value="442053.04" calcext:value-type="float">
            <text:p>442053,04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130033:347</text:p>
          </table:table-cell>
          <table:table-cell table:style-name="ce11" office:value-type="float" office:value="4919449.26" calcext:value-type="float">
            <text:p>4919449,26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130050:675</text:p>
          </table:table-cell>
          <table:table-cell table:style-name="ce11" office:value-type="float" office:value="4025911.55" calcext:value-type="float">
            <text:p>4025911,55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2:000039:67</text:p>
          </table:table-cell>
          <table:table-cell table:style-name="ce11" office:value-type="float" office:value="2766882.2" calcext:value-type="float">
            <text:p>2766882,20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2:000125:2596</text:p>
          </table:table-cell>
          <table:table-cell table:style-name="ce11" office:value-type="float" office:value="1485955.81" calcext:value-type="float">
            <text:p>1485955,81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2:000310:542</text:p>
          </table:table-cell>
          <table:table-cell table:style-name="ce11" office:value-type="float" office:value="2142676.61" calcext:value-type="float">
            <text:p>2142676,61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3:040049:268</text:p>
          </table:table-cell>
          <table:table-cell table:style-name="ce11" office:value-type="float" office:value="1247531.73" calcext:value-type="float">
            <text:p>1247531,73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3:050019:194</text:p>
          </table:table-cell>
          <table:table-cell table:style-name="ce11" office:value-type="float" office:value="986111.81" calcext:value-type="float">
            <text:p>986111,81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5:010602:240</text:p>
          </table:table-cell>
          <table:table-cell table:style-name="ce11" office:value-type="float" office:value="5655029" calcext:value-type="float">
            <text:p>5655029,00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5:010602:241</text:p>
          </table:table-cell>
          <table:table-cell table:style-name="ce11" office:value-type="float" office:value="5730790.15" calcext:value-type="float">
            <text:p>5730790,15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5:010602:242</text:p>
          </table:table-cell>
          <table:table-cell table:style-name="ce11" office:value-type="float" office:value="2745310.46" calcext:value-type="float">
            <text:p>2745310,46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0:091004:23</text:p>
          </table:table-cell>
          <table:table-cell table:style-name="ce11" office:value-type="float" office:value="1409880.56" calcext:value-type="float">
            <text:p>1409880,56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3:011633:101</text:p>
          </table:table-cell>
          <table:table-cell table:style-name="ce11" office:value-type="float" office:value="179109.79" calcext:value-type="float">
            <text:p>179109,79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22:010656:332</text:p>
          </table:table-cell>
          <table:table-cell table:style-name="ce11" office:value-type="float" office:value="639793.11" calcext:value-type="float">
            <text:p>639793,11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24:010267:10</text:p>
          </table:table-cell>
          <table:table-cell table:style-name="ce11" office:value-type="float" office:value="412724.39" calcext:value-type="float">
            <text:p>412724,39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24:010267:12</text:p>
          </table:table-cell>
          <table:table-cell table:style-name="ce11" office:value-type="float" office:value="431759.9" calcext:value-type="float">
            <text:p>431759,90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24:010267:18</text:p>
          </table:table-cell>
          <table:table-cell table:style-name="ce11" office:value-type="float" office:value="327220.49" calcext:value-type="float">
            <text:p>327220,49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24:010267:19</text:p>
          </table:table-cell>
          <table:table-cell table:style-name="ce11" office:value-type="float" office:value="476114.47" calcext:value-type="float">
            <text:p>476114,47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24:010267:20</text:p>
          </table:table-cell>
          <table:table-cell table:style-name="ce11" office:value-type="float" office:value="447547.6" calcext:value-type="float">
            <text:p>447547,60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24:010267:21</text:p>
          </table:table-cell>
          <table:table-cell table:style-name="ce11" office:value-type="float" office:value="373966.27" calcext:value-type="float">
            <text:p>373966,27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24:010267:22</text:p>
          </table:table-cell>
          <table:table-cell table:style-name="ce11" office:value-type="float" office:value="380025.91" calcext:value-type="float">
            <text:p>380025,91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24:010267:28</text:p>
          </table:table-cell>
          <table:table-cell table:style-name="ce11" office:value-type="float" office:value="286397.85" calcext:value-type="float">
            <text:p>286397,85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24:010272:36</text:p>
          </table:table-cell>
          <table:table-cell table:style-name="ce11" office:value-type="float" office:value="381650.09" calcext:value-type="float">
            <text:p>381650,09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24:010272:37</text:p>
          </table:table-cell>
          <table:table-cell table:style-name="ce11" office:value-type="float" office:value="279422.39" calcext:value-type="float">
            <text:p>279422,39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24:010272:38</text:p>
          </table:table-cell>
          <table:table-cell table:style-name="ce11" office:value-type="float" office:value="275162.9" calcext:value-type="float">
            <text:p>275162,90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24:010272:39</text:p>
          </table:table-cell>
          <table:table-cell table:style-name="ce11" office:value-type="float" office:value="386761.47" calcext:value-type="float">
            <text:p>386761,47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24:010717:80</text:p>
          </table:table-cell>
          <table:table-cell table:style-name="ce11" office:value-type="float" office:value="341414.55" calcext:value-type="float">
            <text:p>341414,55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24:010717:82</text:p>
          </table:table-cell>
          <table:table-cell table:style-name="ce11" office:value-type="float" office:value="344691.08" calcext:value-type="float">
            <text:p>344691,08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24:010727:57</text:p>
          </table:table-cell>
          <table:table-cell table:style-name="ce11" office:value-type="float" office:value="220580.47" calcext:value-type="float">
            <text:p>220580,47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24:010727:58</text:p>
          </table:table-cell>
          <table:table-cell table:style-name="ce11" office:value-type="float" office:value="182595.32" calcext:value-type="float">
            <text:p>182595,32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24:010727:59</text:p>
          </table:table-cell>
          <table:table-cell table:style-name="ce11" office:value-type="float" office:value="304547.66" calcext:value-type="float">
            <text:p>304547,66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24:010758:153</text:p>
          </table:table-cell>
          <table:table-cell table:style-name="ce11" office:value-type="float" office:value="349194.7" calcext:value-type="float">
            <text:p>349194,70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24:010758:154</text:p>
          </table:table-cell>
          <table:table-cell table:style-name="ce11" office:value-type="float" office:value="347673.15" calcext:value-type="float">
            <text:p>347673,15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24:010804:34</text:p>
          </table:table-cell>
          <table:table-cell table:style-name="ce11" office:value-type="float" office:value="232790.25" calcext:value-type="float">
            <text:p>232790,25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24:010804:35</text:p>
          </table:table-cell>
          <table:table-cell table:style-name="ce11" office:value-type="float" office:value="229302.75" calcext:value-type="float">
            <text:p>229302,75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24:010804:36</text:p>
          </table:table-cell>
          <table:table-cell table:style-name="ce11" office:value-type="float" office:value="233662.12" calcext:value-type="float">
            <text:p>233662,12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24:010804:37</text:p>
          </table:table-cell>
          <table:table-cell table:style-name="ce11" office:value-type="float" office:value="224071.51" calcext:value-type="float">
            <text:p>224071,51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3:011614:51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6:015646:375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4:010812:154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4:010813:243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4:010813:740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4:012501:268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022:493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022:509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109:94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428:106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391:83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408:3173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489:195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30053:917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135:63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3:010003:328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3:020022:99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3:040037:130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83001:317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121002:217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131015:396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1:010839:63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3:011632:71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4:010459:270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4:010267:8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4:010272:22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4:010717:66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4:010727:44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4:010804:28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4:010813:1103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4:010813:1104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4:010877:17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4:010880:26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4:010880:27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4:010880:31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4:010880:32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4:010880:33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4:010883:41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4:010885:46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4:010887:8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4:010887:9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4:011164:7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7:010803:500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135:64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6:000000:4720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4:010813:999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6:015520:115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6:015520:116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6:015520:117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6:015520:118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6:015520:119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6:015520:120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6:015520:121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6:015520:122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6:015520:123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6:015520:124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6:015520:125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6:015520:127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6:015520:128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6:015520:129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6:015520:130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6:015520:131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6:015520:132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6:015520:133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6:015520:134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6:015520:135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6:015520:136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6:015520:137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6:015520:138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6:015520:139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6:015520:140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6:015520:141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6:015520:142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6:015520:143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6:015520:144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6:015520:145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6:015520:146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6:015520:147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6:015520:148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6:015520:149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6:015520:188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6:015520:263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6:015520:364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6:015520:372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6:015520:392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6:015520:395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6:015520:403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6:015520:91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6:015520:92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6:015520:93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6:015520:94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6:015520:95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6:015520:96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6:015520:97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6:015520:98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6:015520:99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4:010810:122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4:010810:123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4:010810:124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4:010810:125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4:010810:126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4:010810:127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4:010810:128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4:010810:129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4:010810:130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4:010810:131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4:010810:132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4:010810:133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4:010810:134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4:010810:135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4:010810:136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4:010810:137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4:010810:138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4:010810:139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4:010810:140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4:010810:141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4:010810:142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4:010810:143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4:010810:144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4:010810:145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4:010810:146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4:010810:147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4:010810:153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4:010810:154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4:010810:155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4:010810:156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4:010810:157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4:010810:158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4:010810:159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4:010810:160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4:010810:161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4:010810:162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4:010810:163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4:010810:164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4:010810:166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4:010810:167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4:010810:168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4:010810:169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4:010810:170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4:010810:171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4:010810:172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4:010810:173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4:010810:175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24:010810:176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24:010810:177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24:010810:178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24:010810:179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24:010810:180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24:010810:181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24:010810:397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24:010810:398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24:010813:1000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24:010813:1007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24:010813:1008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24:010813:1018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24:010813:1050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24:010813:1700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24:010813:1713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24:010813:535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24:010813:536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24:010813:537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24:010813:538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24:010813:539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24:010813:540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24:010813:541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24:010813:542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24:010813:772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24:010813:773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24:010813:774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24:010813:775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24:010813:776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24:010813:777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24:010813:778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24:010813:779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24:010813:780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24:010813:781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24:010813:782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24:010813:783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24:010813:784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24:010813:785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24:010813:786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24:010813:787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24:010813:789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24:010813:790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24:010813:791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24:010813:792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24:010813:793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24:010813:794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24:010813:795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24:010813:796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24:010813:797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24:010813:798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24:010813:799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24:010813:800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24:010813:801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24:010813:802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24:010813:803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24:010813:805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24:010813:806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24:010813:808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24:010813:809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24:010813:810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24:010813:811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24:010813:812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24:010813:813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24:010813:814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24:010813:815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24:010813:816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24:010813:817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24:010813:818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24:010813:819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24:010813:820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24:010813:822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24:010813:823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24:010813:824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24:010813:825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24:010813:828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24:010813:830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24:010813:831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24:010813:979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24:010813:998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1:030003:3177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3:000000:1511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3:000000:1512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3:000000:1513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3:000000:1609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3:000000:1705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3:020008:150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3:020008:155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3:020008:158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3:020008:49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3:020008:70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3:020008:71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3:020008:72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3:020008:73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3:020008:74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3:020008:75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3:020008:76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3:020008:77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3:020008:78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3:020008:79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3:020008:80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3:020016:191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3:020016:193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3:020016:194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3:020016:195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3:020016:196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3:020016:197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3:020016:198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3:020016:286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3:020016:290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3:020016:313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3:020016:316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3:020016:322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3:020017:109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3:020017:127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3:020017:160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3:020017:188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3:020017:190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3:020017:194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3:020017:196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3:020017:201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3:020017:208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3:020017:220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6:011202:3097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7:020078:85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7:020083:290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7:020083:291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7:020083:294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7:020083:295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13:210701:1012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13:210701:1014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13:210701:1156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13:210701:1159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13:210701:1289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13:210701:1290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13:210701:1306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13:210701:1308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13:210701:1310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13:210701:1318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13:210701:1321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13:210701:1324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13:210701:1333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13:210701:1344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13:210701:1368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13:210701:1392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13:210701:1402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13:210701:1405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13:210701:1418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13:210701:1421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13:210701:1424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13:210701:1433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13:210701:1436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13:210701:1448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13:210701:1450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13:210701:1451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13:210701:1643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13:210701:785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13:210701:787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13:210701:788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13:210701:789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13:210701:792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13:210701:796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13:210701:799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13:210701:802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13:210701:805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13:210701:807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13:210701:813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13:210701:949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16:015520:100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16:015520:101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16:015520:102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16:015520:103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16:015520:104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16:015520:105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16:015520:106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16:015520:107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16:015520:108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16:015520:109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16:015520:110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16:015520:111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16:015520:112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16:015520:113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16:015520:114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1:010022:206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1:010022:227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1:010022:228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1:010022:229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1:010022:273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1:010022:406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1:010022:407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1:010022:416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1:010022:418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1:010022:422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1:010022:442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1:010022:453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1:010022:454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1:010022:456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1:130008:1164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1:130008:1321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1:130008:1575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1:130008:332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1:130008:333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1:130008:377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1:130008:496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1:130008:837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1:150008:713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2:000132:93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3:000000:1663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3:050017:155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3:050017:158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3:050017:163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3:050044:73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19:010711:2642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96CBB6F2FAEAEC54A97527639FBAFEC8AC9CBA7F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8" table:number-rows-repeated="104797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.00.0000</text:date>, <text:time style:data-style-name="N2" text:time-value="09:15:21.1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16T00:14:56</meta:creation-date>
    <dc:date>2022-11-16T09:17:51.714000000</dc:date>
    <dc:title>Untitled Spreadsheet</dc:title>
    <meta:generator>LibreOffice/6.3.1.2$Windows_X86_64 LibreOffice_project/b79626edf0065ac373bd1df5c28bd630b4424273</meta:generator>
    <meta:editing-duration>PT2M31S</meta:editing-duration>
    <meta:editing-cycles>1</meta:editing-cycles>
    <meta:document-statistic meta:table-count="1" meta:cell-count="25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