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99</text:p>
          </table:table-cell>
          <table:table-cell table:style-name="ce2" table:number-columns-repeated="2"/>
          <table:table-cell table:style-name="ce2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0:000000:143</text:p>
          </table:table-cell>
          <table:table-cell table:style-name="ce11" office:value-type="float" office:value="554062.49" calcext:value-type="float">
            <text:p>554062,49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27:5</text:p>
          </table:table-cell>
          <table:table-cell table:style-name="ce11" office:value-type="float" office:value="795699.83" calcext:value-type="float">
            <text:p>795699,83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4:306</text:p>
          </table:table-cell>
          <table:table-cell table:style-name="ce11" office:value-type="float" office:value="85977.76" calcext:value-type="float">
            <text:p>85977,76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4:36</text:p>
          </table:table-cell>
          <table:table-cell table:style-name="ce11" office:value-type="float" office:value="78783.2" calcext:value-type="float">
            <text:p>78783,20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87:56</text:p>
          </table:table-cell>
          <table:table-cell table:style-name="ce11" office:value-type="float" office:value="749911.82" calcext:value-type="float">
            <text:p>749911,82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00:10</text:p>
          </table:table-cell>
          <table:table-cell table:style-name="ce11" office:value-type="float" office:value="125409.06" calcext:value-type="float">
            <text:p>125409,06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02:3</text:p>
          </table:table-cell>
          <table:table-cell table:style-name="ce11" office:value-type="float" office:value="1131809.62" calcext:value-type="float">
            <text:p>1131809,62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18:2</text:p>
          </table:table-cell>
          <table:table-cell table:style-name="ce11" office:value-type="float" office:value="788035.08" calcext:value-type="float">
            <text:p>788035,08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24:7</text:p>
          </table:table-cell>
          <table:table-cell table:style-name="ce11" office:value-type="float" office:value="984212.21" calcext:value-type="float">
            <text:p>984212,21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42:29</text:p>
          </table:table-cell>
          <table:table-cell table:style-name="ce11" office:value-type="float" office:value="1224473.78" calcext:value-type="float">
            <text:p>1224473,78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49:44</text:p>
          </table:table-cell>
          <table:table-cell table:style-name="ce11" office:value-type="float" office:value="694559.01" calcext:value-type="float">
            <text:p>694559,01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57:94</text:p>
          </table:table-cell>
          <table:table-cell table:style-name="ce11" office:value-type="float" office:value="49712.69" calcext:value-type="float">
            <text:p>49712,69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2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4:122</text:p>
          </table:table-cell>
          <table:table-cell table:style-name="ce6"/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604:16</text:p>
          </table:table-cell>
          <table:table-cell table:style-name="ce6"/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2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B4AC5156CCE25DEF75B5C4FF863982E9120A75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.00.0000</text:date>, <text:time style:data-style-name="N2" text:time-value="09:11:47.1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1T00:09:06</meta:creation-date>
    <dc:date>2022-11-01T09:12:53.681000000</dc:date>
    <dc:title>Untitled Spreadsheet</dc:titl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1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