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96</text:p>
          </table:table-cell>
          <table:table-cell table:style-name="ce2" table:number-columns-repeated="2"/>
          <table:table-cell table:style-name="ce2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024:14</text:p>
          </table:table-cell>
          <table:table-cell table:style-name="ce11" office:value-type="float" office:value="3059253.9" calcext:value-type="float">
            <text:p>3059253,9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4788</text:p>
          </table:table-cell>
          <table:table-cell table:style-name="ce11" office:value-type="float" office:value="87298.4" calcext:value-type="float">
            <text:p>87298,4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3:000000:4153</text:p>
          </table:table-cell>
          <table:table-cell table:style-name="ce11" office:value-type="float" office:value="38670" calcext:value-type="float">
            <text:p>38670,0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90215:18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1BA9B13BB1FF96B93D0DADF3C52EF252A06D2D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.00.0000</text:date>, <text:time style:data-style-name="N2" text:time-value="11:47:40.8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31T02:46:36</meta:creation-date>
    <dc:date>2022-10-31T11:48:49.577000000</dc:date>
    <dc:title>Untitled Spreadsheet</dc:title>
    <meta:generator>LibreOffice/6.3.1.2$Windows_X86_64 LibreOffice_project/b79626edf0065ac373bd1df5c28bd630b4424273</meta:generator>
    <meta:editing-duration>PT1M8S</meta:editing-duration>
    <meta:editing-cycles>1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