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5</text:p>
          </table:table-cell>
          <table:table-cell table:style-name="ce2" table:number-columns-repeated="2"/>
          <table:table-cell table:style-name="ce2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31:22</text:p>
          </table:table-cell>
          <table:table-cell table:style-name="ce11" office:value-type="float" office:value="745720.82" calcext:value-type="float">
            <text:p>745720,8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50004:28</text:p>
          </table:table-cell>
          <table:table-cell table:style-name="ce11" office:value-type="float" office:value="778806" calcext:value-type="float">
            <text:p>778806,0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802:8</text:p>
          </table:table-cell>
          <table:table-cell table:style-name="ce11" office:value-type="float" office:value="130863.6" calcext:value-type="float">
            <text:p>130863,6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2924:26</text:p>
          </table:table-cell>
          <table:table-cell table:style-name="ce11" office:value-type="float" office:value="323340.39" calcext:value-type="float">
            <text:p>323340,3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172:460</text:p>
          </table:table-cell>
          <table:table-cell table:style-name="ce11" office:value-type="float" office:value="18877.64" calcext:value-type="float">
            <text:p>18877,6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31:26</text:p>
          </table:table-cell>
          <table:table-cell table:style-name="ce11" office:value-type="float" office:value="563842.94" calcext:value-type="float">
            <text:p>563842,9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285</text:p>
          </table:table-cell>
          <table:table-cell table:style-name="ce11" office:value-type="float" office:value="53089.8" calcext:value-type="float">
            <text:p>53089,8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77:23</text:p>
          </table:table-cell>
          <table:table-cell table:style-name="ce11" office:value-type="float" office:value="645205.68" calcext:value-type="float">
            <text:p>645205,6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77:7</text:p>
          </table:table-cell>
          <table:table-cell table:style-name="ce11" office:value-type="float" office:value="700814.24" calcext:value-type="float">
            <text:p>700814,2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39:2242</text:p>
          </table:table-cell>
          <table:table-cell table:style-name="ce11" office:value-type="float" office:value="61214.46" calcext:value-type="float">
            <text:p>61214,46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254:348</text:p>
          </table:table-cell>
          <table:table-cell table:style-name="ce11" office:value-type="float" office:value="132765.94" calcext:value-type="float">
            <text:p>132765,9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27:830</text:p>
          </table:table-cell>
          <table:table-cell table:style-name="ce11" office:value-type="float" office:value="2087644.52" calcext:value-type="float">
            <text:p>2087644,5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27:831</text:p>
          </table:table-cell>
          <table:table-cell table:style-name="ce11" office:value-type="float" office:value="2651801.02" calcext:value-type="float">
            <text:p>2651801,0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56:915</text:p>
          </table:table-cell>
          <table:table-cell table:style-name="ce11" office:value-type="float" office:value="137466.9" calcext:value-type="float">
            <text:p>137466,9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40258:420</text:p>
          </table:table-cell>
          <table:table-cell table:style-name="ce11" office:value-type="float" office:value="53647.65" calcext:value-type="float">
            <text:p>53647,6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40258:47</text:p>
          </table:table-cell>
          <table:table-cell table:style-name="ce11" office:value-type="float" office:value="53656.65" calcext:value-type="float">
            <text:p>53656,6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40258:73</text:p>
          </table:table-cell>
          <table:table-cell table:style-name="ce11" office:value-type="float" office:value="76626.9" calcext:value-type="float">
            <text:p>76626,9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50017:388</text:p>
          </table:table-cell>
          <table:table-cell table:style-name="ce11" office:value-type="float" office:value="393688" calcext:value-type="float">
            <text:p>393688,0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17:389</text:p>
          </table:table-cell>
          <table:table-cell table:style-name="ce11" office:value-type="float" office:value="391592" calcext:value-type="float">
            <text:p>391592,0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53:1867</text:p>
          </table:table-cell>
          <table:table-cell table:style-name="ce11" office:value-type="float" office:value="114346.6" calcext:value-type="float">
            <text:p>114346,6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77:930</text:p>
          </table:table-cell>
          <table:table-cell table:style-name="ce11" office:value-type="float" office:value="105216.44" calcext:value-type="float">
            <text:p>105216,4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7:22</text:p>
          </table:table-cell>
          <table:table-cell table:style-name="ce11" office:value-type="float" office:value="14056319.64" calcext:value-type="float">
            <text:p>14056319,6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8:328</text:p>
          </table:table-cell>
          <table:table-cell table:style-name="ce11" office:value-type="float" office:value="107399.52" calcext:value-type="float">
            <text:p>107399,5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11:33</text:p>
          </table:table-cell>
          <table:table-cell table:style-name="ce11" office:value-type="float" office:value="1365168.25" calcext:value-type="float">
            <text:p>1365168,2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25:8</text:p>
          </table:table-cell>
          <table:table-cell table:style-name="ce11" office:value-type="float" office:value="678752.19" calcext:value-type="float">
            <text:p>678752,1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26:26</text:p>
          </table:table-cell>
          <table:table-cell table:style-name="ce11" office:value-type="float" office:value="980386.92" calcext:value-type="float">
            <text:p>980386,9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26:27</text:p>
          </table:table-cell>
          <table:table-cell table:style-name="ce11" office:value-type="float" office:value="71283.74" calcext:value-type="float">
            <text:p>71283,7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8:53</text:p>
          </table:table-cell>
          <table:table-cell table:style-name="ce11" office:value-type="float" office:value="436753.29" calcext:value-type="float">
            <text:p>436753,2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8:54</text:p>
          </table:table-cell>
          <table:table-cell table:style-name="ce11" office:value-type="float" office:value="1071499.8" calcext:value-type="float">
            <text:p>1071499,8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803:15</text:p>
          </table:table-cell>
          <table:table-cell table:style-name="ce11" office:value-type="float" office:value="108122.35" calcext:value-type="float">
            <text:p>108122,3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20009:99</text:p>
          </table:table-cell>
          <table:table-cell table:style-name="ce11" office:value-type="float" office:value="496677.1" calcext:value-type="float">
            <text:p>496677,1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20010:18</text:p>
          </table:table-cell>
          <table:table-cell table:style-name="ce11" office:value-type="float" office:value="247804.57" calcext:value-type="float">
            <text:p>247804,57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20010:19</text:p>
          </table:table-cell>
          <table:table-cell table:style-name="ce11" office:value-type="float" office:value="220848.3" calcext:value-type="float">
            <text:p>220848,3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20010:6</text:p>
          </table:table-cell>
          <table:table-cell table:style-name="ce11" office:value-type="float" office:value="489260.97" calcext:value-type="float">
            <text:p>489260,97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20012:16</text:p>
          </table:table-cell>
          <table:table-cell table:style-name="ce11" office:value-type="float" office:value="349311.87" calcext:value-type="float">
            <text:p>349311,87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20012:18</text:p>
          </table:table-cell>
          <table:table-cell table:style-name="ce11" office:value-type="float" office:value="445147.5" calcext:value-type="float">
            <text:p>445147,5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20013:16</text:p>
          </table:table-cell>
          <table:table-cell table:style-name="ce11" office:value-type="float" office:value="333574.45" calcext:value-type="float">
            <text:p>333574,4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20013:22</text:p>
          </table:table-cell>
          <table:table-cell table:style-name="ce11" office:value-type="float" office:value="332190.48" calcext:value-type="float">
            <text:p>332190,4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20014:31</text:p>
          </table:table-cell>
          <table:table-cell table:style-name="ce11" office:value-type="float" office:value="467243.4" calcext:value-type="float">
            <text:p>467243,4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20015:11</text:p>
          </table:table-cell>
          <table:table-cell table:style-name="ce11" office:value-type="float" office:value="238393.72" calcext:value-type="float">
            <text:p>238393,7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15:13</text:p>
          </table:table-cell>
          <table:table-cell table:style-name="ce11" office:value-type="float" office:value="221801.7" calcext:value-type="float">
            <text:p>221801,7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17:14</text:p>
          </table:table-cell>
          <table:table-cell table:style-name="ce11" office:value-type="float" office:value="549961.92" calcext:value-type="float">
            <text:p>549961,9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20017:17</text:p>
          </table:table-cell>
          <table:table-cell table:style-name="ce11" office:value-type="float" office:value="235510.74" calcext:value-type="float">
            <text:p>235510,7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18:8</text:p>
          </table:table-cell>
          <table:table-cell table:style-name="ce11" office:value-type="float" office:value="218483.84" calcext:value-type="float">
            <text:p>218483,8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21:1</text:p>
          </table:table-cell>
          <table:table-cell table:style-name="ce11" office:value-type="float" office:value="266830.72" calcext:value-type="float">
            <text:p>266830,7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21:10</text:p>
          </table:table-cell>
          <table:table-cell table:style-name="ce11" office:value-type="float" office:value="243977.37" calcext:value-type="float">
            <text:p>243977,37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21:7</text:p>
          </table:table-cell>
          <table:table-cell table:style-name="ce11" office:value-type="float" office:value="248002.56" calcext:value-type="float">
            <text:p>248002,56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21:8</text:p>
          </table:table-cell>
          <table:table-cell table:style-name="ce11" office:value-type="float" office:value="380347.5" calcext:value-type="float">
            <text:p>380347,5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21:9</text:p>
          </table:table-cell>
          <table:table-cell table:style-name="ce11" office:value-type="float" office:value="403179.48" calcext:value-type="float">
            <text:p>403179,4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22:10</text:p>
          </table:table-cell>
          <table:table-cell table:style-name="ce11" office:value-type="float" office:value="226816.2" calcext:value-type="float">
            <text:p>226816,2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22:9</text:p>
          </table:table-cell>
          <table:table-cell table:style-name="ce11" office:value-type="float" office:value="241331.28" calcext:value-type="float">
            <text:p>241331,2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23:44</text:p>
          </table:table-cell>
          <table:table-cell table:style-name="ce11" office:value-type="float" office:value="264241.36" calcext:value-type="float">
            <text:p>264241,36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156:323</text:p>
          </table:table-cell>
          <table:table-cell table:style-name="ce11" office:value-type="float" office:value="225999.16" calcext:value-type="float">
            <text:p>225999,16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5:854</text:p>
          </table:table-cell>
          <table:table-cell table:style-name="ce11" office:value-type="float" office:value="440513.22" calcext:value-type="float">
            <text:p>440513,2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0016:129</text:p>
          </table:table-cell>
          <table:table-cell table:style-name="ce11" office:value-type="float" office:value="267502.32" calcext:value-type="float">
            <text:p>267502,3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16:239</text:p>
          </table:table-cell>
          <table:table-cell table:style-name="ce11" office:value-type="float" office:value="467867.61" calcext:value-type="float">
            <text:p>467867,6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16:240</text:p>
          </table:table-cell>
          <table:table-cell table:style-name="ce11" office:value-type="float" office:value="647183.48" calcext:value-type="float">
            <text:p>647183,4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19:40</text:p>
          </table:table-cell>
          <table:table-cell table:style-name="ce11" office:value-type="float" office:value="1428673.16" calcext:value-type="float">
            <text:p>1428673,16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2049:4</text:p>
          </table:table-cell>
          <table:table-cell table:style-name="ce11" office:value-type="float" office:value="376837.72" calcext:value-type="float">
            <text:p>376837,7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2255:316</text:p>
          </table:table-cell>
          <table:table-cell table:style-name="ce11" office:value-type="float" office:value="253029.12" calcext:value-type="float">
            <text:p>253029,1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00000:3006</text:p>
          </table:table-cell>
          <table:table-cell table:style-name="ce11" office:value-type="float" office:value="53409336.75" calcext:value-type="float">
            <text:p>53409336,7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604:840</text:p>
          </table:table-cell>
          <table:table-cell table:style-name="ce11" office:value-type="float" office:value="1355221.2" calcext:value-type="float">
            <text:p>1355221,2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819:548</text:p>
          </table:table-cell>
          <table:table-cell table:style-name="ce11" office:value-type="float" office:value="81281.28" calcext:value-type="float">
            <text:p>81281,2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2915:35</text:p>
          </table:table-cell>
          <table:table-cell table:style-name="ce11" office:value-type="float" office:value="21272.58" calcext:value-type="float">
            <text:p>21272,5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2915:39</text:p>
          </table:table-cell>
          <table:table-cell table:style-name="ce11" office:value-type="float" office:value="286102.5" calcext:value-type="float">
            <text:p>286102,5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2916:1</text:p>
          </table:table-cell>
          <table:table-cell table:style-name="ce11" office:value-type="float" office:value="268544.89" calcext:value-type="float">
            <text:p>268544,8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2916:15</text:p>
          </table:table-cell>
          <table:table-cell table:style-name="ce11" office:value-type="float" office:value="89044.77" calcext:value-type="float">
            <text:p>89044,77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2916:9</text:p>
          </table:table-cell>
          <table:table-cell table:style-name="ce11" office:value-type="float" office:value="125441.12" calcext:value-type="float">
            <text:p>125441,1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0201:342</text:p>
          </table:table-cell>
          <table:table-cell table:style-name="ce11" office:value-type="float" office:value="337257.2" calcext:value-type="float">
            <text:p>337257,2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11300:30</text:p>
          </table:table-cell>
          <table:table-cell table:style-name="ce11" office:value-type="float" office:value="610472.72" calcext:value-type="float">
            <text:p>610472,7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09:1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543:1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0905:20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5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15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08: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61:1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45:4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77:14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5:229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5:46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03:1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76:3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26:2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28:6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26:1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09:7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09:8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09:8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10:1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12:1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13:2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14:1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15:1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20015:3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20017:2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20017:2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20018: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19:1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20020: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20021:1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20021: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20021: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20022:1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20024: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0901:31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2601:10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2601:40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2601:40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2601:40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2601:43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140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51:135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831: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51:3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351: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914:3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915:3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916:1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916:1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2916: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2917: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00000:111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00000:200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1801:110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801:110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1801:110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1801:111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801:111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801:115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1801:116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801:118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801:1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801:125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801:125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801:125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801:128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801:129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801:130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801:130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801:131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801:133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801:135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801:136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801:136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1801:137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801:150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801:150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801:23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1801:28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1801:31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11801:34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11801:5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11801:74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1:011801:76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11801:76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1:011801:77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11801:77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11805:7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11805: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1808:583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00000:186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DD1F9506F48099A5D078C1DF880D2B12296C35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11:33:07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31T02:31:59</meta:creation-date>
    <dc:date>2022-10-31T11:34:18.045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7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