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4</text:p>
          </table:table-cell>
          <table:table-cell table:style-name="ce2" table:number-columns-repeated="2"/>
          <table:table-cell table:style-name="ce2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08:2</text:p>
          </table:table-cell>
          <table:table-cell table:style-name="ce12" office:value-type="float" office:value="100183.72" calcext:value-type="float">
            <text:p>100183,72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2054</text:p>
          </table:table-cell>
          <table:table-cell table:style-name="ce12" office:value-type="float" office:value="78214.4" calcext:value-type="float">
            <text:p>78214,4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28:52</text:p>
          </table:table-cell>
          <table:table-cell table:style-name="ce12" office:value-type="float" office:value="44388" calcext:value-type="float">
            <text:p>44388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96:56</text:p>
          </table:table-cell>
          <table:table-cell table:style-name="ce12" office:value-type="float" office:value="41330.58" calcext:value-type="float">
            <text:p>41330,58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40:18</text:p>
          </table:table-cell>
          <table:table-cell table:style-name="ce12" office:value-type="float" office:value="49995" calcext:value-type="float">
            <text:p>49995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00000:232</text:p>
          </table:table-cell>
          <table:table-cell table:style-name="ce12" office:value-type="float" office:value="4341004.86" calcext:value-type="float">
            <text:p>4341004,86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20201:328</text:p>
          </table:table-cell>
          <table:table-cell table:style-name="ce12" office:value-type="float" office:value="111520" calcext:value-type="float">
            <text:p>111520,0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15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5:837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71A95FD37895BA1569202B5BCF71239A7E521C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16:51:09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7T07:49:40</meta:creation-date>
    <dc:date>2022-10-27T16:51:54.275000000</dc:date>
    <dc:title>Untitled Spreadsheet</dc:title>
    <meta:generator>LibreOffice/6.3.1.2$Windows_X86_64 LibreOffice_project/b79626edf0065ac373bd1df5c28bd630b4424273</meta:generator>
    <meta:editing-duration>PT45S</meta:editing-duration>
    <meta:editing-cycles>1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