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2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1" calcext:value-type="float">
            <text:p>1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602:562</text:p>
          </table:table-cell>
          <table:table-cell table:style-name="ce12" office:value-type="float" office:value="1031900.86" calcext:value-type="float">
            <text:p>1031900,8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4:1028</text:p>
          </table:table-cell>
          <table:table-cell table:style-name="ce12" office:value-type="float" office:value="440550.26" calcext:value-type="float">
            <text:p>440550,2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677</text:p>
          </table:table-cell>
          <table:table-cell table:style-name="ce12" office:value-type="float" office:value="362599.65" calcext:value-type="float">
            <text:p>362599,6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9:696</text:p>
          </table:table-cell>
          <table:table-cell table:style-name="ce12" office:value-type="float" office:value="357114.6" calcext:value-type="float">
            <text:p>357114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5:1242</text:p>
          </table:table-cell>
          <table:table-cell table:style-name="ce12" office:value-type="float" office:value="346174.23" calcext:value-type="float">
            <text:p>346174,2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210345:1841</text:p>
          </table:table-cell>
          <table:table-cell table:style-name="ce12" office:value-type="float" office:value="277286.4" calcext:value-type="float">
            <text:p>277286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875</text:p>
          </table:table-cell>
          <table:table-cell table:style-name="ce12" office:value-type="float" office:value="109693.58" calcext:value-type="float">
            <text:p>109693,5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18:29</text:p>
          </table:table-cell>
          <table:table-cell table:style-name="ce12" office:value-type="float" office:value="1906242.51" calcext:value-type="float">
            <text:p>1906242,5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24:731</text:p>
          </table:table-cell>
          <table:table-cell table:style-name="ce12" office:value-type="float" office:value="378050.09" calcext:value-type="float">
            <text:p>378050,0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21:196</text:p>
          </table:table-cell>
          <table:table-cell table:style-name="ce12" office:value-type="float" office:value="18745158.37" calcext:value-type="float">
            <text:p>18745158,3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205:317</text:p>
          </table:table-cell>
          <table:table-cell table:style-name="ce12" office:value-type="float" office:value="218954.88" calcext:value-type="float">
            <text:p>218954,8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203:880</text:p>
          </table:table-cell>
          <table:table-cell table:style-name="ce12" office:value-type="float" office:value="425351.33" calcext:value-type="float">
            <text:p>425351,3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2401:1433</text:p>
          </table:table-cell>
          <table:table-cell table:style-name="ce12" office:value-type="float" office:value="198783.69" calcext:value-type="float">
            <text:p>198783,6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2401:1434</text:p>
          </table:table-cell>
          <table:table-cell table:style-name="ce12" office:value-type="float" office:value="165934.6" calcext:value-type="float">
            <text:p>165934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00000:2911</text:p>
          </table:table-cell>
          <table:table-cell table:style-name="ce12" office:value-type="float" office:value="246719.62" calcext:value-type="float">
            <text:p>246719,6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1308:223</text:p>
          </table:table-cell>
          <table:table-cell table:style-name="ce12" office:value-type="float" office:value="388057.02" calcext:value-type="float">
            <text:p>388057,0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20151:1298</text:p>
          </table:table-cell>
          <table:table-cell table:style-name="ce12" office:value-type="float" office:value="314521.07" calcext:value-type="float">
            <text:p>314521,0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9005:1436</text:p>
          </table:table-cell>
          <table:table-cell table:style-name="ce12" office:value-type="float" office:value="2028065.59" calcext:value-type="float">
            <text:p>2028065,5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5:1437</text:p>
          </table:table-cell>
          <table:table-cell table:style-name="ce12" office:value-type="float" office:value="2736709.56" calcext:value-type="float">
            <text:p>2736709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501</text:p>
          </table:table-cell>
          <table:table-cell table:style-name="ce12" office:value-type="float" office:value="2460296.4" calcext:value-type="float">
            <text:p>2460296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597</text:p>
          </table:table-cell>
          <table:table-cell table:style-name="ce12" office:value-type="float" office:value="2480136.25" calcext:value-type="float">
            <text:p>2480136,2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51002:467</text:p>
          </table:table-cell>
          <table:table-cell table:style-name="ce12" office:value-type="float" office:value="797426.52" calcext:value-type="float">
            <text:p>797426,5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01001:2097</text:p>
          </table:table-cell>
          <table:table-cell table:style-name="ce12" office:value-type="float" office:value="268814.89" calcext:value-type="float">
            <text:p>268814,8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554:53</text:p>
          </table:table-cell>
          <table:table-cell table:style-name="ce12" office:value-type="float" office:value="8359163.04" calcext:value-type="float">
            <text:p>8359163,0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4079:570</text:p>
          </table:table-cell>
          <table:table-cell table:style-name="ce12" office:value-type="float" office:value="150315.34" calcext:value-type="float">
            <text:p>150315,3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63:131</text:p>
          </table:table-cell>
          <table:table-cell table:style-name="ce12" office:value-type="float" office:value="6383899.5" calcext:value-type="float">
            <text:p>6383899,5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03:81</text:p>
          </table:table-cell>
          <table:table-cell table:style-name="ce12" office:value-type="float" office:value="4061756.27" calcext:value-type="float">
            <text:p>4061756,2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918</text:p>
          </table:table-cell>
          <table:table-cell table:style-name="ce12" office:value-type="float" office:value="4292843.82" calcext:value-type="float">
            <text:p>4292843,8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90:348</text:p>
          </table:table-cell>
          <table:table-cell table:style-name="ce12" office:value-type="float" office:value="556179.11" calcext:value-type="float">
            <text:p>556179,1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20021:226</text:p>
          </table:table-cell>
          <table:table-cell table:style-name="ce12" office:value-type="float" office:value="3810831.99" calcext:value-type="float">
            <text:p>3810831,9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40027:183</text:p>
          </table:table-cell>
          <table:table-cell table:style-name="ce12" office:value-type="float" office:value="3726414.83" calcext:value-type="float">
            <text:p>3726414,8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00000:2873</text:p>
          </table:table-cell>
          <table:table-cell table:style-name="ce12" office:value-type="float" office:value="1127250.85" calcext:value-type="float">
            <text:p>1127250,8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4787</text:p>
          </table:table-cell>
          <table:table-cell table:style-name="ce12" office:value-type="float" office:value="1588208.2" calcext:value-type="float">
            <text:p>1588208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0122:160</text:p>
          </table:table-cell>
          <table:table-cell table:style-name="ce12" office:value-type="float" office:value="244627.45" calcext:value-type="float">
            <text:p>244627,4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1202:1113</text:p>
          </table:table-cell>
          <table:table-cell table:style-name="ce12" office:value-type="float" office:value="856297.01" calcext:value-type="float">
            <text:p>856297,0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85:787</text:p>
          </table:table-cell>
          <table:table-cell table:style-name="ce12" office:value-type="float" office:value="2681738.2" calcext:value-type="float">
            <text:p>2681738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1:1187</text:p>
          </table:table-cell>
          <table:table-cell table:style-name="ce12" office:value-type="float" office:value="1758863.67" calcext:value-type="float">
            <text:p>1758863,6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53:554</text:p>
          </table:table-cell>
          <table:table-cell table:style-name="ce12" office:value-type="float" office:value="7213256.28" calcext:value-type="float">
            <text:p>7213256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58:1230</text:p>
          </table:table-cell>
          <table:table-cell table:style-name="ce12" office:value-type="float" office:value="3641763.78" calcext:value-type="float">
            <text:p>3641763,7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77:998</text:p>
          </table:table-cell>
          <table:table-cell table:style-name="ce12" office:value-type="float" office:value="3912475.84" calcext:value-type="float">
            <text:p>3912475,8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8:574</text:p>
          </table:table-cell>
          <table:table-cell table:style-name="ce12" office:value-type="float" office:value="1978701.36" calcext:value-type="float">
            <text:p>1978701,3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34:317</text:p>
          </table:table-cell>
          <table:table-cell table:style-name="ce12" office:value-type="float" office:value="2077866.46" calcext:value-type="float">
            <text:p>2077866,4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40012:47</text:p>
          </table:table-cell>
          <table:table-cell table:style-name="ce12" office:value-type="float" office:value="988837.43" calcext:value-type="float">
            <text:p>988837,4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12:53</text:p>
          </table:table-cell>
          <table:table-cell table:style-name="ce12" office:value-type="float" office:value="1001328" calcext:value-type="float">
            <text:p>1001328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504:104</text:p>
          </table:table-cell>
          <table:table-cell table:style-name="ce12" office:value-type="float" office:value="837230.5" calcext:value-type="float">
            <text:p>837230,5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504:106</text:p>
          </table:table-cell>
          <table:table-cell table:style-name="ce12" office:value-type="float" office:value="834677.96" calcext:value-type="float">
            <text:p>834677,9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504:111</text:p>
          </table:table-cell>
          <table:table-cell table:style-name="ce12" office:value-type="float" office:value="950576.61" calcext:value-type="float">
            <text:p>950576,6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504:112</text:p>
          </table:table-cell>
          <table:table-cell table:style-name="ce12" office:value-type="float" office:value="707004.27" calcext:value-type="float">
            <text:p>707004,2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504:114</text:p>
          </table:table-cell>
          <table:table-cell table:style-name="ce12" office:value-type="float" office:value="717213.72" calcext:value-type="float">
            <text:p>717213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504:115</text:p>
          </table:table-cell>
          <table:table-cell table:style-name="ce12" office:value-type="float" office:value="965092.56" calcext:value-type="float">
            <text:p>965092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504:118</text:p>
          </table:table-cell>
          <table:table-cell table:style-name="ce12" office:value-type="float" office:value="846113.97" calcext:value-type="float">
            <text:p>846113,9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504:120</text:p>
          </table:table-cell>
          <table:table-cell table:style-name="ce12" office:value-type="float" office:value="816615.43" calcext:value-type="float">
            <text:p>816615,4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504:132</text:p>
          </table:table-cell>
          <table:table-cell table:style-name="ce12" office:value-type="float" office:value="761234.49" calcext:value-type="float">
            <text:p>761234,4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504:247</text:p>
          </table:table-cell>
          <table:table-cell table:style-name="ce12" office:value-type="float" office:value="854421.7" calcext:value-type="float">
            <text:p>854421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504:248</text:p>
          </table:table-cell>
          <table:table-cell table:style-name="ce12" office:value-type="float" office:value="865256.82" calcext:value-type="float">
            <text:p>865256,8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504:93</text:p>
          </table:table-cell>
          <table:table-cell table:style-name="ce12" office:value-type="float" office:value="571750.74" calcext:value-type="float">
            <text:p>571750,7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504:94</text:p>
          </table:table-cell>
          <table:table-cell table:style-name="ce12" office:value-type="float" office:value="574653.02" calcext:value-type="float">
            <text:p>574653,0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505:182</text:p>
          </table:table-cell>
          <table:table-cell table:style-name="ce12" office:value-type="float" office:value="785079.72" calcext:value-type="float">
            <text:p>785079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505:202</text:p>
          </table:table-cell>
          <table:table-cell table:style-name="ce12" office:value-type="float" office:value="940349.74" calcext:value-type="float">
            <text:p>940349,7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505:213</text:p>
          </table:table-cell>
          <table:table-cell table:style-name="ce12" office:value-type="float" office:value="766658.67" calcext:value-type="float">
            <text:p>766658,6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505:233</text:p>
          </table:table-cell>
          <table:table-cell table:style-name="ce12" office:value-type="float" office:value="972282.56" calcext:value-type="float">
            <text:p>972282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505:238</text:p>
          </table:table-cell>
          <table:table-cell table:style-name="ce12" office:value-type="float" office:value="886708.25" calcext:value-type="float">
            <text:p>886708,2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505:241</text:p>
          </table:table-cell>
          <table:table-cell table:style-name="ce12" office:value-type="float" office:value="502831.07" calcext:value-type="float">
            <text:p>502831,0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505:246</text:p>
          </table:table-cell>
          <table:table-cell table:style-name="ce12" office:value-type="float" office:value="807812.56" calcext:value-type="float">
            <text:p>807812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505:252</text:p>
          </table:table-cell>
          <table:table-cell table:style-name="ce12" office:value-type="float" office:value="934545.11" calcext:value-type="float">
            <text:p>934545,1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505:256</text:p>
          </table:table-cell>
          <table:table-cell table:style-name="ce12" office:value-type="float" office:value="920100.11" calcext:value-type="float">
            <text:p>920100,1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505:257</text:p>
          </table:table-cell>
          <table:table-cell table:style-name="ce12" office:value-type="float" office:value="925842.63" calcext:value-type="float">
            <text:p>925842,6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505:259</text:p>
          </table:table-cell>
          <table:table-cell table:style-name="ce12" office:value-type="float" office:value="832068.71" calcext:value-type="float">
            <text:p>832068,7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505:260</text:p>
          </table:table-cell>
          <table:table-cell table:style-name="ce12" office:value-type="float" office:value="819306.92" calcext:value-type="float">
            <text:p>819306,9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505:262</text:p>
          </table:table-cell>
          <table:table-cell table:style-name="ce12" office:value-type="float" office:value="760630.7" calcext:value-type="float">
            <text:p>760630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505:263</text:p>
          </table:table-cell>
          <table:table-cell table:style-name="ce12" office:value-type="float" office:value="873647.08" calcext:value-type="float">
            <text:p>873647,0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505:268</text:p>
          </table:table-cell>
          <table:table-cell table:style-name="ce12" office:value-type="float" office:value="787648.75" calcext:value-type="float">
            <text:p>787648,7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505:394</text:p>
          </table:table-cell>
          <table:table-cell table:style-name="ce12" office:value-type="float" office:value="829533.25" calcext:value-type="float">
            <text:p>829533,2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505:395</text:p>
          </table:table-cell>
          <table:table-cell table:style-name="ce12" office:value-type="float" office:value="829528.7" calcext:value-type="float">
            <text:p>829528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505:396</text:p>
          </table:table-cell>
          <table:table-cell table:style-name="ce12" office:value-type="float" office:value="829533.25" calcext:value-type="float">
            <text:p>829533,2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505:397</text:p>
          </table:table-cell>
          <table:table-cell table:style-name="ce12" office:value-type="float" office:value="804022.38" calcext:value-type="float">
            <text:p>804022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505:399</text:p>
          </table:table-cell>
          <table:table-cell table:style-name="ce12" office:value-type="float" office:value="857605.06" calcext:value-type="float">
            <text:p>857605,0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505:402</text:p>
          </table:table-cell>
          <table:table-cell table:style-name="ce12" office:value-type="float" office:value="973733.73" calcext:value-type="float">
            <text:p>973733,7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703:307</text:p>
          </table:table-cell>
          <table:table-cell table:style-name="ce12" office:value-type="float" office:value="901684.66" calcext:value-type="float">
            <text:p>901684,6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202:1002</text:p>
          </table:table-cell>
          <table:table-cell table:style-name="ce12" office:value-type="float" office:value="831161.09" calcext:value-type="float">
            <text:p>831161,0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202:1005</text:p>
          </table:table-cell>
          <table:table-cell table:style-name="ce12" office:value-type="float" office:value="832836.82" calcext:value-type="float">
            <text:p>832836,8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202:1268</text:p>
          </table:table-cell>
          <table:table-cell table:style-name="ce12" office:value-type="float" office:value="258951.69" calcext:value-type="float">
            <text:p>258951,6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202:718</text:p>
          </table:table-cell>
          <table:table-cell table:style-name="ce12" office:value-type="float" office:value="837864" calcext:value-type="float">
            <text:p>837864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202:743</text:p>
          </table:table-cell>
          <table:table-cell table:style-name="ce12" office:value-type="float" office:value="773816.61" calcext:value-type="float">
            <text:p>773816,6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202:848</text:p>
          </table:table-cell>
          <table:table-cell table:style-name="ce12" office:value-type="float" office:value="851392.21" calcext:value-type="float">
            <text:p>851392,2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02:856</text:p>
          </table:table-cell>
          <table:table-cell table:style-name="ce12" office:value-type="float" office:value="872725.5" calcext:value-type="float">
            <text:p>872725,5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202:862</text:p>
          </table:table-cell>
          <table:table-cell table:style-name="ce12" office:value-type="float" office:value="857210.38" calcext:value-type="float">
            <text:p>857210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2:873</text:p>
          </table:table-cell>
          <table:table-cell table:style-name="ce12" office:value-type="float" office:value="851392.21" calcext:value-type="float">
            <text:p>851392,2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202:874</text:p>
          </table:table-cell>
          <table:table-cell table:style-name="ce12" office:value-type="float" office:value="826133.9" calcext:value-type="float">
            <text:p>826133,9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202:898</text:p>
          </table:table-cell>
          <table:table-cell table:style-name="ce12" office:value-type="float" office:value="1042302.82" calcext:value-type="float">
            <text:p>1042302,8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51002:1019</text:p>
          </table:table-cell>
          <table:table-cell table:style-name="ce12" office:value-type="float" office:value="565579.91" calcext:value-type="float">
            <text:p>565579,9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51002:1083</text:p>
          </table:table-cell>
          <table:table-cell table:style-name="ce12" office:value-type="float" office:value="709652.62" calcext:value-type="float">
            <text:p>709652,6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51002:389</text:p>
          </table:table-cell>
          <table:table-cell table:style-name="ce12" office:value-type="float" office:value="913391.6" calcext:value-type="float">
            <text:p>913391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51002:391</text:p>
          </table:table-cell>
          <table:table-cell table:style-name="ce12" office:value-type="float" office:value="1155258.91" calcext:value-type="float">
            <text:p>1155258,9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51002:524</text:p>
          </table:table-cell>
          <table:table-cell table:style-name="ce12" office:value-type="float" office:value="532413.19" calcext:value-type="float">
            <text:p>532413,1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51002:575</text:p>
          </table:table-cell>
          <table:table-cell table:style-name="ce12" office:value-type="float" office:value="1133944.17" calcext:value-type="float">
            <text:p>1133944,1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51002:578</text:p>
          </table:table-cell>
          <table:table-cell table:style-name="ce12" office:value-type="float" office:value="986737.2" calcext:value-type="float">
            <text:p>986737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51002:654</text:p>
          </table:table-cell>
          <table:table-cell table:style-name="ce12" office:value-type="float" office:value="1074044.77" calcext:value-type="float">
            <text:p>1074044,7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51002:662</text:p>
          </table:table-cell>
          <table:table-cell table:style-name="ce12" office:value-type="float" office:value="723387.83" calcext:value-type="float">
            <text:p>723387,8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093204:167</text:p>
          </table:table-cell>
          <table:table-cell table:style-name="ce12" office:value-type="float" office:value="364657.76" calcext:value-type="float">
            <text:p>364657,7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0:011701:1167</text:p>
          </table:table-cell>
          <table:table-cell table:style-name="ce12" office:value-type="float" office:value="495665.38" calcext:value-type="float">
            <text:p>495665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0:011701:1172</text:p>
          </table:table-cell>
          <table:table-cell table:style-name="ce12" office:value-type="float" office:value="1089699.27" calcext:value-type="float">
            <text:p>1089699,2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0:011701:971</text:p>
          </table:table-cell>
          <table:table-cell table:style-name="ce12" office:value-type="float" office:value="1118535.32" calcext:value-type="float">
            <text:p>1118535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0820:69</text:p>
          </table:table-cell>
          <table:table-cell table:style-name="ce12" office:value-type="float" office:value="805766.35" calcext:value-type="float">
            <text:p>805766,3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829:59</text:p>
          </table:table-cell>
          <table:table-cell table:style-name="ce12" office:value-type="float" office:value="798966.63" calcext:value-type="float">
            <text:p>798966,6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0839:28</text:p>
          </table:table-cell>
          <table:table-cell table:style-name="ce12" office:value-type="float" office:value="735187.24" calcext:value-type="float">
            <text:p>735187,2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839:46</text:p>
          </table:table-cell>
          <table:table-cell table:style-name="ce12" office:value-type="float" office:value="736731.75" calcext:value-type="float">
            <text:p>736731,7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856:151</text:p>
          </table:table-cell>
          <table:table-cell table:style-name="ce12" office:value-type="float" office:value="739810.56" calcext:value-type="float">
            <text:p>739810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59:70</text:p>
          </table:table-cell>
          <table:table-cell table:style-name="ce12" office:value-type="float" office:value="589285.37" calcext:value-type="float">
            <text:p>589285,3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0861:130</text:p>
          </table:table-cell>
          <table:table-cell table:style-name="ce12" office:value-type="float" office:value="734132.7" calcext:value-type="float">
            <text:p>734132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20861:89</text:p>
          </table:table-cell>
          <table:table-cell table:style-name="ce12" office:value-type="float" office:value="717352.52" calcext:value-type="float">
            <text:p>717352,5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86:6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4:27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1205:3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2:15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4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10603:19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100103:2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4034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1223: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49: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3001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1:7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00000:21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00000:9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905:8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905:9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10:1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59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59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14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FC6953F4F70E894D196BF05B5A35234DE3DD3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09:01:57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0:00:25</meta:creation-date>
    <dc:date>2022-11-01T09:05:30.036000000</dc:date>
    <dc:title>Untitled Spreadsheet</dc:titl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