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91</text:p>
          </table:table-cell>
          <table:table-cell table:style-name="ce1" table:number-columns-repeated="2"/>
          <table:table-cell table:style-name="ce1" office:value-type="string" calcext:value-type="string">
            <text:p>28.10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59" calcext:value-type="float">
            <text:p>159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586" calcext:value-type="float">
            <text:p>258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3:29</text:p>
          </table:table-cell>
          <table:table-cell table:style-name="ce12" office:value-type="float" office:value="803980.6" calcext:value-type="float">
            <text:p>803980,6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45:208</text:p>
          </table:table-cell>
          <table:table-cell table:style-name="ce12" office:value-type="float" office:value="232580.52" calcext:value-type="float">
            <text:p>232580,5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59</text:p>
          </table:table-cell>
          <table:table-cell table:style-name="ce12" office:value-type="float" office:value="272061" calcext:value-type="float">
            <text:p>272061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11</text:p>
          </table:table-cell>
          <table:table-cell table:style-name="ce12" office:value-type="float" office:value="31135387.34" calcext:value-type="float">
            <text:p>31135387,3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54</text:p>
          </table:table-cell>
          <table:table-cell table:style-name="ce12" office:value-type="float" office:value="39622.32" calcext:value-type="float">
            <text:p>39622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576:21</text:p>
          </table:table-cell>
          <table:table-cell table:style-name="ce12" office:value-type="float" office:value="151569.83" calcext:value-type="float">
            <text:p>151569,8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20010:12</text:p>
          </table:table-cell>
          <table:table-cell table:style-name="ce12" office:value-type="float" office:value="217869.28" calcext:value-type="float">
            <text:p>217869,2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10:8</text:p>
          </table:table-cell>
          <table:table-cell table:style-name="ce12" office:value-type="float" office:value="468033.25" calcext:value-type="float">
            <text:p>468033,25</text:p>
          </table:table-cell>
          <table:table-cell table:style-name="ce6" office:value-type="string" calcext:value-type="string">
            <text:p>21.10.2022</text:p>
          </table:table-cell>
          <table:table-cell table:style-name="ce17" office:value-type="date" office:date-value="2022-10-19" calcext:value-type="date">
            <text:p>19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20067:50</text:p>
          </table:table-cell>
          <table:table-cell table:style-name="ce12" office:value-type="float" office:value="121138.72" calcext:value-type="float">
            <text:p>121138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2914:31</text:p>
          </table:table-cell>
          <table:table-cell table:style-name="ce12" office:value-type="float" office:value="52352.8" calcext:value-type="float">
            <text:p>52352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2924:14</text:p>
          </table:table-cell>
          <table:table-cell table:style-name="ce12" office:value-type="float" office:value="303016.94" calcext:value-type="float">
            <text:p>303016,9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2924:15</text:p>
          </table:table-cell>
          <table:table-cell table:style-name="ce12" office:value-type="float" office:value="196180.56" calcext:value-type="float">
            <text:p>196180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53:320</text:p>
          </table:table-cell>
          <table:table-cell table:style-name="ce12" office:value-type="float" office:value="65928.91" calcext:value-type="float">
            <text:p>65928,9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764</text:p>
          </table:table-cell>
          <table:table-cell table:style-name="ce12" office:value-type="float" office:value="75553.8" calcext:value-type="float">
            <text:p>75553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7770</text:p>
          </table:table-cell>
          <table:table-cell table:style-name="ce12" office:value-type="float" office:value="64760.4" calcext:value-type="float">
            <text:p>64760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5:2567</text:p>
          </table:table-cell>
          <table:table-cell table:style-name="ce12" office:value-type="float" office:value="93649.38" calcext:value-type="float">
            <text:p>93649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41:603</text:p>
          </table:table-cell>
          <table:table-cell table:style-name="ce12" office:value-type="float" office:value="74494.89" calcext:value-type="float">
            <text:p>74494,8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118:24</text:p>
          </table:table-cell>
          <table:table-cell table:style-name="ce12" office:value-type="float" office:value="350038.92" calcext:value-type="float">
            <text:p>350038,9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30372:1</text:p>
          </table:table-cell>
          <table:table-cell table:style-name="ce12" office:value-type="float" office:value="652818.02" calcext:value-type="float">
            <text:p>652818,0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333</text:p>
          </table:table-cell>
          <table:table-cell table:style-name="ce12" office:value-type="float" office:value="757611.1" calcext:value-type="float">
            <text:p>757611,1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18:2</text:p>
          </table:table-cell>
          <table:table-cell table:style-name="ce12" office:value-type="float" office:value="4866357.44" calcext:value-type="float">
            <text:p>4866357,4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65:2</text:p>
          </table:table-cell>
          <table:table-cell table:style-name="ce12" office:value-type="float" office:value="525151.04" calcext:value-type="float">
            <text:p>525151,0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565:3</text:p>
          </table:table-cell>
          <table:table-cell table:style-name="ce12" office:value-type="float" office:value="463394.94" calcext:value-type="float">
            <text:p>463394,9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75:36</text:p>
          </table:table-cell>
          <table:table-cell table:style-name="ce12" office:value-type="float" office:value="703050" calcext:value-type="float">
            <text:p>703050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576:17</text:p>
          </table:table-cell>
          <table:table-cell table:style-name="ce12" office:value-type="float" office:value="92371.38" calcext:value-type="float">
            <text:p>92371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24:11</text:p>
          </table:table-cell>
          <table:table-cell table:style-name="ce12" office:value-type="float" office:value="1061885.7" calcext:value-type="float">
            <text:p>1061885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25:1</text:p>
          </table:table-cell>
          <table:table-cell table:style-name="ce12" office:value-type="float" office:value="523833.44" calcext:value-type="float">
            <text:p>523833,4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625:14</text:p>
          </table:table-cell>
          <table:table-cell table:style-name="ce12" office:value-type="float" office:value="694462.45" calcext:value-type="float">
            <text:p>694462,4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25:3</text:p>
          </table:table-cell>
          <table:table-cell table:style-name="ce12" office:value-type="float" office:value="447487.11" calcext:value-type="float">
            <text:p>447487,1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26:2</text:p>
          </table:table-cell>
          <table:table-cell table:style-name="ce12" office:value-type="float" office:value="531652.83" calcext:value-type="float">
            <text:p>531652,8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637:46</text:p>
          </table:table-cell>
          <table:table-cell table:style-name="ce12" office:value-type="float" office:value="135292.32" calcext:value-type="float">
            <text:p>135292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645:130</text:p>
          </table:table-cell>
          <table:table-cell table:style-name="ce12" office:value-type="float" office:value="111289.23" calcext:value-type="float">
            <text:p>111289,2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645:151</text:p>
          </table:table-cell>
          <table:table-cell table:style-name="ce12" office:value-type="float" office:value="102988.44" calcext:value-type="float">
            <text:p>102988,4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801:340</text:p>
          </table:table-cell>
          <table:table-cell table:style-name="ce12" office:value-type="float" office:value="199981.98" calcext:value-type="float">
            <text:p>199981,9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802:29</text:p>
          </table:table-cell>
          <table:table-cell table:style-name="ce12" office:value-type="float" office:value="310603.44" calcext:value-type="float">
            <text:p>310603,4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802:30</text:p>
          </table:table-cell>
          <table:table-cell table:style-name="ce12" office:value-type="float" office:value="91201.87" calcext:value-type="float">
            <text:p>91201,8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803:27</text:p>
          </table:table-cell>
          <table:table-cell table:style-name="ce12" office:value-type="float" office:value="133749.38" calcext:value-type="float">
            <text:p>133749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803:70</text:p>
          </table:table-cell>
          <table:table-cell table:style-name="ce12" office:value-type="float" office:value="238222.76" calcext:value-type="float">
            <text:p>238222,7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803:8</text:p>
          </table:table-cell>
          <table:table-cell table:style-name="ce12" office:value-type="float" office:value="242472.4" calcext:value-type="float">
            <text:p>242472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20009:20</text:p>
          </table:table-cell>
          <table:table-cell table:style-name="ce12" office:value-type="float" office:value="693255.42" calcext:value-type="float">
            <text:p>693255,4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09:39</text:p>
          </table:table-cell>
          <table:table-cell table:style-name="ce12" office:value-type="float" office:value="479412.92" calcext:value-type="float">
            <text:p>479412,9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10:16</text:p>
          </table:table-cell>
          <table:table-cell table:style-name="ce12" office:value-type="float" office:value="371556.75" calcext:value-type="float">
            <text:p>371556,7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20010:26</text:p>
          </table:table-cell>
          <table:table-cell table:style-name="ce12" office:value-type="float" office:value="348756.8" calcext:value-type="float">
            <text:p>348756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10:5</text:p>
          </table:table-cell>
          <table:table-cell table:style-name="ce12" office:value-type="float" office:value="589749.93" calcext:value-type="float">
            <text:p>589749,9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10:7</text:p>
          </table:table-cell>
          <table:table-cell table:style-name="ce12" office:value-type="float" office:value="512704.85" calcext:value-type="float">
            <text:p>512704,8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11:1</text:p>
          </table:table-cell>
          <table:table-cell table:style-name="ce12" office:value-type="float" office:value="539393.8" calcext:value-type="float">
            <text:p>539393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11:10</text:p>
          </table:table-cell>
          <table:table-cell table:style-name="ce12" office:value-type="float" office:value="449283.79" calcext:value-type="float">
            <text:p>449283,7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11:12</text:p>
          </table:table-cell>
          <table:table-cell table:style-name="ce12" office:value-type="float" office:value="622565.45" calcext:value-type="float">
            <text:p>622565,4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11:14</text:p>
          </table:table-cell>
          <table:table-cell table:style-name="ce12" office:value-type="float" office:value="260464.8" calcext:value-type="float">
            <text:p>260464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11:15</text:p>
          </table:table-cell>
          <table:table-cell table:style-name="ce12" office:value-type="float" office:value="373708.72" calcext:value-type="float">
            <text:p>373708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11:17</text:p>
          </table:table-cell>
          <table:table-cell table:style-name="ce12" office:value-type="float" office:value="317228.25" calcext:value-type="float">
            <text:p>317228,2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11:2</text:p>
          </table:table-cell>
          <table:table-cell table:style-name="ce12" office:value-type="float" office:value="435421.17" calcext:value-type="float">
            <text:p>435421,1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11:4</text:p>
          </table:table-cell>
          <table:table-cell table:style-name="ce12" office:value-type="float" office:value="587427.3" calcext:value-type="float">
            <text:p>587427,3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11:9</text:p>
          </table:table-cell>
          <table:table-cell table:style-name="ce12" office:value-type="float" office:value="476899.92" calcext:value-type="float">
            <text:p>476899,9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12:11</text:p>
          </table:table-cell>
          <table:table-cell table:style-name="ce12" office:value-type="float" office:value="243381.18" calcext:value-type="float">
            <text:p>243381,1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12:3</text:p>
          </table:table-cell>
          <table:table-cell table:style-name="ce12" office:value-type="float" office:value="427735.66" calcext:value-type="float">
            <text:p>427735,6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12:4</text:p>
          </table:table-cell>
          <table:table-cell table:style-name="ce12" office:value-type="float" office:value="584374.56" calcext:value-type="float">
            <text:p>584374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12:5</text:p>
          </table:table-cell>
          <table:table-cell table:style-name="ce12" office:value-type="float" office:value="567788" calcext:value-type="float">
            <text:p>567788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13:14</text:p>
          </table:table-cell>
          <table:table-cell table:style-name="ce12" office:value-type="float" office:value="322456.22" calcext:value-type="float">
            <text:p>322456,2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13:15</text:p>
          </table:table-cell>
          <table:table-cell table:style-name="ce12" office:value-type="float" office:value="179227.42" calcext:value-type="float">
            <text:p>179227,4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13:5</text:p>
          </table:table-cell>
          <table:table-cell table:style-name="ce12" office:value-type="float" office:value="455972.08" calcext:value-type="float">
            <text:p>455972,0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14:18</text:p>
          </table:table-cell>
          <table:table-cell table:style-name="ce12" office:value-type="float" office:value="66438.42" calcext:value-type="float">
            <text:p>66438,4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14:2</text:p>
          </table:table-cell>
          <table:table-cell table:style-name="ce12" office:value-type="float" office:value="221178.24" calcext:value-type="float">
            <text:p>221178,2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14:21</text:p>
          </table:table-cell>
          <table:table-cell table:style-name="ce12" office:value-type="float" office:value="66441.32" calcext:value-type="float">
            <text:p>66441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14:26</text:p>
          </table:table-cell>
          <table:table-cell table:style-name="ce12" office:value-type="float" office:value="530265.75" calcext:value-type="float">
            <text:p>530265,7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14:3</text:p>
          </table:table-cell>
          <table:table-cell table:style-name="ce12" office:value-type="float" office:value="68732.4" calcext:value-type="float">
            <text:p>68732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14:32</text:p>
          </table:table-cell>
          <table:table-cell table:style-name="ce12" office:value-type="float" office:value="428820.05" calcext:value-type="float">
            <text:p>428820,0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14:4</text:p>
          </table:table-cell>
          <table:table-cell table:style-name="ce12" office:value-type="float" office:value="347268.5" calcext:value-type="float">
            <text:p>347268,5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14:6</text:p>
          </table:table-cell>
          <table:table-cell table:style-name="ce12" office:value-type="float" office:value="89361.48" calcext:value-type="float">
            <text:p>89361,4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14:7</text:p>
          </table:table-cell>
          <table:table-cell table:style-name="ce12" office:value-type="float" office:value="225777.7" calcext:value-type="float">
            <text:p>225777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15:19</text:p>
          </table:table-cell>
          <table:table-cell table:style-name="ce12" office:value-type="float" office:value="539336.8" calcext:value-type="float">
            <text:p>539336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15:20</text:p>
          </table:table-cell>
          <table:table-cell table:style-name="ce12" office:value-type="float" office:value="442898.28" calcext:value-type="float">
            <text:p>442898,2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15:7</text:p>
          </table:table-cell>
          <table:table-cell table:style-name="ce12" office:value-type="float" office:value="475438.62" calcext:value-type="float">
            <text:p>475438,6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20016:1</text:p>
          </table:table-cell>
          <table:table-cell table:style-name="ce12" office:value-type="float" office:value="222562.38" calcext:value-type="float">
            <text:p>222562,3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16:3</text:p>
          </table:table-cell>
          <table:table-cell table:style-name="ce12" office:value-type="float" office:value="294812.48" calcext:value-type="float">
            <text:p>294812,4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17:4</text:p>
          </table:table-cell>
          <table:table-cell table:style-name="ce12" office:value-type="float" office:value="386232" calcext:value-type="float">
            <text:p>386232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17:8</text:p>
          </table:table-cell>
          <table:table-cell table:style-name="ce12" office:value-type="float" office:value="208192.32" calcext:value-type="float">
            <text:p>208192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0106:147</text:p>
          </table:table-cell>
          <table:table-cell table:style-name="ce12" office:value-type="float" office:value="2380300" calcext:value-type="float">
            <text:p>2380300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0000:6486</text:p>
          </table:table-cell>
          <table:table-cell table:style-name="ce12" office:value-type="float" office:value="1221655.65" calcext:value-type="float">
            <text:p>1221655,6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0000:6487</text:p>
          </table:table-cell>
          <table:table-cell table:style-name="ce12" office:value-type="float" office:value="736243.2" calcext:value-type="float">
            <text:p>736243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1:2031</text:p>
          </table:table-cell>
          <table:table-cell table:style-name="ce12" office:value-type="float" office:value="123353.31" calcext:value-type="float">
            <text:p>123353,3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1:2032</text:p>
          </table:table-cell>
          <table:table-cell table:style-name="ce12" office:value-type="float" office:value="201072" calcext:value-type="float">
            <text:p>201072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1:2033</text:p>
          </table:table-cell>
          <table:table-cell table:style-name="ce12" office:value-type="float" office:value="201098.55" calcext:value-type="float">
            <text:p>201098,5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1:2034</text:p>
          </table:table-cell>
          <table:table-cell table:style-name="ce12" office:value-type="float" office:value="203624.96" calcext:value-type="float">
            <text:p>203624,9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1:2035</text:p>
          </table:table-cell>
          <table:table-cell table:style-name="ce12" office:value-type="float" office:value="201753.6" calcext:value-type="float">
            <text:p>201753,6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1:2036</text:p>
          </table:table-cell>
          <table:table-cell table:style-name="ce12" office:value-type="float" office:value="198546.58" calcext:value-type="float">
            <text:p>198546,5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1:2037</text:p>
          </table:table-cell>
          <table:table-cell table:style-name="ce12" office:value-type="float" office:value="197838.94" calcext:value-type="float">
            <text:p>197838,9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1:2038</text:p>
          </table:table-cell>
          <table:table-cell table:style-name="ce12" office:value-type="float" office:value="147420.35" calcext:value-type="float">
            <text:p>147420,3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1:2039</text:p>
          </table:table-cell>
          <table:table-cell table:style-name="ce12" office:value-type="float" office:value="255325.28" calcext:value-type="float">
            <text:p>255325,2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1:2040</text:p>
          </table:table-cell>
          <table:table-cell table:style-name="ce12" office:value-type="float" office:value="159848.14" calcext:value-type="float">
            <text:p>159848,1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1:2041</text:p>
          </table:table-cell>
          <table:table-cell table:style-name="ce12" office:value-type="float" office:value="159862.2" calcext:value-type="float">
            <text:p>159862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1:2042</text:p>
          </table:table-cell>
          <table:table-cell table:style-name="ce12" office:value-type="float" office:value="160110.72" calcext:value-type="float">
            <text:p>160110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1:2043</text:p>
          </table:table-cell>
          <table:table-cell table:style-name="ce12" office:value-type="float" office:value="251265.95" calcext:value-type="float">
            <text:p>251265,9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1:2044</text:p>
          </table:table-cell>
          <table:table-cell table:style-name="ce12" office:value-type="float" office:value="247205.54" calcext:value-type="float">
            <text:p>247205,5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1:2045</text:p>
          </table:table-cell>
          <table:table-cell table:style-name="ce12" office:value-type="float" office:value="243382.2" calcext:value-type="float">
            <text:p>243382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1:2046</text:p>
          </table:table-cell>
          <table:table-cell table:style-name="ce12" office:value-type="float" office:value="239319.48" calcext:value-type="float">
            <text:p>239319,4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1:2047</text:p>
          </table:table-cell>
          <table:table-cell table:style-name="ce12" office:value-type="float" office:value="77805" calcext:value-type="float">
            <text:p>77805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1:2048</text:p>
          </table:table-cell>
          <table:table-cell table:style-name="ce12" office:value-type="float" office:value="159784.87" calcext:value-type="float">
            <text:p>159784,8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1:2049</text:p>
          </table:table-cell>
          <table:table-cell table:style-name="ce12" office:value-type="float" office:value="160033.28" calcext:value-type="float">
            <text:p>160033,2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1:2050</text:p>
          </table:table-cell>
          <table:table-cell table:style-name="ce12" office:value-type="float" office:value="160054.4" calcext:value-type="float">
            <text:p>160054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1:2051</text:p>
          </table:table-cell>
          <table:table-cell table:style-name="ce12" office:value-type="float" office:value="136937.85" calcext:value-type="float">
            <text:p>136937,8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1:2052</text:p>
          </table:table-cell>
          <table:table-cell table:style-name="ce12" office:value-type="float" office:value="185478.04" calcext:value-type="float">
            <text:p>185478,0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1:2053</text:p>
          </table:table-cell>
          <table:table-cell table:style-name="ce12" office:value-type="float" office:value="195022.48" calcext:value-type="float">
            <text:p>195022,4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4:1588</text:p>
          </table:table-cell>
          <table:table-cell table:style-name="ce12" office:value-type="float" office:value="239373.42" calcext:value-type="float">
            <text:p>239373,4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4:1589</text:p>
          </table:table-cell>
          <table:table-cell table:style-name="ce12" office:value-type="float" office:value="237053.16" calcext:value-type="float">
            <text:p>237053,1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4:1590</text:p>
          </table:table-cell>
          <table:table-cell table:style-name="ce12" office:value-type="float" office:value="229048.16" calcext:value-type="float">
            <text:p>229048,1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4:1591</text:p>
          </table:table-cell>
          <table:table-cell table:style-name="ce12" office:value-type="float" office:value="383089.5" calcext:value-type="float">
            <text:p>383089,5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4:1592</text:p>
          </table:table-cell>
          <table:table-cell table:style-name="ce12" office:value-type="float" office:value="328755.85" calcext:value-type="float">
            <text:p>328755,8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4:1593</text:p>
          </table:table-cell>
          <table:table-cell table:style-name="ce12" office:value-type="float" office:value="309887.05" calcext:value-type="float">
            <text:p>309887,0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4:1594</text:p>
          </table:table-cell>
          <table:table-cell table:style-name="ce12" office:value-type="float" office:value="272557.44" calcext:value-type="float">
            <text:p>272557,4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4:1595</text:p>
          </table:table-cell>
          <table:table-cell table:style-name="ce12" office:value-type="float" office:value="225749.79" calcext:value-type="float">
            <text:p>225749,79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4:1596</text:p>
          </table:table-cell>
          <table:table-cell table:style-name="ce12" office:value-type="float" office:value="508302.72" calcext:value-type="float">
            <text:p>508302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15:371</text:p>
          </table:table-cell>
          <table:table-cell table:style-name="ce12" office:value-type="float" office:value="210690.4" calcext:value-type="float">
            <text:p>210690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21022:4</text:p>
          </table:table-cell>
          <table:table-cell table:style-name="ce12" office:value-type="float" office:value="402384.3" calcext:value-type="float">
            <text:p>402384,3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41003:23</text:p>
          </table:table-cell>
          <table:table-cell table:style-name="ce12" office:value-type="float" office:value="469177.11" calcext:value-type="float">
            <text:p>469177,1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01001:2098</text:p>
          </table:table-cell>
          <table:table-cell table:style-name="ce12" office:value-type="float" office:value="1427190.2" calcext:value-type="float">
            <text:p>1427190,2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1016:238</text:p>
          </table:table-cell>
          <table:table-cell table:style-name="ce12" office:value-type="float" office:value="258727.56" calcext:value-type="float">
            <text:p>258727,5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011603:2</text:p>
          </table:table-cell>
          <table:table-cell table:style-name="ce12" office:value-type="float" office:value="452054.72" calcext:value-type="float">
            <text:p>452054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444:16</text:p>
          </table:table-cell>
          <table:table-cell table:style-name="ce12" office:value-type="float" office:value="250103.6" calcext:value-type="float">
            <text:p>250103,6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907:1244</text:p>
          </table:table-cell>
          <table:table-cell table:style-name="ce12" office:value-type="float" office:value="279240" calcext:value-type="float">
            <text:p>279240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6:012914:19</text:p>
          </table:table-cell>
          <table:table-cell table:style-name="ce12" office:value-type="float" office:value="91854.4" calcext:value-type="float">
            <text:p>91854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2914:20</text:p>
          </table:table-cell>
          <table:table-cell table:style-name="ce12" office:value-type="float" office:value="27108.7" calcext:value-type="float">
            <text:p>27108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2914:23</text:p>
          </table:table-cell>
          <table:table-cell table:style-name="ce12" office:value-type="float" office:value="27259.07" calcext:value-type="float">
            <text:p>27259,0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2914:32</text:p>
          </table:table-cell>
          <table:table-cell table:style-name="ce12" office:value-type="float" office:value="1688.9" calcext:value-type="float">
            <text:p>1688,9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2915:11</text:p>
          </table:table-cell>
          <table:table-cell table:style-name="ce12" office:value-type="float" office:value="16378.45" calcext:value-type="float">
            <text:p>16378,4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2915:14</text:p>
          </table:table-cell>
          <table:table-cell table:style-name="ce12" office:value-type="float" office:value="236179.18" calcext:value-type="float">
            <text:p>236179,1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2915:7</text:p>
          </table:table-cell>
          <table:table-cell table:style-name="ce12" office:value-type="float" office:value="15025.87" calcext:value-type="float">
            <text:p>15025,87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2915:9</text:p>
          </table:table-cell>
          <table:table-cell table:style-name="ce12" office:value-type="float" office:value="21275.1" calcext:value-type="float">
            <text:p>21275,1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2923:10</text:p>
          </table:table-cell>
          <table:table-cell table:style-name="ce12" office:value-type="float" office:value="208488.48" calcext:value-type="float">
            <text:p>208488,4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2923:12</text:p>
          </table:table-cell>
          <table:table-cell table:style-name="ce12" office:value-type="float" office:value="307558.33" calcext:value-type="float">
            <text:p>307558,33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6:012924:4</text:p>
          </table:table-cell>
          <table:table-cell table:style-name="ce12" office:value-type="float" office:value="300419.08" calcext:value-type="float">
            <text:p>300419,0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158:303</text:p>
          </table:table-cell>
          <table:table-cell table:style-name="ce12" office:value-type="float" office:value="30772.48" calcext:value-type="float">
            <text:p>30772,4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20209:169</text:p>
          </table:table-cell>
          <table:table-cell table:style-name="ce12" office:value-type="float" office:value="8007599.4" calcext:value-type="float">
            <text:p>8007599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20703:275</text:p>
          </table:table-cell>
          <table:table-cell table:style-name="ce12" office:value-type="float" office:value="70933.8" calcext:value-type="float">
            <text:p>70933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20706:25</text:p>
          </table:table-cell>
          <table:table-cell table:style-name="ce12" office:value-type="float" office:value="330353.64" calcext:value-type="float">
            <text:p>330353,6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21003:811</text:p>
          </table:table-cell>
          <table:table-cell table:style-name="ce12" office:value-type="float" office:value="1859025.28" calcext:value-type="float">
            <text:p>1859025,2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9:000000:1770</text:p>
          </table:table-cell>
          <table:table-cell table:style-name="ce12" office:value-type="float" office:value="196344" calcext:value-type="float">
            <text:p>196344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9:010711:3791</text:p>
          </table:table-cell>
          <table:table-cell table:style-name="ce12" office:value-type="float" office:value="26637.8" calcext:value-type="float">
            <text:p>26637,8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9:011124:110</text:p>
          </table:table-cell>
          <table:table-cell table:style-name="ce12" office:value-type="float" office:value="39618.72" calcext:value-type="float">
            <text:p>39618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20866:22</text:p>
          </table:table-cell>
          <table:table-cell table:style-name="ce12" office:value-type="float" office:value="216597" calcext:value-type="float">
            <text:p>216597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00000:3127</text:p>
          </table:table-cell>
          <table:table-cell table:style-name="ce12" office:value-type="float" office:value="1735690.32" calcext:value-type="float">
            <text:p>1735690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292:77</text:p>
          </table:table-cell>
          <table:table-cell table:style-name="ce12" office:value-type="float" office:value="188855.7" calcext:value-type="float">
            <text:p>188855,7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30300:1526</text:p>
          </table:table-cell>
          <table:table-cell table:style-name="ce12" office:value-type="float" office:value="208501.81" calcext:value-type="float">
            <text:p>208501,8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7:010605:726</text:p>
          </table:table-cell>
          <table:table-cell table:style-name="ce12" office:value-type="float" office:value="108006.4" calcext:value-type="float">
            <text:p>108006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383:66</text:p>
          </table:table-cell>
          <table:table-cell table:style-name="ce12" office:value-type="float" office:value="966286.95" calcext:value-type="float">
            <text:p>966286,9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10:3675</text:p>
          </table:table-cell>
          <table:table-cell table:style-name="ce12" office:value-type="float" office:value="60314.54" calcext:value-type="float">
            <text:p>60314,5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10:3676</text:p>
          </table:table-cell>
          <table:table-cell table:style-name="ce12" office:value-type="float" office:value="88434.88" calcext:value-type="float">
            <text:p>88434,8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91:3</text:p>
          </table:table-cell>
          <table:table-cell table:style-name="ce12" office:value-type="float" office:value="601669.12" calcext:value-type="float">
            <text:p>601669,1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60005:265</text:p>
          </table:table-cell>
          <table:table-cell table:style-name="ce12" office:value-type="float" office:value="320331" calcext:value-type="float">
            <text:p>320331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60009:299</text:p>
          </table:table-cell>
          <table:table-cell table:style-name="ce12" office:value-type="float" office:value="36714.15" calcext:value-type="float">
            <text:p>36714,1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80002:74</text:p>
          </table:table-cell>
          <table:table-cell table:style-name="ce12" office:value-type="float" office:value="730185.4" calcext:value-type="float">
            <text:p>730185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10180:177</text:p>
          </table:table-cell>
          <table:table-cell table:style-name="ce12" office:value-type="float" office:value="770610" calcext:value-type="float">
            <text:p>770610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35:1440</text:p>
          </table:table-cell>
          <table:table-cell table:style-name="ce12" office:value-type="float" office:value="11539895.82" calcext:value-type="float">
            <text:p>11539895,8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35:1441</text:p>
          </table:table-cell>
          <table:table-cell table:style-name="ce12" office:value-type="float" office:value="11879681.64" calcext:value-type="float">
            <text:p>11879681,64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35:1442</text:p>
          </table:table-cell>
          <table:table-cell table:style-name="ce12" office:value-type="float" office:value="6758169.32" calcext:value-type="float">
            <text:p>6758169,3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80:22</text:p>
          </table:table-cell>
          <table:table-cell table:style-name="ce12" office:value-type="float" office:value="1428549.75" calcext:value-type="float">
            <text:p>1428549,75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243:18</text:p>
          </table:table-cell>
          <table:table-cell table:style-name="ce12" office:value-type="float" office:value="678576.12" calcext:value-type="float">
            <text:p>678576,1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244:1</text:p>
          </table:table-cell>
          <table:table-cell table:style-name="ce12" office:value-type="float" office:value="691303.41" calcext:value-type="float">
            <text:p>691303,41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00000:12833</text:p>
          </table:table-cell>
          <table:table-cell table:style-name="ce12" office:value-type="float" office:value="60316.58" calcext:value-type="float">
            <text:p>60316,5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27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27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7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27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27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27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27:3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27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27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7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427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27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427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427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27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27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440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440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440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440:4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440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440:6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440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440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80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80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0: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80:1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80:1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80:1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380:1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380:1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380:1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380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380:2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80:2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380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380:3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380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380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388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388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75:1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75:2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75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75:2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75:2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75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75:2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75:2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75:5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75:8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75:8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75:8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524:1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524:1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30602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602:1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602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30602:1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602:1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602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602:1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602:1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30602:1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30602:1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30602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602:1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602:1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602:1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30602:1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30602:1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30602:1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602:1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30602:1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30602:2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30602:2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30602:2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30602:2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30602:2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30602:2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30602:2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30602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30602:2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30602:2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30602:2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30602:2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30602:2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3060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30602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30602:3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30602:3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30602:3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30602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30602:3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30602:3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30602:3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30602:3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30602:3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30602:3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30602:3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30602:3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30602:3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30602:3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30602:3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602:3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602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30602:3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30602:3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30602:3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30602:3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30602:3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30602:3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30602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30602:3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30602:3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30602:3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30602:3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30602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30602:3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30602:3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30602:4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30602:4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30602:4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30602:4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30602:4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30602:4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30602:4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30602:4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30602:4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30602:4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30602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30602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30602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30602: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30602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30602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30602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30602: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30602: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30602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30602: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30602: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30602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30602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30602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30602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30602: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30602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30602: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30604:1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30604:15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30604:15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30604:16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30604:1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30604:4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30604:4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30604:4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30604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30604:5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30604:5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30604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30604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30604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30604:8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30605:1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30605:1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30605:1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30605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30605:1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30605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30605:1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30605:1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30605:1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30605:1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30605:1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30605:1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30605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30605:2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30605:2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30605:2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30605:2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30605:2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30605:2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30605:2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30605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30605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30605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30605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30605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30605:5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30605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30605:6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30605:6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30605:6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30605:6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30153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168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169:4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169:4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169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169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169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176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176:1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176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176:1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176:1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176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176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176:1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176:1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176:1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176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176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17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184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184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21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213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30213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213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213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222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222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222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222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222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222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222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222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222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22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222:3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222:3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30222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30222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222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30222:6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222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222: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222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222: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222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222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231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231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231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23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231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237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237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237:2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237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237:5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237:5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30237:5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23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30239:2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30239:3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239:3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30239:3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30239:3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239:3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30239:3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30239:6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30239: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239:6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30239:6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30239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30239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30418:1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30418:1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418:1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418:14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418:1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30418:15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418:15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30418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3041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30418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30418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30418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30418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30418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3041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30418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30418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30418:6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30418:6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30418:6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30418: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30418: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60001:1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60001:1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60001:1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60001:1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60001:1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60001:1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60001:1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60001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60001:1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60001:1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60001:1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60001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60001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60001: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70166:2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80001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90002:1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90002:1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90002:2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90002:2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90002:2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90002:2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90002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90002:2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90002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90002: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210344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210344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210344:2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210344:2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210344:2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210344:2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210344:2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210344:2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210344:2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210344:2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210344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210344:3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210344:3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210344:3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210344:3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210344:3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210344:3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210344:4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210344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210344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210344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210345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210345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210345:14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210345:1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210345:4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210345:4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210345:4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210345:4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210352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210352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210352:1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210352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210352:1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210352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210352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210352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210352:2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210352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210352:2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210352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210352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210352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210352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210352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210352:3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210352:3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210352:3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210352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210352:4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210352:4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210352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210352:4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210352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210352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210352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210352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210353:3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210353:3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10245:7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10245:7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10245:7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10245:7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10245:7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10245: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10252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10252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10252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10252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10252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10252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10252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10270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10288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10288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1028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10288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01028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010289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10289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010290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010290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010290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01029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010290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1029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10291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010291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010291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010292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010292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010293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10293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10293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1029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10299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10299:1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10299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10299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10299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10299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10299: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10299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10300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010300:8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010300:8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010300:8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10300:8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10302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10302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10302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10302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10302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10303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10304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010304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10304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010304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10304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10304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10304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10305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10305:1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10305:1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10305:1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10305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10305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10305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10305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10305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10305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10305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10305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10305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10305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10305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10305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10306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10306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10306:1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1030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10306:3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10306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10306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10306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10306: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1030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10307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10307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10307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10307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1030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10308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10308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10308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10308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10308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1030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10308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10308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10308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10309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10310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10310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10310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10310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10310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10310:1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10310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10310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10310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10310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10310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10310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10310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01031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10310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010310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010310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010310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010310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010311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01031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010311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010311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01031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010311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010311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010311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010311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010311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01031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010311: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010311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010312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010312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010316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010316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010316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010316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010316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010316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01031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010316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010316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010316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010316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010316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010316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010316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010316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010316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010316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01031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010316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010316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010316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010317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010317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010317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010317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010317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010317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010317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010317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010317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01031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010317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010317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010317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01031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010318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010318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010318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010318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010318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010318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010318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010318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010318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010318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010318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010318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010318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010318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010318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010318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010318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01031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010318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010318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010318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010318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010318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010319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010319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010319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010319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110246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110246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110246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110246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110246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110246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110246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110246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110246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110246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11024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110246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110246:6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110246:6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110246:6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110246:6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110246:6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110246:6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110246:6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110246:6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110246:6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110246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110246:6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110246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110246:6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10246:6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110246:6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10246:6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110246:6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110246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110246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110246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110246: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110246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110246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110246: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110246:8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110246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110246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110246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110246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110246: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110246: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110246: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110246: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110246: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110246: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110246: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110246: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110246: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110246: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110246: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11024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110249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110249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110254:1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110254:2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110254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110257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110257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110257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110257:3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110257:3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110257:3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110257:3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110257:3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110257:3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110257:3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110257:3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110257:3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110257:4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110257:4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11025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110257:5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11025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110258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11025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11026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110261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110261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110261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11026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11026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110261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110261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110261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110261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110281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11028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11028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110281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110281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11028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110281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120001:1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120001:1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120001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120001:4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130015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130015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130015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130015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130015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130020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130020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130020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130021:1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130021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130021:2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130021:2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130021:2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130021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130021:5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13002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13002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130027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130027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130027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130027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130027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130027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130027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130027:4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130027: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13002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13003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130031:3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130031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130031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130031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13003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130031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130032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130032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130032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13003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130032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130033:1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130033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130033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130033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13003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130033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130033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130033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130033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130033:4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130033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130033:4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130033:4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130033:4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130033:4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130033:4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130033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130033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130033: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130033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130033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130033: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130034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130034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130034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130034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130034:10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130034: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130034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130034:1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130034:1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130034:1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130034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130034:13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130034:13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130034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13003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130034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130034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130034:2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130034:2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130034:2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130034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130034:2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130034:2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130034:2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130034:2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130034:2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130034:2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130034:2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1:130034:2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1:130034:2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1:130034:2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1:130034:2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1:130034:2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1:130034:2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1:130034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1:130034:2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1:130034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1:130034:2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1:130034:3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1:130034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1:010162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1:010162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1:010162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1:010162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1:010162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1:010162: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1:010162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1:010162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1:010162:9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1:010162:9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1:010162:9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1:010163:10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1:010163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1:010163:1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1:010163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1:01016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1:010163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010163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1:010163:8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1:010165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1:010165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1:010170:1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1:010172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1:01017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1:010172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1:010172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1:010172:5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1:010174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1:010182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1:010182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1:010182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1:010182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1:01018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1:010182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1:010182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1:010182: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1:010183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1:01018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1:010183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1:010183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1:010183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1:010187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1:010187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1:010187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1:010200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1:010200:2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1:010200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1:01020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1:010201:1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1:01020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1:010201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1:010201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1:010201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1:010201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1:010201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1:010203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1:010203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1:010203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1:010203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1:010203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1:01020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1:010203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1:010203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1:010203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1:010203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1:01020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1:01020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1:010207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1:010207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1:010207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1:010207:2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1:010207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1:010207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1:010207: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1:010207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1:010207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1:010207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1:010207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1:010207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1:010209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1:010209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1:010209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1:010209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1:010209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1:010209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1:010209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1:010209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1:010209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1:010209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1:010210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1:010210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1:010210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1:010211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1:010211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1:01021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1:010211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1:010211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1:01021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1:010215:1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1:010215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1:01021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1:010219:1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1:010219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1:010219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1:010219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1:010219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1:010219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1:010219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1:010219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1:010219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1:010219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1:010219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1:010219:3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1:010219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1:010219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1:010219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1:010220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1:010220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1:010220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1:01022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1:010220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1:010220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1:010220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1:010220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1:010220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1:010224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1:01022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1:010224:1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1:010224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1:010224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1:010224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1:010224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1:010224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1:010224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1:010225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1:010225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1:010225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1:010225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1:010225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1:010225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1:010225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1:010225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1:010225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1:010225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1:010225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1:010225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1:010225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1:010226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1:010226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1:010226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1:010232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1:01023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1:010232:5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1:010232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1:010233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1:010233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1:010233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1:010233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1:010233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1:010240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1:01024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1:010240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1:010240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1:010240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1:010240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1:010240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1:010240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1:010240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1:010240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1:010240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1:010240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1:010245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1:010245:1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1:010245:1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1:010245:1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1:010245:1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1:010245:1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1:010245:2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1:010245:2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1:010245:2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1:010245:28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1:010245:3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1:010245:3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1:010245:3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1:010245:3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1:010245:3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010245:3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010245:3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010245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010245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010245:4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010245:4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010245:4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010245:4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010245:4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010245:4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010245:4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130034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130034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130034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130034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130034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130034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130034:5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130034:5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130034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130034:5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130034:6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130034:6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130034:6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130034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130034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130034: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130034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130034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130034: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130034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1:130034: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1:130034: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1:130034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1:130034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1:130034:8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1:130034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1:130034: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1:130034: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1:130034: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1:130035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1:130035:1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1:130035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1:130035:11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1:130035:11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1:130035:11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1:130035:11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1:130035:11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1:130035:1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1:130035:1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1:130035:1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1:130035:1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1:130035:12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1:130035:12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1:130035:12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1:130035:12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1:130035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1:130035:1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1:130035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1:130035:1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1:130035:14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1:130035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1:130035:1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1:130035:1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1:130035:1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1:130035:1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1:130035:1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1:130035:1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1:130035:1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1:130035:1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1:130035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1:130035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1:130035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1:130035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1:130035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1:130035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1:130035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1:130035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1:130035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1:130035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1:130035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1:130035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1:130035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1:130035:7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1:130035:7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1:130035:7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1:130035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1:130035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1:130035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1:130035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1:130035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1:130035: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1:130035: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1:130036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1:130036:1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1:130036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1:130036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1:130036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1:130036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1:13003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1:130037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1:130037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1:130037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1:130037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1:130038:1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1:130038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1:130038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1:130038:1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1:130038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1:130038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1:130038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1:130038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1:130038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1:130038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1:130038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1:130038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1:130038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1:130038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1:130038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1:130038:7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1:130038:7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1:130038:7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1:130038: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1:130038:7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1:130038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1:130038:7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1:130038:7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1:130039:1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1:130039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1:130039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1:130039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1:130039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1:130040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1:130040:3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1:130040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1:13004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1:130041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1:13004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1:130041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1:130041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1:130041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1:130041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1:13004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1:130042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1:130042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1:130042:2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1:130042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1:130042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1:130042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1:130042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1:130042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1:130042: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1:130044:1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1:130044:1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1:130044:12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1:130044:12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1:130044:1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1:130044:15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1:130044:1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1:130044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1:130044:2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1:130044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1:130044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1:130044:2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1:130044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1:130044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1:130044:3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1:130044:3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1:130044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1:130044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1:130044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1:130044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1:130044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1:130044:6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1:130044:6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1:130044:7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1:130044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1:130044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1:130044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1:130044: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1:130045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1:130045:11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1:130045:1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1:130045:1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1:130045:1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1:130045:1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1:130045:1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1:130045:1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1:130045:1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1:130045:1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1:130045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1:130048:10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1:130048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1:130048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1:130048:1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1:130048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1:130048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1:130048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1:130048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1:130048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1:13004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1:130048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1:130048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1:130048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1:130050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1:130050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1:130050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1:01032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1:01032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1:010321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1:01032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1:01032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1:010321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1:010321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1:010321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1:010321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1:010321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1:010321: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1:010321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1:01032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1:010322:3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1:010324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1:010324:1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1:010324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1:010324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1:010324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1:010324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1:010324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1:010324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1:010324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1:010324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1:010325:1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1:010326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1:010326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1:010326:1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1:01032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1:010326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1:010326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1:010326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1:010326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1:010326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1:010326:4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1:010326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1:010328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1:010328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1:010328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1:010328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1:010328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1:010328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1:010328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1:01032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1:010328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1:010329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1:010332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1:010332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1:010332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1:010332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1:010332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1:010332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1:010332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1:010332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1:010332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1:010333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1:010333:1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1:010333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1:010333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1:010333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1:010333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1:010333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1:010333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1:010333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1:01033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1:01033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1:010333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1:010333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1:010333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1:010333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1:010333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1:010333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1:010333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1:010333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1:010333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1:010333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1:010333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1:010333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1:010333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1:010333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1:010336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1:010336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1:010336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1:01033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1:010337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1:010338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1:010338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1:010338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1:010338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1:010338:2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1:010338:2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1:010338:2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1:010338:2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1:010338:2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1:010338:2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1:010338:2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1:010338:2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1:010338:2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1:010338:2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1:010338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1:010338:2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1:010338:2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1:010338:2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1:010338:2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1:010338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1:010338:2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1:010338:2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1:010338:2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1:010338:2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1:010338:2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1:010338:2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1:010338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1:010338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1:010338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1:010338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1:010338:3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1:010338:3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1:010338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1:010338:3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1:010338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1:010338:3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1:010338:3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1:010338:3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1:010338:3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1:010338:3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1:01033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1:010338:4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1:010338:4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1:010338:4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1:010338:4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1:010338:4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1:010338:4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1:010338:4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1:010338:4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1:010338:4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1:010338:4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1:010338:5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1:010338:5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1:010338:5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1:010338:5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1:010338:5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1:010338:5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1:010338:5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1:010338:5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1:010338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1:010338:6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1:010338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1:010338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1:01033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1:010339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1:010339:2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1:010339:2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1:010339:2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1:010339:2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1:010339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1:010339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1:010339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1:010339:3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1:010339:3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1:010339:4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1:010339:4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1:010339:6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1:010339:6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1:010382:10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1:010382:10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1:010382:10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1:010382:1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1:010382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1:010382:1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1:010382:1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1:010382:1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1:010382:2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1:010382:2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1:010382:2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1:010382:2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1:010382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1:010382:2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1:010382:2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1:010382:2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1:010382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1:010382:2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1:010382:3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1:010382:3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1:010382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1:010382:6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1:010382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1:010382:7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1:010382:7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1:010382:7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1:010382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1:010382:7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1:010424:1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1:010424:19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1:010425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1:010425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1:010425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1:010425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1:010427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1:010427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1:130050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1:130050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1:130050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1:130050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1:130050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1:130050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1:130050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1:130050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1:130050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1:130050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1:130050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1:130050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1:13005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1:130050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1:130050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1:130050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1:130050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1:130050:3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1:130050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1:130050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1:130050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1:130050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1:130050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1:130050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1:130050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1:130050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1:130050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1:13005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1:130051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1:130051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1:130051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1:130051: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1:13005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1:130051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1:130054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1:130054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1:130054:1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1:130054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1:130054:1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1:130054:1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1:130054:1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1:130054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1:13005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1:130054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1:130054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1:130054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1:130054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1:130054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1:130054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1:130054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1:130054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1:130054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1:130054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1:130054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1:130054: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1:130054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1:130054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1:130054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1:130054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1:130054: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1:130054: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1:130054: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1:130060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1:130061:1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1:130061:1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1:130061:1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1:130061:1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1:130061:1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1:130061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1:130061:1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1:130061:1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1:13006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1:130061:1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1:130061:1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1:130061:1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1:130061:18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1:130061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1:130061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1:130061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1:130061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1:130061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1:130061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1:13006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1:130061:7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1:130061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1:130061:9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1:130061: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1:130061: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1:130068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1:130068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1:130068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1:130068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1:130068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1:130068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1:130068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1:13006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1:130068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1:13006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1:130069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1:130069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1:130069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1:130076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1:130076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1:130076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1:130078:1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1:130078:1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1:130078:1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1:130078:1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1:130078:3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1:130078:5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1:130078:5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1:130078:58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1:130078:5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1:130078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1:130078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1:130078: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1:130082:1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1:130153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1:130153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1:130153:2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1:130153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1:13016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1:130160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1:13016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1:130161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1:130161:1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1:130161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1:130161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1:130161: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1:130161:1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1:130161:1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1:130161:1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1:130161:1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1:130161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1:130161:1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1:130161:1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1:130161:1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1:130161:1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1:130161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1:130161:1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1:130161:1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1:130161:1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1:130161:1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1:130161:1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1:13016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1:130161:1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1:130161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1:130161:1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1:130161:1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1:130161:1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1:130161:1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1:130161:1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1:130161:1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1:130161:1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1:130161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1:130161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1:130161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1:130161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1:130161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1:130161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1:130161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1:130161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1:130161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1:130161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1:130161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1:130161:3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1:130161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1:130161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1:130161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1:130161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1:130161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1:130161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1:130161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1:130161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1:130161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1:130161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1:13016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1:130161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1:130161:6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1:130161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1:130161:6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1:130161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1:130161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1:130161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1:130161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1:130161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1:130161:7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1:130161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1:130161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1:130168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1:130168:3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1:130168:4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1:130168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1:130168:7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1:130168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1:130168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1:130168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1:130168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1:130168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1:110218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1:110218: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1:110218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1:110218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1:110218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1:110218: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1:110218: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1:110218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1:110218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1:110218: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1:110218: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1:110218: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1:110218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1:110218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1:110218: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1:110218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1:110218: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1:110218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1:110218: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1:110218: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1:110219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1:110219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1:110219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1:110219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1:110219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1:110219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1:110219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1:110219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1:110219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1:110219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1:110219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1:110219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1:110219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1:110219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1:110219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1:110219: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1:110219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1:110219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1:110219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1:110219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1:110221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1:110223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1:110223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1:110223: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1:110223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1:110223:1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1:110223:1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1:110223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1:110223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1:110223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1:110223:1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1:110223:1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1:110223:1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1:110223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1:110223:1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1:11022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1:11022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1:110223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1:110223:2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1:110223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1:110223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1:110223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1:110223: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1:110223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1:110223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1:110223: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1:110223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1:110223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1:110223: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1:110223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1:110223: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1:110226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1:11022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1:110228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1:110232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1:110233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1:110233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1:11023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1:110233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1:110233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1:110233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1:110233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1:110233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1:110237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1:110237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1:110237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1:11023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1:11023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1:11023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1:110238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1:110238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1:110238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1:110238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1:110238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1:11023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1:110238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1:11023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1:110238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1:11023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1:110239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1:110239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1:110239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1:110239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1:110239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1:110239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1:110239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1:110239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1:110239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1:110239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1:110239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1:110239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1:110239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1:110239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1:110239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1:110241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1:110241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1:110242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1:110242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1:110242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1:110242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1:110242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1:110242:1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1:110242:1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1:110242:1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1:110242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1:110242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1:110242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1:110242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1:110242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1:110242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1:110242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1:110242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1:110242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1:110242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1:110242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1:110242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1:110242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1:110242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1:110242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1:110242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1:110242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1:110242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1:110242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1:11024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1:110243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1:110243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1:110243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1:110243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1:110245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1:110245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1:110245:1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1:110245:2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1:110245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1:110245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1:110245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1:110245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1:110245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1:110246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1:110246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1:110246: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1:110246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1:110246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1:110246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1:110246:1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1:110246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1:110246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1:110246:1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1:110246:1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1:110246:1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1:110246:1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1:110246:1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1:110246:1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1:110246:1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1:110246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1:110246:1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1:110246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1:110246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1:11024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1:110246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1:110246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1:110246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1:110246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1:110246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1:110246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1:110246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1:110246:3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1:110246:3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1:110246:3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1:110246:3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1:110246:3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1:110246:3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1:110246:3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1:110246:3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1:110246:3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1:110246:3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1:110246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1:110246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1:110246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1:110246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1:030605:6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1:030605:6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1:030605: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1:030605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1:030605:8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1:030605:8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1:030605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1:030605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1:030605:8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1:030605:9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1:030605:9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1:030605:9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1:030605:9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1:030605:9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1:030605: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1:030605: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1:030605: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1:040001:1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1:040001:11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1:040001:1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1:040001:11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1:040001:1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1:040001:1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1:040001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1:040001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1:040001:5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1:040001:5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1:040001:5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1:040001:5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1:040001:9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1:040717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1:04071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1:040726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1:04072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1:04074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1:070020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1:110141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1:110141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1:110141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1:110142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1:110142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1:110152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1:110184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1:110184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1:110184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1:110184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1:110184:1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1:110184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1:110184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1:110184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1:110184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1:110184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1:110184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1:110184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1:110184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1:110184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1:110185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1:110185:2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1:110185:2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1:110185:2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1:110185:2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1:110185:2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1:110185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1:110185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1:110185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1:110185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1:110185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1:110186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1:110186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1:11018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1:110186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1:110186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1:110186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1:11018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1:110186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1:110186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1:110186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1:110186: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1:110187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1:110187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1:110187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1:11018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1:110189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1:110189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1:110189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1:110189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1:110189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1:110189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1:110189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1:110189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1:110189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1:110189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1:110189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1:110189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1:110189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1:110189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1:110189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1:110189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1:110192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1:110192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1:110192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1:110192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1:110192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1:110192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1:110192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1:110192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1:11019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1:110192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1:110192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1:110192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1:110193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1:110193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1:110194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1:110194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1:11019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1:110194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1:110195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1:110195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1:110195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1:110195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1:110195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1:110195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1:110195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1:110196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1:110196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1:110196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1:110196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1:110196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1:110196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1:110196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1:110196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1:110196:1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1:110196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1:110196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1:11019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1:110196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1:110196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1:110196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1:110196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1:110196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1:110196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1:110196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1:110196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1:110196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1:110196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1:110196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1:110196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1:110196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1:110196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1:110196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1:110196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1:110196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1:110196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1:110196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1:110196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1:110196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1:110196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1:110196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1:110196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1:110196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1:11019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1:110197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1:110197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1:110197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1:110197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1:110197:1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1:110197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1:110197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1:110197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1:110197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1:110197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1:110197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1:110197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1:110197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1:110197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1:110197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1:110197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1:110197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1:110197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1:110197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1:110197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1:110197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1:11019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1:110197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1:110197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1:110197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1:110197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1:110197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1:11019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1:110197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1:110197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1:110197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1:11019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1:110197: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1:110197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1:010128:1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1:010128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1:010128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1:01012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1:010128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1:010128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1:010128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1:010128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1:010128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1:010128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1:010128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1:010128: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1:010128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1:010133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1:010133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1:010133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1:010133:1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1:010133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1:010133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1:01013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1:010133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1:010133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1:010133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1:010133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1:010133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1:010133:6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1:010133:6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1:010133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1:010133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1:010134:10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1:010134:10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1:010134:11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1:010134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1:010134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1:010134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1:010134:2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1:010134:2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1:010134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1:010134:3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1:010134:3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1:010134:3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1:010134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1:010134:4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1:010134:4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1:010134:6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1:010134:6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1:010134:6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1:010134:6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1:010134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1:010134: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1:010134: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1:010135:1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1:010135:11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1:010135:11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1:010135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1:010135:1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1:010135:13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1:010135:1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1:010135:1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1:010135:1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1:010135:2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1:010135:2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1:010135:2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1:010135:2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1:010135:3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1:010135:3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1:010135:3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1:010135:3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1:010135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1:010135:3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1:010135:4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1:010135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1:010135:4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1:010135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1:010135:4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1:010135:4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1:010135:5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1:010135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1:010135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1:010135:5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1:010135:5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1:010135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1:010135:5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1:010135: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1:010135: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1:010135: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1:010135: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1:010135: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1:01013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1:010138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1:010138:1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1:010138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1:010138:1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1:010138:1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1:010138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1:010138:5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1:010139:1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1:010143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1:010143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1:010143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1:010143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1:010144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1:01014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1:010144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1:010144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1:010144:2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1:010144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1:010144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1:010144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1:010144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1:010144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1:010144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1:010144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1:010144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1:010144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1:010144:3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1:010144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1:010144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1:010144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1:010144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1:010144:6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1:010144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1:010144: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1:010144: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1:010144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1:010145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1:010145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1:010145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1:010145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1:010145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1:010145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1:010145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1:010145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1:010145:3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1:010145:3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1:010145:3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1:010145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1:010145:3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1:010145:3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1:010145:3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1:010145:3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1:010145:3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1:010145:3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1:010145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1:010145:37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1:010145:37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1:010145:3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1:010145:3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1:010145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1:010145:3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1:010145:3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1:010145: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1:010146:1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1:010146:1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1:010146:1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1:010146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1:010146:1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1:010146:2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1:010146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1:010146:3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1:010146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1:010146:4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1:010146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1:010146:6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1:010146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1:010147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1:010147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1:010147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1:010148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1:010148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1:010148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1:01014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1:010148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1:01014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1:01014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1:010148:6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1:010148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1:010150:1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01:010150:1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01:010150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01:010150:1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01:01015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01:010150:4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01:010154: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01:010162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01:010162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01:010162:1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01:010162:1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01:010162:1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01:010162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01:010162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01:010162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01:010162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01:010162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01:010162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01:010162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01:010162:4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01:010162:4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01:010162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01:010162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01:000000:100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01:000000:102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01:000000:102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01:000000:102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1:000000:103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1:000000:104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1:000000:104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01:000000:105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1:000000:1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1:000000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1:000000:110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01:000000:112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01:000000:118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01:000000:119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01:000000:124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01:000000:124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01:000000:125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01:000000:125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01:000000:125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01:000000:126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01:000000:1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01:000000:1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01:000000:1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01:000000:17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01:000000:21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01:000000:21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01:000000:2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01:000000:21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01:000000:21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01:000000:22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01:000000:22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01:000000:2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01:000000:2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01:000000:25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01:000000:2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01:000000:2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01:000000:2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01:000000:2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01:000000:2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01:000000:28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01:000000:28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01:000000:29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01:000000:29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01:000000:29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01:000000:3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01:000000:3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01:000000:35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01:000000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01:000000:4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01:000000:4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01:000000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01:000000:4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01:000000:4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01:000000:4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01:000000:4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01:000000:4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01:000000:4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01:000000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01:000000: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01:010003:8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01:010003:8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01:010004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01:010004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01:01000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01:010004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01:010004:3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01:010004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01:010004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01:010004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01:010004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01:010004:5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01:010004: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01:010010:1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01:010010:1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01:010010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01:01001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01:010010: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01:010010:38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01:010010:5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01:010016:100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01:010016:10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01:010016:10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01:010016:10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01:010016:10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01:010016:16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01:010016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01:010016:5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01:010022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01:010022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01:010022:1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01:010022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01:010022:1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01:010022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01:010022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01:010022:1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01:010022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01:010022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01:010022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01:010022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01:010022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01:010022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01:010022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01:010022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01:010022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01:010022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1:010022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01:010022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01:010022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01:010022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01:010022:5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01:010022:6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01:010022:6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01:010096:1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01:010096:1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01:010096:16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01:010096:1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01:010096:1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01:010096:1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01:010096:17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01:010096:1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01:010096:18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01:010096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01:010096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01:010096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01:010096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01:010096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01:010096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01:010096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01:010096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01:010096:4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01:010096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01:010096:6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01:010096:6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01:010096:7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01:010096: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01:010096: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01:010096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01:010096:9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01:010096: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01:010096:9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01:010096: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01:010101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01:010101:19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01:010101:1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01:010101:1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01:010101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01:010101:60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01:010101:6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01:010101:6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01:010101:6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01:010104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01:010113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01:010113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01:010113:7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01:010120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01:010120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01:010120:1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01:010120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01:010120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01:010120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01:010120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01:010120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01:010121:16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01:010121:1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01:010127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01:010127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01:010127:1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01:010127:1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01:010127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01:010127:1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01:010127:17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01:010127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01:010127:18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01:010127:18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01:010127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01:010127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01:010127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01:010127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01:010127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01:010127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01:010127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01:010127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01:010127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01:01012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01:010127: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01:010127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01:010128:1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01:110198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01:110198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01:110198:2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01:110198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01:110198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01:110198: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01:11019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01:110198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1:110198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01:110198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01:110198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01:110198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01:110198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01:11019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01:110198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01:110198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01:110198: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01:110198:8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01:110198: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1:110198: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01:110200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01:110203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01:110203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01:110203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01:110203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01:110203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01:110203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01:110203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01:110204:10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01:110204:10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01:110204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01:110204:1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01:110204:1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01:110204:1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01:110204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01:110204:1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01:110204:1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01:110204:1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01:110204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01:110204:20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01:110204:20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01:110204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01:110204:2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01:110204:2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01:110204:2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01:110204:2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01:110204:2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01:110204:2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01:110204:2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01:110204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01:110204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01:110204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01:110204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01:110204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01:110204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01:110204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01:110204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01:110204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01:110204:5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01:110204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01:110204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01:110204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01:110204:6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01:110204:7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01:110204:8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01:110204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01:110204: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01:110204:8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01:110204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01:110204:9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01:110204:9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01:110204:9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01:110204:9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01:110205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01:110205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01:110205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01:110205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01:110205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01:110205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01:110206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01:110206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01:110206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01:110206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01:110206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01:110206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01:110206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01:110206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01:110206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01:110207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01:110207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01:110207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01:110207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01:110207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01:110207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01:110207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01:110207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01:110207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01:110207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01:11020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01:110207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01:110207: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01:110207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01:110208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01:110208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01:110208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01:110208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01:110208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01:110208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01:110208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01:110208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01:110208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01:11020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01:110208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01:11020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01:11020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01:110208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01:110208:6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01:110208: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01:110208:6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01:110209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01:110209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01:110209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01:110209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01:110210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01:110210:1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01:110210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01:110210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01:110210:2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01:110210: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01:110210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01:110210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01:110210:3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01:110210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01:110210:3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01:110210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01:110210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01:110210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01:110210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01:110210: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01:110210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01:110210:5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01:110210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01:11021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01:110211: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01:110211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01:110211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01:11021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01:110212:1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01:110212:1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01:110212:1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01:110212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01:110212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01:110212:8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01:110212:8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01:110212: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01:110215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01:110217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01:110217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01:110217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01:110217:2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01:110217:2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01:110217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01:110217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01:110217: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01:110218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01:110218:10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01:110218:1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01:110218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01:110218:1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01:110218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01:110218:1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01:110218:1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01:110218:1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01:110218:1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01:110218: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01:110218:2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01:110218:2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01:110218:2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01:110218:2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01:110218:3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01:110218:3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01:110218:3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01:110218:3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01:110218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01:110218:3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01:110218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01:110218:4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01:110218:4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01:110218:4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01:110218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01:110218:4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01:110218:4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01:110218:4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01:110218: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01:110218: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01:110218:5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01:110218: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01:110218: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01:110218:5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01:110218:5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01:060009:1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10:013002:3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10:013013:137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03:040048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07:020009: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07:020009:4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07:020010:2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07:020013:1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07:020013:1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07:020013: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09:000000:209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10:000000:3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10:013004:14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10:013013:137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10:013013:137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10:013015:44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10:091008:4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12:010510:25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12:010574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12:010702:40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12:010702:6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15:011351:3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16:012914:2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16:012951:1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24:010361: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01:130054:9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01:000000:1059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01:000000:303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01:010017:78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01:010127:12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01:010127: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01:010245:926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01:13002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F06E2FEA6E305C0AF869EC516C0E7A08F3E5F81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 table:style-name="ce20"/>
          <table:table-cell table:style-name="ce24"/>
          <table:table-cell table:style-name="ce25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1"/>
          <table:table-cell table:style-name="ce24"/>
          <table:table-cell table:style-name="ce26" office:value-type="string" calcext:value-type="string">
            <text:p>(подпись)</text:p>
          </table:table-cell>
          <table:table-cell table:style-name="ce2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581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2:28:26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8T01:28:36</meta:creation-date>
    <dc:date>2022-10-28T12:30:48.881000000</dc:date>
    <dc:title>Untitled Spreadsheet</dc:title>
    <meta:generator>LibreOffice/6.3.1.2$Windows_X86_64 LibreOffice_project/b79626edf0065ac373bd1df5c28bd630b4424273</meta:generator>
    <meta:editing-duration>PT8M44S</meta:editing-duration>
    <meta:editing-cycles>3</meta:editing-cycles>
    <meta:document-statistic meta:table-count="1" meta:cell-count="11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