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990</text:p>
          </table:table-cell>
          <table:table-cell table:style-name="ce2" table:number-columns-repeated="2"/>
          <table:table-cell table:style-name="ce2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9" calcext:value-type="float">
            <text:p>9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8:020209:168</text:p>
          </table:table-cell>
          <table:table-cell table:style-name="ce12" office:value-type="float" office:value="179931.9" calcext:value-type="float">
            <text:p>179931,90</text:p>
          </table:table-cell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000000:6484</text:p>
          </table:table-cell>
          <table:table-cell table:style-name="ce12" office:value-type="float" office:value="449730" calcext:value-type="float">
            <text:p>449730,00</text:p>
          </table:table-cell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110020:22</text:p>
          </table:table-cell>
          <table:table-cell table:style-name="ce12" office:value-type="float" office:value="50839.06" calcext:value-type="float">
            <text:p>50839,06</text:p>
          </table:table-cell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0:000000:4502</text:p>
          </table:table-cell>
          <table:table-cell table:style-name="ce12" office:value-type="float" office:value="11090.78" calcext:value-type="float">
            <text:p>11090,78</text:p>
          </table:table-cell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0:012003:28</text:p>
          </table:table-cell>
          <table:table-cell table:style-name="ce12" office:value-type="float" office:value="95711.55" calcext:value-type="float">
            <text:p>95711,55</text:p>
          </table:table-cell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0:013001:2030</text:p>
          </table:table-cell>
          <table:table-cell table:style-name="ce12" office:value-type="float" office:value="69665.16" calcext:value-type="float">
            <text:p>69665,16</text:p>
          </table:table-cell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0:130111:20</text:p>
          </table:table-cell>
          <table:table-cell table:style-name="ce12" office:value-type="float" office:value="93610" calcext:value-type="float">
            <text:p>93610,00</text:p>
          </table:table-cell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0:130156:57</text:p>
          </table:table-cell>
          <table:table-cell table:style-name="ce12" office:value-type="float" office:value="46016.88" calcext:value-type="float">
            <text:p>46016,88</text:p>
          </table:table-cell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0:130204:112</text:p>
          </table:table-cell>
          <table:table-cell table:style-name="ce12" office:value-type="float" office:value="50542.8" calcext:value-type="float">
            <text:p>50542,80</text:p>
          </table:table-cell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5:011106:64</text:p>
          </table:table-cell>
          <table:table-cell table:style-name="ce6"/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7:000000:992</text:p>
          </table:table-cell>
          <table:table-cell table:style-name="ce6"/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1:011203:223</text:p>
          </table:table-cell>
          <table:table-cell table:style-name="ce6"/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0:130183:169</text:p>
          </table:table-cell>
          <table:table-cell table:style-name="ce6"/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320DB4886CA9355F11F537A58196FEA3441D1102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3"/>
          <table:table-cell table:style-name="ce15"/>
          <table:table-cell table:style-name="ce13" office:value-type="string" calcext:value-type="string">
            <text:p>Т.В.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11"/>
          <table:table-cell table:style-name="ce14"/>
          <table:table-cell table:style-name="ce16" office:value-type="string" calcext:value-type="string">
            <text:p>(подпись)</text:p>
          </table:table-cell>
          <table:table-cell table:style-name="ce17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1019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7">00.00.0000</text:date>, <text:time style:data-style-name="N2" text:time-value="09:35:45.99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0-27T00:34:34</meta:creation-date>
    <dc:date>2022-10-27T09:36:39.655000000</dc:date>
    <dc:title>Untitled Spreadsheet</dc:title>
    <meta:generator>LibreOffice/6.3.1.2$Windows_X86_64 LibreOffice_project/b79626edf0065ac373bd1df5c28bd630b4424273</meta:generator>
    <meta:editing-duration>PT53S</meta:editing-duration>
    <meta:editing-cycles>1</meta:editing-cycles>
    <meta:document-statistic meta:table-count="1" meta:cell-count="9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