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number-columns-repeated="3" table:default-cell-style-name="ce18"/>
        <table:table-column table:style-name="co1" table:number-columns-repeated="59" table:default-cell-style-name="ce4"/>
        <table:table-column table:style-name="co4" table:number-columns-repeated="960" table:default-cell-style-name="ce4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989</text:p>
          </table:table-cell>
          <table:table-cell table:style-name="ce1" table:number-columns-repeated="2"/>
          <table:table-cell table:style-name="ce1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3" office:value-type="float" office:value="58" calcext:value-type="float">
            <text:p>58</text:p>
          </table:table-cell>
          <table:table-cell table:number-columns-repeated="1019"/>
        </table:table-row>
        <table:table-row table:style-name="ro4">
          <table:table-cell table:style-name="ce3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3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3" office:value-type="string" calcext:value-type="string">
            <text:p>N п/п</text:p>
          </table:table-cell>
          <table:table-cell table:style-name="ce3" office:value-type="string" calcext:value-type="string">
            <text:p>Кадастровый номер</text:p>
          </table:table-cell>
          <table:table-cell table:style-name="ce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28:01:110246:640</text:p>
          </table:table-cell>
          <table:table-cell table:style-name="ce19" office:value-type="float" office:value="1451719.61" calcext:value-type="float">
            <text:p>1451719,61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28:05:000000:6634</text:p>
          </table:table-cell>
          <table:table-cell table:style-name="ce19" office:value-type="float" office:value="330370.27" calcext:value-type="float">
            <text:p>330370,27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8:09:011114:135</text:p>
          </table:table-cell>
          <table:table-cell table:style-name="ce19" office:value-type="float" office:value="340384.61" calcext:value-type="float">
            <text:p>340384,61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28:25:010601:202</text:p>
          </table:table-cell>
          <table:table-cell table:style-name="ce19" office:value-type="float" office:value="1789642.24" calcext:value-type="float">
            <text:p>1789642,24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28:25:010601:203</text:p>
          </table:table-cell>
          <table:table-cell table:style-name="ce19" office:value-type="float" office:value="1789639.68" calcext:value-type="float">
            <text:p>1789639,68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28:25:010602:184</text:p>
          </table:table-cell>
          <table:table-cell table:style-name="ce19" office:value-type="float" office:value="1865180.12" calcext:value-type="float">
            <text:p>1865180,12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28:25:010602:185</text:p>
          </table:table-cell>
          <table:table-cell table:style-name="ce19" office:value-type="float" office:value="1854010.55" calcext:value-type="float">
            <text:p>1854010,55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28:25:010603:162</text:p>
          </table:table-cell>
          <table:table-cell table:style-name="ce19" office:value-type="float" office:value="1086678.1" calcext:value-type="float">
            <text:p>1086678,10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28:25:010603:163</text:p>
          </table:table-cell>
          <table:table-cell table:style-name="ce19" office:value-type="float" office:value="1754741" calcext:value-type="float">
            <text:p>1754741,00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28:01:010224:185</text:p>
          </table:table-cell>
          <table:table-cell table:style-name="ce19" office:value-type="float" office:value="3000553.92" calcext:value-type="float">
            <text:p>3000553,92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28:01:020409:3305</text:p>
          </table:table-cell>
          <table:table-cell table:style-name="ce19" office:value-type="float" office:value="376197.98" calcext:value-type="float">
            <text:p>376197,98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28:01:030002:861</text:p>
          </table:table-cell>
          <table:table-cell table:style-name="ce19" office:value-type="float" office:value="12916936.59" calcext:value-type="float">
            <text:p>12916936,59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28:01:030604:1851</text:p>
          </table:table-cell>
          <table:table-cell table:style-name="ce19" office:value-type="float" office:value="623543.87" calcext:value-type="float">
            <text:p>623543,87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28:05:011110:154</text:p>
          </table:table-cell>
          <table:table-cell table:style-name="ce19" office:value-type="float" office:value="1689027.16" calcext:value-type="float">
            <text:p>1689027,16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28:05:011204:279</text:p>
          </table:table-cell>
          <table:table-cell table:style-name="ce19" office:value-type="float" office:value="321796.39" calcext:value-type="float">
            <text:p>321796,39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28:05:020224:50</text:p>
          </table:table-cell>
          <table:table-cell table:style-name="ce19" office:value-type="float" office:value="1148968.36" calcext:value-type="float">
            <text:p>1148968,36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28:06:011303:3548</text:p>
          </table:table-cell>
          <table:table-cell table:style-name="ce19" office:value-type="float" office:value="202545.36" calcext:value-type="float">
            <text:p>202545,36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28:10:013004:1587</text:p>
          </table:table-cell>
          <table:table-cell table:style-name="ce19" office:value-type="float" office:value="1664014.06" calcext:value-type="float">
            <text:p>1664014,06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28:10:013011:330</text:p>
          </table:table-cell>
          <table:table-cell table:style-name="ce19" office:value-type="float" office:value="2985035.86" calcext:value-type="float">
            <text:p>2985035,86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28:10:013015:853</text:p>
          </table:table-cell>
          <table:table-cell table:style-name="ce19" office:value-type="float" office:value="4936929.84" calcext:value-type="float">
            <text:p>4936929,84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28:10:092001:175</text:p>
          </table:table-cell>
          <table:table-cell table:style-name="ce19" office:value-type="float" office:value="1931564.67" calcext:value-type="float">
            <text:p>1931564,67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28:12:010603:1973</text:p>
          </table:table-cell>
          <table:table-cell table:style-name="ce19" office:value-type="float" office:value="214593.95" calcext:value-type="float">
            <text:p>214593,95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28:14:011611:92</text:p>
          </table:table-cell>
          <table:table-cell table:style-name="ce19" office:value-type="float" office:value="2063008.65" calcext:value-type="float">
            <text:p>2063008,65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28:19:011248:179</text:p>
          </table:table-cell>
          <table:table-cell table:style-name="ce19" office:value-type="float" office:value="2959134.96" calcext:value-type="float">
            <text:p>2959134,96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28:24:010701:90</text:p>
          </table:table-cell>
          <table:table-cell table:style-name="ce19" office:value-type="float" office:value="319071.72" calcext:value-type="float">
            <text:p>319071,72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28:24:010721:18</text:p>
          </table:table-cell>
          <table:table-cell table:style-name="ce19" office:value-type="float" office:value="192709.38" calcext:value-type="float">
            <text:p>192709,38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28:24:010888:755</text:p>
          </table:table-cell>
          <table:table-cell table:style-name="ce19" office:value-type="float" office:value="373732.67" calcext:value-type="float">
            <text:p>373732,67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28:25:010601:204</text:p>
          </table:table-cell>
          <table:table-cell table:style-name="ce19" office:value-type="float" office:value="1858154.64" calcext:value-type="float">
            <text:p>1858154,64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28:25:010602:186</text:p>
          </table:table-cell>
          <table:table-cell table:style-name="ce19" office:value-type="float" office:value="1059422.83" calcext:value-type="float">
            <text:p>1059422,83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28:25:010602:187</text:p>
          </table:table-cell>
          <table:table-cell table:style-name="ce19" office:value-type="float" office:value="1320831.54" calcext:value-type="float">
            <text:p>1320831,54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28:25:010602:188</text:p>
          </table:table-cell>
          <table:table-cell table:style-name="ce19" office:value-type="float" office:value="1781107.85" calcext:value-type="float">
            <text:p>1781107,85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28:25:010602:189</text:p>
          </table:table-cell>
          <table:table-cell table:style-name="ce19" office:value-type="float" office:value="1860408.5" calcext:value-type="float">
            <text:p>1860408,50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28:25:010603:164</text:p>
          </table:table-cell>
          <table:table-cell table:style-name="ce19" office:value-type="float" office:value="1907148.89" calcext:value-type="float">
            <text:p>1907148,89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28:03:050032:239</text:p>
          </table:table-cell>
          <table:table-cell table:style-name="ce19" office:value-type="float" office:value="3020928.53" calcext:value-type="float">
            <text:p>3020928,53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28:05:000000:6633</text:p>
          </table:table-cell>
          <table:table-cell table:style-name="ce19" office:value-type="float" office:value="90660.77" calcext:value-type="float">
            <text:p>90660,77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28:05:000000:6635</text:p>
          </table:table-cell>
          <table:table-cell table:style-name="ce19" office:value-type="float" office:value="675231.09" calcext:value-type="float">
            <text:p>675231,09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28:05:000000:6636</text:p>
          </table:table-cell>
          <table:table-cell table:style-name="ce19" office:value-type="float" office:value="353609.48" calcext:value-type="float">
            <text:p>353609,48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28:26:000000:2972</text:p>
          </table:table-cell>
          <table:table-cell table:style-name="ce19" office:value-type="float" office:value="107042699.33" calcext:value-type="float">
            <text:p>107042699,33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28:05:000000:6637</text:p>
          </table:table-cell>
          <table:table-cell table:style-name="ce19" office:value-type="float" office:value="620811.93" calcext:value-type="float">
            <text:p>620811,93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28:05:000000:6638</text:p>
          </table:table-cell>
          <table:table-cell table:style-name="ce19" office:value-type="float" office:value="309909.03" calcext:value-type="float">
            <text:p>309909,03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28:25:010602:46</text:p>
          </table:table-cell>
          <table:table-cell table:style-name="ce19" office:value-type="float" office:value="896938.25" calcext:value-type="float">
            <text:p>896938,25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28:25:010602:47</text:p>
          </table:table-cell>
          <table:table-cell table:style-name="ce19" office:value-type="float" office:value="891567.26" calcext:value-type="float">
            <text:p>891567,26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28:01:000000:12643</text:p>
          </table:table-cell>
          <table:table-cell table:style-name="ce19" office:value-type="float" office:value="277363.62" calcext:value-type="float">
            <text:p>277363,62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28:01:010139:1396</text:p>
          </table:table-cell>
          <table:table-cell table:style-name="ce19" office:value-type="float" office:value="4854079.24" calcext:value-type="float">
            <text:p>4854079,24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28:01:010328:214</text:p>
          </table:table-cell>
          <table:table-cell table:style-name="ce19" office:value-type="float" office:value="4762726.65" calcext:value-type="float">
            <text:p>4762726,65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28:01:010464:204</text:p>
          </table:table-cell>
          <table:table-cell table:style-name="ce19" office:value-type="float" office:value="1731261.97" calcext:value-type="float">
            <text:p>1731261,97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28:01:020405:1973</text:p>
          </table:table-cell>
          <table:table-cell table:style-name="ce19" office:value-type="float" office:value="4430513.88" calcext:value-type="float">
            <text:p>4430513,88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28:01:030011:829</text:p>
          </table:table-cell>
          <table:table-cell table:style-name="ce19" office:value-type="float" office:value="1114079.85" calcext:value-type="float">
            <text:p>1114079,85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28:02:000177:296</text:p>
          </table:table-cell>
          <table:table-cell table:style-name="ce19" office:value-type="float" office:value="2459999.39" calcext:value-type="float">
            <text:p>2459999,39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28:02:000538:542</text:p>
          </table:table-cell>
          <table:table-cell table:style-name="ce19" office:value-type="float" office:value="1845823.9" calcext:value-type="float">
            <text:p>1845823,90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28:04:010387:1217</text:p>
          </table:table-cell>
          <table:table-cell table:style-name="ce19" office:value-type="float" office:value="1579516.08" calcext:value-type="float">
            <text:p>1579516,08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28:09:011304:1040</text:p>
          </table:table-cell>
          <table:table-cell table:style-name="ce19" office:value-type="float" office:value="821122.28" calcext:value-type="float">
            <text:p>821122,28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28:14:010306:427</text:p>
          </table:table-cell>
          <table:table-cell table:style-name="ce19" office:value-type="float" office:value="738480.2" calcext:value-type="float">
            <text:p>738480,20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28:24:000000:1366</text:p>
          </table:table-cell>
          <table:table-cell table:style-name="ce19" office:value-type="float" office:value="155171.66" calcext:value-type="float">
            <text:p>155171,66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28:24:010701:109</text:p>
          </table:table-cell>
          <table:table-cell table:style-name="ce19" office:value-type="float" office:value="159535.86" calcext:value-type="float">
            <text:p>159535,86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28:25:010601:73</text:p>
          </table:table-cell>
          <table:table-cell table:style-name="ce19" office:value-type="float" office:value="872716.79" calcext:value-type="float">
            <text:p>872716,79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28:25:010601:74</text:p>
          </table:table-cell>
          <table:table-cell table:style-name="ce19" office:value-type="float" office:value="522902.78" calcext:value-type="float">
            <text:p>522902,78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28:25:010601:75</text:p>
          </table:table-cell>
          <table:table-cell table:style-name="ce19" office:value-type="float" office:value="536520.04" calcext:value-type="float">
            <text:p>536520,04</text:p>
          </table:table-cell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3" office:value-type="string" calcext:value-type="string">
            <text:p>N п/п</text:p>
          </table:table-cell>
          <table:table-cell table:style-name="ce3" office:value-type="string" calcext:value-type="string">
            <text:p>Кадастровый номер</text:p>
          </table:table-cell>
          <table:table-cell table:style-name="ce3"/>
          <table:table-cell table:style-name="ce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28:01:150005:201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28:01:010208:566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8:01:030604:649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28:01:030605:817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28:01:100005:607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28:01:110246:361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28:09:010112:516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28:09:010947:223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28:10:013013:4266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28:11:000000:3039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28:13:000000:561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28:14:011640:268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28:16:015301:474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28:16:015646:904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28:16:015646:907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28:19:011246:78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28:21:010501:1857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28:25:010901:169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28:08:000000:1151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28:08:000000:1293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28:08:011905:720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28:08:011905:972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28:14:000000:3996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28:01:130192:319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28:01:150008:704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28:01:210352:571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28:02:000483:163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28:05:010409:484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28:05:010903:266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28:09:010101:627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28:09:020116:448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28:10:022004:94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28:11:000000:3085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28:16:015523:175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28:19:011206:54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28:20:011702:663</text:p>
          </table:table-cell>
          <table:table-cell table:style-name="ce3"/>
          <table:table-cell table:style-name="ce3" office:value-type="string" calcext:value-type="string">
            <text:p>20.10.2022</text:p>
          </table:table-cell>
          <table:table-cell table:style-name="ce3" office:value-type="string" calcext:value-type="string">
            <text:p>19.10.2022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22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20" table:number-columns-repeated="2"/>
          <table:table-cell table:style-name="ce23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20"/>
          <table:table-cell table:style-name="ce21" office:value-type="string" calcext:value-type="string">
            <text:p>(подпись)</text:p>
          </table:table-cell>
          <table:table-cell table:style-name="ce2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₽</number:text>
    </number:number-style>
    <number:number-style style:name="N16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₽</number:text>
    </number:number-style>
    <number:number-style style:name="N17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₽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.00.0000</text:date>, <text:time style:data-style-name="N2" text:time-value="16:54:02.5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31T05:41:57</meta:creation-date>
    <dc:date>2022-10-31T16:57:07.052000000</dc:date>
    <dc:title>Untitled Spreadsheet</dc:title>
    <meta:generator>LibreOffice/6.3.1.2$Windows_X86_64 LibreOffice_project/b79626edf0065ac373bd1df5c28bd630b4424273</meta:generator>
    <meta:editing-duration>PT4M49S</meta:editing-duration>
    <meta:editing-cycles>2</meta:editing-cycles>
    <meta:document-statistic meta:table-count="1" meta:cell-count="4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