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8</text:p>
          </table:table-cell>
          <table:table-cell table:style-name="ce2" table:number-columns-repeated="2"/>
          <table:table-cell table:style-name="ce2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65:89</text:p>
          </table:table-cell>
          <table:table-cell table:style-name="ce12" office:value-type="float" office:value="274126.98" calcext:value-type="float">
            <text:p>274126,9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11:36</text:p>
          </table:table-cell>
          <table:table-cell table:style-name="ce12" office:value-type="float" office:value="838666" calcext:value-type="float">
            <text:p>838666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45:109</text:p>
          </table:table-cell>
          <table:table-cell table:style-name="ce12" office:value-type="float" office:value="77549.94" calcext:value-type="float">
            <text:p>77549,9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45:112</text:p>
          </table:table-cell>
          <table:table-cell table:style-name="ce12" office:value-type="float" office:value="65934.79" calcext:value-type="float">
            <text:p>65934,7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801:322</text:p>
          </table:table-cell>
          <table:table-cell table:style-name="ce12" office:value-type="float" office:value="146033.46" calcext:value-type="float">
            <text:p>146033,4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803:25</text:p>
          </table:table-cell>
          <table:table-cell table:style-name="ce12" office:value-type="float" office:value="151879.41" calcext:value-type="float">
            <text:p>151879,4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4</text:p>
          </table:table-cell>
          <table:table-cell table:style-name="ce12" office:value-type="float" office:value="742268.05" calcext:value-type="float">
            <text:p>742268,0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783</text:p>
          </table:table-cell>
          <table:table-cell table:style-name="ce12" office:value-type="float" office:value="274794.56" calcext:value-type="float">
            <text:p>274794,5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4784</text:p>
          </table:table-cell>
          <table:table-cell table:style-name="ce12" office:value-type="float" office:value="277169.19" calcext:value-type="float">
            <text:p>277169,1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785</text:p>
          </table:table-cell>
          <table:table-cell table:style-name="ce12" office:value-type="float" office:value="244712.45" calcext:value-type="float">
            <text:p>244712,4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786</text:p>
          </table:table-cell>
          <table:table-cell table:style-name="ce12" office:value-type="float" office:value="160114.52" calcext:value-type="float">
            <text:p>160114,5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209:167</text:p>
          </table:table-cell>
          <table:table-cell table:style-name="ce12" office:value-type="float" office:value="204605" calcext:value-type="float">
            <text:p>204605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91:110</text:p>
          </table:table-cell>
          <table:table-cell table:style-name="ce12" office:value-type="float" office:value="1472509.12" calcext:value-type="float">
            <text:p>1472509,1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91:114</text:p>
          </table:table-cell>
          <table:table-cell table:style-name="ce12" office:value-type="float" office:value="1195560.17" calcext:value-type="float">
            <text:p>1195560,17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14:41</text:p>
          </table:table-cell>
          <table:table-cell table:style-name="ce12" office:value-type="float" office:value="689343.21" calcext:value-type="float">
            <text:p>689343,2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15:24</text:p>
          </table:table-cell>
          <table:table-cell table:style-name="ce12" office:value-type="float" office:value="713798.82" calcext:value-type="float">
            <text:p>713798,8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5:1468</text:p>
          </table:table-cell>
          <table:table-cell table:style-name="ce12" office:value-type="float" office:value="134355.9" calcext:value-type="float">
            <text:p>134355,9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41:307</text:p>
          </table:table-cell>
          <table:table-cell table:style-name="ce12" office:value-type="float" office:value="1056535.02" calcext:value-type="float">
            <text:p>1056535,0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86:814</text:p>
          </table:table-cell>
          <table:table-cell table:style-name="ce12" office:value-type="float" office:value="86761.91" calcext:value-type="float">
            <text:p>86761,9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21:20</text:p>
          </table:table-cell>
          <table:table-cell table:style-name="ce12" office:value-type="float" office:value="933476.64" calcext:value-type="float">
            <text:p>933476,6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01:673</text:p>
          </table:table-cell>
          <table:table-cell table:style-name="ce12" office:value-type="float" office:value="44012.36" calcext:value-type="float">
            <text:p>44012,3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9:243</text:p>
          </table:table-cell>
          <table:table-cell table:style-name="ce12" office:value-type="float" office:value="43934.18" calcext:value-type="float">
            <text:p>43934,1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3657</text:p>
          </table:table-cell>
          <table:table-cell table:style-name="ce12" office:value-type="float" office:value="55092.66" calcext:value-type="float">
            <text:p>55092,6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39:144</text:p>
          </table:table-cell>
          <table:table-cell table:style-name="ce12" office:value-type="float" office:value="49534.9" calcext:value-type="float">
            <text:p>49534,9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40002:1753</text:p>
          </table:table-cell>
          <table:table-cell table:style-name="ce12" office:value-type="float" office:value="382541.08" calcext:value-type="float">
            <text:p>382541,0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2:1754</text:p>
          </table:table-cell>
          <table:table-cell table:style-name="ce12" office:value-type="float" office:value="167090.4" calcext:value-type="float">
            <text:p>167090,4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90015:152</text:p>
          </table:table-cell>
          <table:table-cell table:style-name="ce12" office:value-type="float" office:value="360051.5" calcext:value-type="float">
            <text:p>360051,5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90015:153</text:p>
          </table:table-cell>
          <table:table-cell table:style-name="ce12" office:value-type="float" office:value="337856" calcext:value-type="float">
            <text:p>337856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00004:36</text:p>
          </table:table-cell>
          <table:table-cell table:style-name="ce12" office:value-type="float" office:value="433050.41" calcext:value-type="float">
            <text:p>433050,4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210265:2585</text:p>
          </table:table-cell>
          <table:table-cell table:style-name="ce12" office:value-type="float" office:value="74393.76" calcext:value-type="float">
            <text:p>74393,7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7790</text:p>
          </table:table-cell>
          <table:table-cell table:style-name="ce12" office:value-type="float" office:value="148440" calcext:value-type="float">
            <text:p>14844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7874</text:p>
          </table:table-cell>
          <table:table-cell table:style-name="ce12" office:value-type="float" office:value="48245.58" calcext:value-type="float">
            <text:p>48245,5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64:7</text:p>
          </table:table-cell>
          <table:table-cell table:style-name="ce12" office:value-type="float" office:value="2067010.4" calcext:value-type="float">
            <text:p>2067010,4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64:8</text:p>
          </table:table-cell>
          <table:table-cell table:style-name="ce12" office:value-type="float" office:value="1927588.36" calcext:value-type="float">
            <text:p>1927588,3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65:7</text:p>
          </table:table-cell>
          <table:table-cell table:style-name="ce12" office:value-type="float" office:value="67459.81" calcext:value-type="float">
            <text:p>67459,8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62:302</text:p>
          </table:table-cell>
          <table:table-cell table:style-name="ce12" office:value-type="float" office:value="116882.4" calcext:value-type="float">
            <text:p>116882,4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03:7</text:p>
          </table:table-cell>
          <table:table-cell table:style-name="ce12" office:value-type="float" office:value="13859004.25" calcext:value-type="float">
            <text:p>13859004,2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50037:166</text:p>
          </table:table-cell>
          <table:table-cell table:style-name="ce12" office:value-type="float" office:value="7897039.56" calcext:value-type="float">
            <text:p>7897039,5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75:46</text:p>
          </table:table-cell>
          <table:table-cell table:style-name="ce12" office:value-type="float" office:value="426565.76" calcext:value-type="float">
            <text:p>426565,7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76:30</text:p>
          </table:table-cell>
          <table:table-cell table:style-name="ce12" office:value-type="float" office:value="238801.08" calcext:value-type="float">
            <text:p>238801,0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76:39</text:p>
          </table:table-cell>
          <table:table-cell table:style-name="ce12" office:value-type="float" office:value="264464.19" calcext:value-type="float">
            <text:p>264464,1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11:37</text:p>
          </table:table-cell>
          <table:table-cell table:style-name="ce12" office:value-type="float" office:value="847633.39" calcext:value-type="float">
            <text:p>847633,3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28:24</text:p>
          </table:table-cell>
          <table:table-cell table:style-name="ce12" office:value-type="float" office:value="391228.16" calcext:value-type="float">
            <text:p>391228,1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28:25</text:p>
          </table:table-cell>
          <table:table-cell table:style-name="ce12" office:value-type="float" office:value="402155.7" calcext:value-type="float">
            <text:p>402155,7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28:26</text:p>
          </table:table-cell>
          <table:table-cell table:style-name="ce12" office:value-type="float" office:value="379641.35" calcext:value-type="float">
            <text:p>379641,3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28:27</text:p>
          </table:table-cell>
          <table:table-cell table:style-name="ce12" office:value-type="float" office:value="381952.8" calcext:value-type="float">
            <text:p>381952,8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29:15</text:p>
          </table:table-cell>
          <table:table-cell table:style-name="ce12" office:value-type="float" office:value="573764.35" calcext:value-type="float">
            <text:p>573764,3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42:68</text:p>
          </table:table-cell>
          <table:table-cell table:style-name="ce12" office:value-type="float" office:value="112134.3" calcext:value-type="float">
            <text:p>112134,3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42:69</text:p>
          </table:table-cell>
          <table:table-cell table:style-name="ce12" office:value-type="float" office:value="506170.6" calcext:value-type="float">
            <text:p>506170,6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43:2</text:p>
          </table:table-cell>
          <table:table-cell table:style-name="ce12" office:value-type="float" office:value="798749.08" calcext:value-type="float">
            <text:p>798749,0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44:38</text:p>
          </table:table-cell>
          <table:table-cell table:style-name="ce12" office:value-type="float" office:value="719080" calcext:value-type="float">
            <text:p>71908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44:39</text:p>
          </table:table-cell>
          <table:table-cell table:style-name="ce12" office:value-type="float" office:value="374112.18" calcext:value-type="float">
            <text:p>374112,1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4:42</text:p>
          </table:table-cell>
          <table:table-cell table:style-name="ce12" office:value-type="float" office:value="712690" calcext:value-type="float">
            <text:p>71269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44:43</text:p>
          </table:table-cell>
          <table:table-cell table:style-name="ce12" office:value-type="float" office:value="391870.32" calcext:value-type="float">
            <text:p>391870,3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644:5</text:p>
          </table:table-cell>
          <table:table-cell table:style-name="ce12" office:value-type="float" office:value="692950.39" calcext:value-type="float">
            <text:p>692950,3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45:1</text:p>
          </table:table-cell>
          <table:table-cell table:style-name="ce12" office:value-type="float" office:value="83877.28" calcext:value-type="float">
            <text:p>83877,2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45:113</text:p>
          </table:table-cell>
          <table:table-cell table:style-name="ce12" office:value-type="float" office:value="85917.9" calcext:value-type="float">
            <text:p>85917,9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45:129</text:p>
          </table:table-cell>
          <table:table-cell table:style-name="ce12" office:value-type="float" office:value="131402.68" calcext:value-type="float">
            <text:p>131402,6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45:15</text:p>
          </table:table-cell>
          <table:table-cell table:style-name="ce12" office:value-type="float" office:value="83793.47" calcext:value-type="float">
            <text:p>83793,47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101:503</text:p>
          </table:table-cell>
          <table:table-cell table:style-name="ce12" office:value-type="float" office:value="361098.43" calcext:value-type="float">
            <text:p>361098,43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601:122</text:p>
          </table:table-cell>
          <table:table-cell table:style-name="ce12" office:value-type="float" office:value="176239.65" calcext:value-type="float">
            <text:p>176239,6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801:32</text:p>
          </table:table-cell>
          <table:table-cell table:style-name="ce12" office:value-type="float" office:value="234278.82" calcext:value-type="float">
            <text:p>234278,8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1:324</text:p>
          </table:table-cell>
          <table:table-cell table:style-name="ce12" office:value-type="float" office:value="104389.21" calcext:value-type="float">
            <text:p>104389,2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801:336</text:p>
          </table:table-cell>
          <table:table-cell table:style-name="ce12" office:value-type="float" office:value="141184" calcext:value-type="float">
            <text:p>141184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801:4</text:p>
          </table:table-cell>
          <table:table-cell table:style-name="ce12" office:value-type="float" office:value="149164.79" calcext:value-type="float">
            <text:p>149164,7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801:5</text:p>
          </table:table-cell>
          <table:table-cell table:style-name="ce12" office:value-type="float" office:value="189235.84" calcext:value-type="float">
            <text:p>189235,8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801:569</text:p>
          </table:table-cell>
          <table:table-cell table:style-name="ce12" office:value-type="float" office:value="204648" calcext:value-type="float">
            <text:p>204648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801:6</text:p>
          </table:table-cell>
          <table:table-cell table:style-name="ce12" office:value-type="float" office:value="242261.69" calcext:value-type="float">
            <text:p>242261,6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803:19</text:p>
          </table:table-cell>
          <table:table-cell table:style-name="ce12" office:value-type="float" office:value="143928" calcext:value-type="float">
            <text:p>143928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803:22</text:p>
          </table:table-cell>
          <table:table-cell table:style-name="ce12" office:value-type="float" office:value="1424404.87" calcext:value-type="float">
            <text:p>1424404,87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803:23</text:p>
          </table:table-cell>
          <table:table-cell table:style-name="ce12" office:value-type="float" office:value="307229.51" calcext:value-type="float">
            <text:p>307229,5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803:24</text:p>
          </table:table-cell>
          <table:table-cell table:style-name="ce12" office:value-type="float" office:value="61613.7" calcext:value-type="float">
            <text:p>61613,7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803:272</text:p>
          </table:table-cell>
          <table:table-cell table:style-name="ce12" office:value-type="float" office:value="106331.7" calcext:value-type="float">
            <text:p>106331,7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803:44</text:p>
          </table:table-cell>
          <table:table-cell table:style-name="ce12" office:value-type="float" office:value="255305.92" calcext:value-type="float">
            <text:p>255305,9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803:49</text:p>
          </table:table-cell>
          <table:table-cell table:style-name="ce12" office:value-type="float" office:value="106050.6" calcext:value-type="float">
            <text:p>106050,6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803:7</text:p>
          </table:table-cell>
          <table:table-cell table:style-name="ce12" office:value-type="float" office:value="148864.8" calcext:value-type="float">
            <text:p>148864,8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203:192</text:p>
          </table:table-cell>
          <table:table-cell table:style-name="ce12" office:value-type="float" office:value="123272.69" calcext:value-type="float">
            <text:p>123272,6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09:19</text:p>
          </table:table-cell>
          <table:table-cell table:style-name="ce12" office:value-type="float" office:value="471836.7" calcext:value-type="float">
            <text:p>471836,7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9:70</text:p>
          </table:table-cell>
          <table:table-cell table:style-name="ce12" office:value-type="float" office:value="296325.82" calcext:value-type="float">
            <text:p>296325,8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9:87</text:p>
          </table:table-cell>
          <table:table-cell table:style-name="ce12" office:value-type="float" office:value="295560.2" calcext:value-type="float">
            <text:p>295560,2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09:9</text:p>
          </table:table-cell>
          <table:table-cell table:style-name="ce12" office:value-type="float" office:value="461508.18" calcext:value-type="float">
            <text:p>461508,1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09:90</text:p>
          </table:table-cell>
          <table:table-cell table:style-name="ce12" office:value-type="float" office:value="428781.21" calcext:value-type="float">
            <text:p>428781,2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09:95</text:p>
          </table:table-cell>
          <table:table-cell table:style-name="ce12" office:value-type="float" office:value="708945.6" calcext:value-type="float">
            <text:p>708945,6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09:96</text:p>
          </table:table-cell>
          <table:table-cell table:style-name="ce12" office:value-type="float" office:value="1224517.7" calcext:value-type="float">
            <text:p>1224517,7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0119:156</text:p>
          </table:table-cell>
          <table:table-cell table:style-name="ce12" office:value-type="float" office:value="486971.6" calcext:value-type="float">
            <text:p>486971,6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1006:2</text:p>
          </table:table-cell>
          <table:table-cell table:style-name="ce12" office:value-type="float" office:value="116589.3" calcext:value-type="float">
            <text:p>116589,3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9:191</text:p>
          </table:table-cell>
          <table:table-cell table:style-name="ce12" office:value-type="float" office:value="831516" calcext:value-type="float">
            <text:p>831516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0000:6485</text:p>
          </table:table-cell>
          <table:table-cell table:style-name="ce12" office:value-type="float" office:value="114820" calcext:value-type="float">
            <text:p>11482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81001:202</text:p>
          </table:table-cell>
          <table:table-cell table:style-name="ce12" office:value-type="float" office:value="528643.05" calcext:value-type="float">
            <text:p>528643,0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1001:2095</text:p>
          </table:table-cell>
          <table:table-cell table:style-name="ce12" office:value-type="float" office:value="5246595.01" calcext:value-type="float">
            <text:p>5246595,0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01001:2096</text:p>
          </table:table-cell>
          <table:table-cell table:style-name="ce12" office:value-type="float" office:value="136671.08" calcext:value-type="float">
            <text:p>136671,0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30:876</text:p>
          </table:table-cell>
          <table:table-cell table:style-name="ce12" office:value-type="float" office:value="283902" calcext:value-type="float">
            <text:p>283902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30:877</text:p>
          </table:table-cell>
          <table:table-cell table:style-name="ce12" office:value-type="float" office:value="559665.47" calcext:value-type="float">
            <text:p>559665,47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2045:262</text:p>
          </table:table-cell>
          <table:table-cell table:style-name="ce12" office:value-type="float" office:value="208784.8" calcext:value-type="float">
            <text:p>208784,8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2255:155</text:p>
          </table:table-cell>
          <table:table-cell table:style-name="ce12" office:value-type="float" office:value="569892" calcext:value-type="float">
            <text:p>569892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022411:6</text:p>
          </table:table-cell>
          <table:table-cell table:style-name="ce12" office:value-type="float" office:value="211135.39" calcext:value-type="float">
            <text:p>211135,39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315:25</text:p>
          </table:table-cell>
          <table:table-cell table:style-name="ce12" office:value-type="float" office:value="446400" calcext:value-type="float">
            <text:p>44640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657:9</text:p>
          </table:table-cell>
          <table:table-cell table:style-name="ce12" office:value-type="float" office:value="510476.26" calcext:value-type="float">
            <text:p>510476,2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14:29</text:p>
          </table:table-cell>
          <table:table-cell table:style-name="ce12" office:value-type="float" office:value="28364.02" calcext:value-type="float">
            <text:p>28364,0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14:30</text:p>
          </table:table-cell>
          <table:table-cell table:style-name="ce12" office:value-type="float" office:value="2111" calcext:value-type="float">
            <text:p>2111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14:34</text:p>
          </table:table-cell>
          <table:table-cell table:style-name="ce12" office:value-type="float" office:value="4410.24" calcext:value-type="float">
            <text:p>4410,2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915:5</text:p>
          </table:table-cell>
          <table:table-cell table:style-name="ce12" office:value-type="float" office:value="20429.64" calcext:value-type="float">
            <text:p>20429,6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22:6</text:p>
          </table:table-cell>
          <table:table-cell table:style-name="ce12" office:value-type="float" office:value="274228.64" calcext:value-type="float">
            <text:p>274228,6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22:8</text:p>
          </table:table-cell>
          <table:table-cell table:style-name="ce12" office:value-type="float" office:value="241258.07" calcext:value-type="float">
            <text:p>241258,07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22:9</text:p>
          </table:table-cell>
          <table:table-cell table:style-name="ce12" office:value-type="float" office:value="306631.6" calcext:value-type="float">
            <text:p>306631,6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23:14</text:p>
          </table:table-cell>
          <table:table-cell table:style-name="ce12" office:value-type="float" office:value="345768.75" calcext:value-type="float">
            <text:p>345768,7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23:15</text:p>
          </table:table-cell>
          <table:table-cell table:style-name="ce12" office:value-type="float" office:value="288917.12" calcext:value-type="float">
            <text:p>288917,12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923:19</text:p>
          </table:table-cell>
          <table:table-cell table:style-name="ce12" office:value-type="float" office:value="202186.46" calcext:value-type="float">
            <text:p>202186,4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923:2</text:p>
          </table:table-cell>
          <table:table-cell table:style-name="ce12" office:value-type="float" office:value="213894.94" calcext:value-type="float">
            <text:p>213894,94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2923:5</text:p>
          </table:table-cell>
          <table:table-cell table:style-name="ce12" office:value-type="float" office:value="350914.41" calcext:value-type="float">
            <text:p>350914,4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503:6</text:p>
          </table:table-cell>
          <table:table-cell table:style-name="ce12" office:value-type="float" office:value="758062.76" calcext:value-type="float">
            <text:p>758062,7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72:30</text:p>
          </table:table-cell>
          <table:table-cell table:style-name="ce12" office:value-type="float" office:value="183071.2" calcext:value-type="float">
            <text:p>183071,2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20703:1143</text:p>
          </table:table-cell>
          <table:table-cell table:style-name="ce12" office:value-type="float" office:value="43991008.56" calcext:value-type="float">
            <text:p>43991008,5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20703:1640</text:p>
          </table:table-cell>
          <table:table-cell table:style-name="ce12" office:value-type="float" office:value="449535.1" calcext:value-type="float">
            <text:p>449535,1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3:021601:413</text:p>
          </table:table-cell>
          <table:table-cell table:style-name="ce12" office:value-type="float" office:value="2146753.96" calcext:value-type="float">
            <text:p>2146753,96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397:9</text:p>
          </table:table-cell>
          <table:table-cell table:style-name="ce12" office:value-type="float" office:value="180047.1" calcext:value-type="float">
            <text:p>180047,1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00000:1892</text:p>
          </table:table-cell>
          <table:table-cell table:style-name="ce12" office:value-type="float" office:value="118298432.88" calcext:value-type="float">
            <text:p>118298432,88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20:148</text:p>
          </table:table-cell>
          <table:table-cell table:style-name="ce12" office:value-type="float" office:value="9673.65" calcext:value-type="float">
            <text:p>9673,65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120:149</text:p>
          </table:table-cell>
          <table:table-cell table:style-name="ce12" office:value-type="float" office:value="9330560" calcext:value-type="float">
            <text:p>9330560,00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6:030101:499</text:p>
          </table:table-cell>
          <table:table-cell table:style-name="ce12" office:value-type="float" office:value="299936.01" calcext:value-type="float">
            <text:p>299936,01</text:p>
          </table:table-cell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7:1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2957:1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531:26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335:1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17:1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20:22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55:80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82:1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82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3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575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673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674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676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685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26:5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34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34: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37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37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38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38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38: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38: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38: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39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39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40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42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42:1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42:1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42: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42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42:3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42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42:4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42: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67: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67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70: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70: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62:5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63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363:2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63: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363: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64:12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364:12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364:13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64:13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364:1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364: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364: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365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365:1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365:1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365:1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365:1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365:1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365:1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365: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365:6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65: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62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62:1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62:1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62:1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62:1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62:1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62:1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62:1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62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62:3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62:3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62:3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62:4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62: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62: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462:8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62: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582: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582:1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582:1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576:1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611:3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803:4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901:112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344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933:14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13:287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15:832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21023: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1003:5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242701:6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2914:26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14:3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23:20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24:2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24: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20405:6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00000:2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1202:11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1202:19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202:297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202:7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203:199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809:355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26:304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205:43</text:p>
          </table:table-cell>
          <table:table-cell table:style-name="ce6"/>
          <table:table-cell table:style-name="ce6" office:value-type="string" calcext:value-type="string">
            <text:p>20.10.2022</text:p>
          </table:table-cell>
          <table:table-cell table:style-name="ce6" office:value-type="string" calcext:value-type="string">
            <text:p>19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D0998F8BF019A9085B009A1B2AD976F45D016F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09:09:18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7T00:08:12</meta:creation-date>
    <dc:date>2022-10-27T09:10:46.077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1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