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7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6:58</text:p>
          </table:table-cell>
          <table:table-cell table:style-name="ce12" office:value-type="float" office:value="263804.04" calcext:value-type="float">
            <text:p>263804,0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32:19</text:p>
          </table:table-cell>
          <table:table-cell table:style-name="ce12" office:value-type="float" office:value="56975.49" calcext:value-type="float">
            <text:p>56975,4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54:32</text:p>
          </table:table-cell>
          <table:table-cell table:style-name="ce12" office:value-type="float" office:value="57288" calcext:value-type="float">
            <text:p>57288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65:95</text:p>
          </table:table-cell>
          <table:table-cell table:style-name="ce12" office:value-type="float" office:value="103092.86" calcext:value-type="float">
            <text:p>103092,8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311:7</text:p>
          </table:table-cell>
          <table:table-cell table:style-name="ce12" office:value-type="float" office:value="90247.34" calcext:value-type="float">
            <text:p>90247,3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00000:171</text:p>
          </table:table-cell>
          <table:table-cell table:style-name="ce12" office:value-type="float" office:value="17376918.54" calcext:value-type="float">
            <text:p>17376918,5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00000:3106</text:p>
          </table:table-cell>
          <table:table-cell table:style-name="ce12" office:value-type="float" office:value="8682240" calcext:value-type="float">
            <text:p>868224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205:34</text:p>
          </table:table-cell>
          <table:table-cell table:style-name="ce12" office:value-type="float" office:value="10565.28" calcext:value-type="float">
            <text:p>10565,2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1606:177</text:p>
          </table:table-cell>
          <table:table-cell table:style-name="ce12" office:value-type="float" office:value="121301.1" calcext:value-type="float">
            <text:p>121301,1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11606:47</text:p>
          </table:table-cell>
          <table:table-cell table:style-name="ce12" office:value-type="float" office:value="1578408.9" calcext:value-type="float">
            <text:p>1578408,9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3AC75B3A7308F75BA442E693CCD8179F5BD49C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7:31:50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8:26:30</meta:creation-date>
    <dc:date>2022-10-25T17:32:37.345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